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Arial1" svg:font-family="Arial" style:font-family-generic="swiss"/>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fo:language="ca" fo:country="ES" officeooo:paragraph-rsid="0024705f"/>
    </style:style>
    <style:style style:name="P2" style:family="paragraph" style:parent-style-name="Frame_20_contents">
      <style:text-properties fo:language="ca" fo:country="ES"/>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P7" style:family="paragraph" style:parent-style-name="Footer">
      <style:paragraph-properties fo:text-align="center" style:justify-single-word="false"/>
      <style:text-properties fo:language="ca" fo:country="ES" officeooo:rsid="0024705f" officeooo:paragraph-rsid="0024705f"/>
    </style:style>
    <style:style style:name="P8"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P9" style:family="paragraph" style:parent-style-name="Footer">
      <style:paragraph-properties fo:text-align="center" style:justify-single-word="false" fo:break-before="page"/>
      <style:text-properties fo:language="ca" fo:country="ES" officeooo:rsid="0024705f" officeooo:paragraph-rsid="0024705f"/>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officeooo:paragraph-rsid="01309db8"/>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Times New Roman"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38d1e" fo:background-color="transparent" style:font-name-asian="Times New Roman"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338d1e" fo:background-color="transparent" style:font-name-asian="Arial"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ed8df2"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fo:language="ca" fo:country="ES"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fo:language="ca" fo:country="ES" officeooo:paragraph-rsid="00ed8df2" fo:background-color="transparent" style:font-size-asian="11pt" style:font-name-complex="Arial" style:font-size-complex="11pt"/>
    </style:style>
    <style:style style:name="P20" style:family="paragraph" style:parent-style-name="Standard_20__28_user_29_">
      <style:paragraph-properties fo:margin-left="0cm" fo:margin-right="0cm" fo:line-height="0.564cm"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ed8df2" fo:background-color="transparent" style:font-size-asian="11pt" style:font-weight-asian="bold" style:font-name-complex="Arial" style:font-size-complex="11pt" style:font-weight-complex="bold"/>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6" style:family="paragraph" style:parent-style-name="Standard_20__28_user_29_">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7"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38d1e" fo:background-color="transparent" style:font-name-asian="Times New Roman"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338d1e" fo:background-color="transparent" style:font-name-asian="Arial"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38d1e"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ed8df2"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38d1e" fo:background-color="transparent" style:font-name-asian="Times New Roman"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338d1e" fo:background-color="transparent" style:font-name-asian="Arial" style:font-size-asian="11pt" style:font-weight-asian="bold"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37" style:family="paragraph" style:parent-style-name="Standard_20__28_user_29_">
      <style:paragraph-properties fo:margin-left="0cm" fo:margin-right="0cm" fo:line-height="0.564cm" fo:text-align="center"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338d1e" fo:background-color="transparent"/>
    </style:style>
    <style:style style:name="P4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0ed8df2" fo:background-color="transparen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font-size-complex="11pt"/>
    </style:style>
    <style:style style:name="P4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style>
    <style:style style:name="P4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38d1e" fo:background-color="transparent" style:font-name-asian="Times New Roman" style:font-size-asian="11pt" style:font-name-complex="Arial"/>
    </style:style>
    <style:style style:name="P4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309db8" fo:background-color="transparent" style:font-name-asian="Arial" style:font-size-asian="11pt" style:font-name-complex="Arial"/>
    </style:style>
    <style:style style:name="P45"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ed8df2" fo:background-color="transparent" style:font-name-asian="Arial" style:font-size-asian="11pt"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48"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ed8df2" fo:background-color="transparent" style:font-size-asian="11pt" style:font-weight-asian="bold" style:font-name-complex="Arial"/>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ed8df2" fo:background-color="transparent" style:font-size-asian="11pt" style:font-weight-asian="bold" style:font-name-complex="Arial"/>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23b641" fo:background-color="transparent" style:font-size-asian="11pt"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338d1e" fo:background-color="transparent" style:font-size-asian="11pt"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ed8df2" fo:background-color="transparent" style:font-size-asian="11pt"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338d1e" fo:background-color="transparent" style:font-name-asian="Arial" style:font-size-asian="11pt" style:font-name-complex="Arial"/>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ed8df2" fo:background-color="transparent" style:font-size-asian="11pt" style:font-weight-asian="normal" style:font-name-complex="Arial" style:font-size-complex="11pt" style:font-weight-complex="normal"/>
    </style:style>
    <style:style style:name="P6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ed8df2" fo:background-color="transparent" style:font-size-asian="11pt" style:font-weight-asian="normal" style:font-name-complex="Arial" style:font-weight-complex="normal"/>
    </style:style>
    <style:style style:name="P6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338d1e" fo:background-color="transparent" style:font-name-asian="Arial" style:font-size-asian="11pt" style:font-name-complex="Arial" style:font-size-complex="11pt"/>
    </style:style>
    <style:style style:name="P6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338d1e" fo:background-color="transparent" style:font-name-asian="Arial" style:font-size-asian="11pt" style:font-name-complex="Arial" style:font-size-complex="11pt"/>
    </style:style>
    <style:style style:name="P63"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64"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style>
    <style:style style:name="P65"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ed8df2" fo:background-color="transparent"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ed8df2" fo:background-color="transparent" style:font-size-asian="11pt" style:font-weight-asian="bold" style:font-name-complex="Arial" style:font-weight-complex="bold"/>
    </style:style>
    <style:style style:name="P6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ed8df2" fo:background-color="transparent" style:font-size-asian="11pt" style:font-name-complex="Arial"/>
    </style:style>
    <style:style style:name="P68"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69"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0ed8df2" style:letter-kerning="true" fo:background-color="transparent" style:font-name-asian="Arial" style:font-size-asian="9pt" style:font-weight-asian="normal" style:font-name-complex="Arial" style:font-size-complex="9pt" style:font-weight-complex="normal"/>
    </style:style>
    <style:style style:name="P70" style:family="paragraph" style:parent-style-name="Standard">
      <style:paragraph-properties fo:margin-left="0cm" fo:margin-right="0cm" fo:line-height="0.564cm" fo:text-align="justify" style:justify-single-word="false" fo:text-indent="0cm" style:auto-text-indent="false"/>
      <style:text-properties officeooo:paragraph-rsid="01309db8"/>
    </style:style>
    <style:style style:name="P7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rsid="003d38ad" officeooo:paragraph-rsid="01338d1e" fo:background-color="transparent" style:font-size-asian="11pt" style:font-name-complex="Arial" style:font-size-complex="11pt"/>
    </style:style>
    <style:style style:name="P72"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7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87112" fo:background-color="transparent" style:font-size-asian="11pt" style:font-weight-asian="bold" style:font-name-complex="Arial" style:font-size-complex="11pt" style:font-weight-complex="bold"/>
    </style:style>
    <style:style style:name="P74"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75"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76"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fo:language="ca" fo:country="ES" officeooo:paragraph-rsid="00f87112" fo:background-color="transparent" style:font-size-asian="11pt" style:font-name-complex="Arial" style:font-size-complex="11pt"/>
    </style:style>
    <style:style style:name="P77" style:family="paragraph" style:parent-style-name="Standard_20__28_user_29_">
      <style:paragraph-properties fo:margin-left="0cm" fo:margin-right="0cm" fo:line-height="0.564cm" fo:text-indent="0cm" style:auto-text-indent="false"/>
      <style:text-properties style:font-name="Arial" fo:font-size="11pt" fo:language="ca" fo:country="ES" officeooo:rsid="003d38ad" officeooo:paragraph-rsid="00ed8df2" fo:background-color="transparent" style:font-size-asian="11pt" style:font-name-complex="Arial" style:font-size-complex="11pt"/>
    </style:style>
    <style:style style:name="P78" style:family="paragraph" style:parent-style-name="Standard_20__28_user_29_">
      <style:paragraph-properties fo:margin-left="0cm" fo:margin-right="0cm" fo:line-height="0.564cm" fo:text-align="justify" style:justify-single-word="false" fo:text-indent="0cm" style:auto-text-indent="false"/>
      <style:text-properties fo:language="ca" fo:country="ES" officeooo:paragraph-rsid="01309db8" fo:background-color="transparent"/>
    </style:style>
    <style:style style:name="P79"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fo:language="ca" fo:country="ES" officeooo:rsid="003d38ad" officeooo:paragraph-rsid="00f87112" fo:background-color="transparent" style:font-name-asian="Arial" style:font-size-asian="11pt" style:font-name-complex="Arial" style:font-size-complex="11pt"/>
    </style:style>
    <style:style style:name="P80" style:family="paragraph" style:parent-style-name="Standard_20__28_user_29_">
      <style:paragraph-properties fo:margin-left="0cm" fo:margin-right="0cm" fo:line-height="0.564cm" fo:text-align="justify"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81"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82"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83"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84"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85"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fo:language="ca" fo:country="ES" officeooo:paragraph-rsid="00ed8df2" fo:background-color="transparent" style:font-size-asian="11pt" style:font-size-complex="11pt"/>
    </style:style>
    <style:style style:name="P86"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ed8df2" fo:background-color="transparent" style:font-size-asian="11pt" style:font-name-complex="Arial"/>
    </style:style>
    <style:style style:name="P87"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338d1e" fo:background-color="transparent" style:font-name-asian="Times New Roman" style:font-size-asian="11pt" style:font-name-complex="Arial" style:font-size-complex="11pt"/>
    </style:style>
    <style:style style:name="P88" style:family="paragraph" style:parent-style-name="Standard">
      <style:paragraph-properties fo:margin-left="0.501cm" fo:margin-right="0cm" fo:line-height="0.564cm" fo:text-align="justify"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89" style:family="paragraph" style:parent-style-name="Standard">
      <style:paragraph-properties fo:margin-left="0.501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style>
    <style:style style:name="P90" style:family="paragraph" style:parent-style-name="Standard">
      <style:paragraph-properties fo:margin-left="0.501cm" fo:margin-right="0cm" fo:line-height="0.564cm" fo:text-align="justify" style:justify-single-word="false" fo:text-indent="0cm" style:auto-text-indent="false"/>
      <style:text-properties fo:color="#000000" style:font-name="Arial" fo:font-size="11pt" fo:language="ca" fo:country="ES" officeooo:paragraph-rsid="00ed8df2" fo:background-color="transparent" style:font-size-asian="11pt" style:font-name-complex="Arial" style:font-weight-complex="bold"/>
    </style:style>
    <style:style style:name="P91" style:family="paragraph" style:parent-style-name="Standard_20__28_user_29_">
      <style:paragraph-properties fo:line-height="0.564cm"/>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92" style:family="paragraph" style:parent-style-name="Standard_20__28_user_29_">
      <style:paragraph-properties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93" style:family="paragraph" style:parent-style-name="Standard_20__28_user_29_">
      <style:paragraph-properties fo:line-height="150%"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94" style:family="paragraph" style:parent-style-name="Standard_20__28_user_29_">
      <style:paragraph-properties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95" style:family="paragraph" style:parent-style-name="Standard_20__28_user_29_">
      <style:paragraph-properties fo:line-height="0.564cm"/>
      <style:text-properties style:font-name="Arial" fo:font-size="11pt" fo:language="ca" fo:country="ES" officeooo:paragraph-rsid="00ed8df2" fo:background-color="transparent" style:font-size-asian="11pt" style:font-name-complex="Arial" style:font-size-complex="11pt"/>
    </style:style>
    <style:style style:name="P96" style:family="paragraph" style:parent-style-name="Standard_20__28_user_29_">
      <style:paragraph-properties fo:text-align="center" style:justify-single-word="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97" style:family="paragraph" style:parent-style-name="Standard_20__28_user_29_">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98" style:family="paragraph" style:parent-style-name="Standard_20__28_user_29_">
      <style:text-properties style:font-name="Arial" fo:font-size="10pt" fo:language="ca" fo:country="ES" officeooo:paragraph-rsid="00ed8df2" fo:background-color="transparent" style:font-size-asian="10pt" style:font-name-complex="Arial" style:font-size-complex="10pt"/>
    </style:style>
    <style:style style:name="P99"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338d1e" fo:background-color="transparent" style:font-name-asian="Times New Roman" style:font-size-asian="11pt" style:font-name-complex="Arial" style:font-size-complex="11pt"/>
    </style:style>
    <style:style style:name="P100"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338d1e" fo:background-color="transparent"/>
    </style:style>
    <style:style style:name="P101"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ed8df2" fo:background-color="transparent"/>
    </style:style>
    <style:style style:name="P102"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103"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04"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5"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06" style:family="paragraph" style:parent-style-name="Table_20_Contents_20__28_user_29_">
      <style:paragraph-properties fo:line-height="0.564cm" fo:text-align="center" style:justify-single-word="false"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07" style:family="paragraph" style:parent-style-name="Table_20_Contents_20__28_user_29_">
      <style:paragraph-properties fo:line-height="0.564cm" fo:text-align="center" style:justify-single-word="false"/>
      <style:text-properties style:font-name="Arial" fo:font-size="11pt" fo:language="ca" fo:country="ES" officeooo:paragraph-rsid="00ed8df2" style:letter-kerning="true" fo:background-color="transparent" style:font-size-asian="11pt" style:font-name-complex="Arial" style:font-size-complex="11pt"/>
    </style:style>
    <style:style style:name="P108" style:family="paragraph" style:parent-style-name="Table_20_Contents_20__28_user_29_">
      <style:paragraph-properties fo:line-height="0.564cm" fo:text-align="center" style:justify-single-word="false" style:snap-to-layout-grid="false"/>
      <style:text-properties style:font-name="Arial" fo:font-size="11pt" fo:language="ca" fo:country="ES" officeooo:rsid="002e91c8" officeooo:paragraph-rsid="00ed8df2" style:letter-kerning="true" fo:background-color="transparent" style:font-size-asian="11pt" style:font-name-complex="Arial" style:font-size-complex="11pt"/>
    </style:style>
    <style:style style:name="P109" style:family="paragraph" style:parent-style-name="Table_20_Contents_20__28_user_29_">
      <style:paragraph-properties fo:line-height="0.564cm" fo:text-align="center" style:justify-single-word="false" style:snap-to-layout-grid="false"/>
      <style:text-properties style:font-name="Arial" fo:font-size="11pt" fo:language="ca" fo:country="ES" officeooo:rsid="003002c9" officeooo:paragraph-rsid="00ed8df2" style:letter-kerning="true" fo:background-color="transparent" style:font-size-asian="11pt" style:font-name-complex="Arial" style:font-size-complex="11pt"/>
    </style:style>
    <style:style style:name="P110"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1" style:family="paragraph" style:parent-style-name="Table_20_Contents_20__28_user_29_">
      <style:paragraph-properties fo:line-height="0.564cm" fo:text-align="center" style:justify-single-word="false" style:snap-to-layout-gri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2"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3" style:family="paragraph" style:parent-style-name="Table_20_Contents_20__28_user_29_">
      <style:paragraph-properties fo:line-height="0.564cm" style:snap-to-layout-gri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4" style:family="paragraph" style:parent-style-name="Table_20_Contents_20__28_user_29_">
      <style:paragraph-properties fo:line-height="0.564cm" fo:text-align="center" style:justify-single-word="false" style:snap-to-layout-grid="false"/>
      <style:text-properties style:font-name="Arial" fo:font-size="11pt" fo:language="ca" fo:country="ES" fo:font-weight="bold" officeooo:rsid="005df6ac" officeooo:paragraph-rsid="00ed8df2" style:letter-kerning="true" fo:background-color="transparent" style:font-size-asian="11pt" style:font-weight-asian="bold" style:font-name-complex="Arial" style:font-size-complex="11pt" style:font-weight-complex="bold"/>
    </style:style>
    <style:style style:name="P115"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6"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7"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8"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19"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0"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rsid="01378640" officeooo:paragraph-rsid="01378640" fo:background-color="transparent" style:font-name-asian="Arial" style:font-size-asian="11pt" style:font-name-complex="Arial"/>
    </style:style>
    <style:style style:name="P12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122"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3"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4" style:family="paragraph" style:parent-style-name="Standard_20__28_user_29_">
      <style:paragraph-properties fo:margin-left="0cm" fo:margin-right="0cm" fo:line-height="0.564cm" fo:text-align="center" style:justify-single-word="false" fo:text-indent="0cm" style:auto-text-indent="false"/>
      <style:text-properties fo:color="#000000" style:font-name="Arial" fo:font-size="11pt" fo:language="ca" fo:country="ES" officeooo:paragraph-rsid="00ed8df2" fo:background-color="transparent" style:font-name-asian="Arial" style:font-size-asian="11pt" style:font-name-complex="Arial" style:font-size-complex="11pt"/>
    </style:style>
    <style:style style:name="P125"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6"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127" style:family="paragraph" style:parent-style-name="Standard_20__28_user_29_" style:master-page-name="Convertir_20_1">
      <style:paragraph-properties fo:line-height="150%" fo:text-align="center" style:justify-single-word="false" style:page-number="auto"/>
      <style:text-properties style:font-name="Arial" fo:font-size="12pt" fo:language="ca" fo:country="ES" fo:font-weight="bold" officeooo:paragraph-rsid="00ed8df2" fo:background-color="transparent" style:font-size-asian="12pt" style:font-weight-asian="bold" style:font-name-complex="Arial" style:font-size-complex="12pt"/>
    </style:style>
    <style:style style:name="P128"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378640" fo:background-color="transparent"/>
    </style:style>
    <style:style style:name="P129"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T1" style:family="text">
      <style:text-properties officeooo:rsid="00fa5c13"/>
    </style:style>
    <style:style style:name="T2" style:family="text">
      <style:text-properties officeooo:rsid="00f23b41"/>
    </style:style>
    <style:style style:name="T3" style:family="text">
      <style:text-properties officeooo:rsid="011b77be"/>
    </style:style>
    <style:style style:name="T4" style:family="text">
      <style:text-properties officeooo:rsid="00e49016"/>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b909f" style:font-size-asian="11pt" style:font-weight-asian="bold" style:font-name-complex="Arial" style:font-size-complex="11pt" style:font-weight-complex="bold"/>
    </style:style>
    <style:style style:name="T9" style:family="text">
      <style:text-properties style:font-name="Arial" fo:font-size="11pt" fo:font-weight="bold" officeooo:rsid="001d89b7" style:font-size-asian="11pt" style:font-weight-asian="bold" style:font-name-complex="Arial" style:font-size-complex="11pt" style:font-weight-complex="bold"/>
    </style:style>
    <style:style style:name="T10" style:family="text">
      <style:text-properties style:font-name="Arial" fo:font-size="11pt" fo:font-weight="bold" officeooo:rsid="00213212" style:font-size-asian="11pt" style:font-weight-asian="bold" style:font-name-complex="Arial" style:font-size-complex="11pt" style:font-weight-complex="bold"/>
    </style:style>
    <style:style style:name="T11" style:family="text">
      <style:text-properties style:font-name="Arial" fo:font-size="11pt" fo:font-weight="bold" officeooo:rsid="0026c5c9" style:font-size-asian="11pt" style:font-weight-asian="bold" style:font-name-complex="Arial" style:font-size-complex="11pt" style:font-weight-complex="bold"/>
    </style:style>
    <style:style style:name="T12" style:family="text">
      <style:text-properties style:font-name="Arial" fo:font-size="11pt" fo:font-weight="bold" officeooo:rsid="00f39b83" style:font-size-asian="11pt" style:font-weight-asian="bold" style:font-name-complex="Arial" style:font-size-complex="11pt" style:font-weight-complex="bold"/>
    </style:style>
    <style:style style:name="T13" style:family="text">
      <style:text-properties style:font-name="Arial" fo:font-size="11pt" fo:font-weight="bold" officeooo:rsid="00f87112" style:font-size-asian="11pt" style:font-weight-asian="bold" style:font-name-complex="Arial" style:font-size-complex="11pt" style:font-weight-complex="bold"/>
    </style:style>
    <style:style style:name="T14" style:family="text">
      <style:text-properties style:font-name="Arial" fo:font-size="11pt" fo:font-weight="bold" officeooo:rsid="01188651" style:font-size-asian="11pt" style:font-weight-asian="bold" style:font-name-complex="Arial" style:font-size-complex="11pt" style:font-weight-complex="bold"/>
    </style:style>
    <style:style style:name="T15" style:family="text">
      <style:text-properties style:font-name="Arial" fo:font-size="11pt" fo:font-weight="bold" officeooo:rsid="01309db8" style:font-size-asian="11pt" style:font-weight-asian="bold" style:font-name-complex="Arial" style:font-size-complex="11pt" style:font-weight-complex="bold"/>
    </style:style>
    <style:style style:name="T16" style:family="text">
      <style:text-properties style:font-name="Arial" fo:font-size="11pt" fo:font-weight="bold" officeooo:rsid="010b6461" style:font-size-asian="11pt" style:font-weight-asian="bold" style:font-name-complex="Arial"/>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style:font-name="Arial" fo:font-size="11pt" style:font-size-asian="11pt" style:font-name-complex="Arial"/>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officeooo:rsid="005b4495" style:font-size-asian="11pt" style:font-name-complex="Arial" style:font-size-complex="11pt"/>
    </style:style>
    <style:style style:name="T21" style:family="text">
      <style:text-properties style:font-name="Arial" fo:font-size="11pt" officeooo:rsid="00fc95f9" style:font-size-asian="11pt" style:font-name-complex="Arial" style:font-size-complex="11pt"/>
    </style:style>
    <style:style style:name="T22" style:family="text">
      <style:text-properties style:font-name="Arial" fo:font-size="11pt" officeooo:rsid="00fe5108" style:font-size-asian="11pt" style:font-name-complex="Arial" style:font-size-complex="11pt"/>
    </style:style>
    <style:style style:name="T23" style:family="text">
      <style:text-properties style:font-name="Arial" fo:font-size="11pt" officeooo:rsid="00ffcdff" style:font-size-asian="11pt" style:font-name-complex="Arial" style:font-size-complex="11pt"/>
    </style:style>
    <style:style style:name="T24" style:family="text">
      <style:text-properties style:font-name="Arial" fo:font-size="11pt" officeooo:rsid="011a81aa" style:font-size-asian="11pt" style:font-name-complex="Arial" style:font-size-complex="11pt"/>
    </style:style>
    <style:style style:name="T25" style:family="text">
      <style:text-properties style:font-name="Arial" fo:font-size="11pt" officeooo:rsid="01378640" style:font-size-asian="11pt" style:font-name-complex="Arial" style:font-size-complex="11pt"/>
    </style:style>
    <style:style style:name="T26" style:family="text">
      <style:text-properties style:font-name="Arial" fo:font-size="11pt" officeooo:rsid="00228e3a" style:font-size-asian="11pt" style:font-name-complex="Arial"/>
    </style:style>
    <style:style style:name="T27" style:family="text">
      <style:text-properties style:font-name="Arial" fo:font-size="11pt" officeooo:rsid="01022e26" style:font-size-asian="11pt" style:font-name-complex="Arial"/>
    </style:style>
    <style:style style:name="T28" style:family="text">
      <style:text-properties style:font-name="Arial" fo:font-size="11pt" officeooo:rsid="0109f37a" style:font-size-asian="11pt" style:font-name-complex="Arial"/>
    </style:style>
    <style:style style:name="T29" style:family="text">
      <style:text-properties style:font-name="Arial" fo:font-size="11pt" officeooo:rsid="010b6461" style:font-size-asian="11pt" style:font-name-complex="Arial"/>
    </style:style>
    <style:style style:name="T30" style:family="text">
      <style:text-properties style:font-name="Arial" fo:font-size="11pt" officeooo:rsid="010b6d93" style:font-size-asian="11pt" style:font-name-complex="Arial"/>
    </style:style>
    <style:style style:name="T31" style:family="text">
      <style:text-properties style:font-name="Arial" fo:font-size="11pt" officeooo:rsid="011838a7" style:font-size-asian="11pt" style:font-name-complex="Arial"/>
    </style:style>
    <style:style style:name="T32" style:family="text">
      <style:text-properties style:font-name="Arial" fo:font-size="11pt" fo:font-weight="normal" style:font-size-asian="11pt" style:font-weight-asian="normal" style:font-name-complex="Arial" style:font-weight-complex="normal"/>
    </style:style>
    <style:style style:name="T33" style:family="text">
      <style:text-properties style:font-name="Arial" fo:font-size="11pt" fo:font-weight="normal" officeooo:rsid="010b6d93" style:font-size-asian="11pt" style:font-weight-asian="normal" style:font-name-complex="Arial" style:font-weight-complex="normal"/>
    </style:style>
    <style:style style:name="T34" style:family="text">
      <style:text-properties style:font-name="Arial" fo:font-size="11pt" fo:font-weight="normal" style:font-size-asian="11pt" style:font-weight-asian="normal" style:font-name-complex="Arial" style:font-size-complex="11pt" style:font-weight-complex="normal"/>
    </style:style>
    <style:style style:name="T35" style:family="text">
      <style:text-properties style:font-name="Arial" fo:font-size="11pt" style:font-name-asian="Arial" style:font-size-asian="11pt" style:font-name-complex="Arial"/>
    </style:style>
    <style:style style:name="T36" style:family="text">
      <style:text-properties style:font-name="Arial" fo:font-size="11pt" style:font-name-asian="Arial" style:font-size-asian="11pt" style:font-name-complex="Arial" style:font-size-complex="11pt"/>
    </style:style>
    <style:style style:name="T37" style:family="text">
      <style:text-properties style:font-name="Arial" fo:font-size="11pt" officeooo:rsid="010cd4f5" style:font-name-asian="Arial" style:font-size-asian="11pt" style:font-name-complex="Arial" style:font-size-complex="11pt"/>
    </style:style>
    <style:style style:name="T38" style:family="text">
      <style:text-properties style:font-name="Arial" fo:font-size="11pt" officeooo:rsid="0014d7b8" style:font-name-asian="Arial" style:font-size-asian="11pt" style:font-name-complex="Arial" style:font-size-complex="11pt"/>
    </style:style>
    <style:style style:name="T39" style:family="text">
      <style:text-properties style:font-name="Arial" fo:font-size="11pt" officeooo:rsid="01188651" style:font-name-asian="Arial" style:font-size-asian="11pt" style:font-name-complex="Arial" style:font-size-complex="11pt"/>
    </style:style>
    <style:style style:name="T40" style:family="text">
      <style:text-properties style:font-name="Arial" fo:font-size="11pt" officeooo:rsid="012d3c64" style:font-name-asian="Arial" style:font-size-asian="11pt" style:font-name-complex="Arial" style:font-size-complex="11pt"/>
    </style:style>
    <style:style style:name="T41" style:family="text">
      <style:text-properties style:font-name="Arial" fo:font-size="11pt" officeooo:rsid="000f7e76" style:font-name-asian="Arial" style:font-size-asian="11pt" style:font-name-complex="Arial" style:font-size-complex="11pt"/>
    </style:style>
    <style:style style:name="T42" style:family="text">
      <style:text-properties style:font-name="Arial" fo:font-size="11pt" officeooo:rsid="011a81aa" style:font-name-asian="Arial" style:font-size-asian="11pt" style:font-name-complex="Arial"/>
    </style:style>
    <style:style style:name="T43" style:family="text">
      <style:text-properties style:font-name="Arial" fo:font-size="11pt" style:font-name-asian="Times New Roman" style:font-size-asian="11pt" style:font-name-complex="Arial" style:font-size-complex="11pt"/>
    </style:style>
    <style:style style:name="T44" style:family="text">
      <style:text-properties style:font-name="Arial" fo:font-size="11pt" officeooo:rsid="01188651" style:font-name-asian="Times New Roman" style:font-size-asian="11pt" style:font-name-complex="Arial" style:font-size-complex="11pt"/>
    </style:style>
    <style:style style:name="T45" style:family="text">
      <style:text-properties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46" style:family="text">
      <style:text-properties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47" style:family="text">
      <style:text-properties style:font-name="Arial" fo:font-size="11pt" fo:language="ca" fo:country="ES" fo:background-color="transparent" loext:char-shading-value="0" style:font-size-asian="11pt" style:font-name-complex="Arial"/>
    </style:style>
    <style:style style:name="T48" style:family="text">
      <style:text-properties style:font-name="Arial" fo:font-size="11pt" fo:language="ca" fo:country="ES" fo:background-color="transparent" loext:char-shading-value="0" style:font-size-asian="11pt" style:font-name-complex="Arial" style:font-size-complex="11pt"/>
    </style:style>
    <style:style style:name="T49" style:family="text">
      <style:text-properties style:font-name="Arial" fo:font-size="11pt" fo:language="ca" fo:country="ES" officeooo:rsid="00fe5108" fo:background-color="transparent" loext:char-shading-value="0" style:font-size-asian="11pt" style:font-name-complex="Arial" style:font-size-complex="11pt"/>
    </style:style>
    <style:style style:name="T50" style:family="text">
      <style:text-properties style:font-name="Arial" fo:font-size="11pt" fo:language="ca" fo:country="ES" officeooo:rsid="01022e26" fo:background-color="transparent" loext:char-shading-value="0" style:font-size-asian="11pt" style:font-name-complex="Arial"/>
    </style:style>
    <style:style style:name="T51" style:family="text">
      <style:text-properties style:font-name="Arial" fo:font-size="11pt" fo:language="ca" fo:country="ES" fo:font-weight="normal" fo:background-color="transparent" loext:char-shading-value="0" style:font-size-asian="11pt" style:font-weight-asian="normal" style:font-name-complex="Arial" style:font-weight-complex="normal"/>
    </style:style>
    <style:style style:name="T52" style:family="text">
      <style:text-properties style:font-name="Arial" fo:font-size="10.5pt" style:letter-kerning="true" style:font-name-asian="Arial" style:font-size-asian="10.5pt" style:font-name-complex="Arial" style:font-size-complex="10.5pt"/>
    </style:style>
    <style:style style:name="T53" style:family="text">
      <style:text-properties style:font-name="Arial" fo:font-size="10.5pt" style:font-size-asian="10.5pt" style:font-name-complex="Arial" style:font-size-complex="10.5pt"/>
    </style:style>
    <style:style style:name="T54" style:family="text">
      <style:text-properties style:font-name="Arial" style:letter-kerning="true" style:font-name-asian="Arial" style:font-name-complex="Arial"/>
    </style:style>
    <style:style style:name="T55" style:family="text">
      <style:text-properties style:font-name="Arial" style:letter-kerning="true" style:font-name-complex="Arial"/>
    </style:style>
    <style:style style:name="T56" style:family="text">
      <style:text-properties style:font-name="Arial" officeooo:rsid="012eb486" style:letter-kerning="true" style:font-name-complex="Arial"/>
    </style:style>
    <style:style style:name="T57" style:family="text">
      <style:text-properties fo:color="#000000"/>
    </style:style>
    <style:style style:name="T58" style:family="text">
      <style:text-properties fo:color="#000000" style:font-name="Arial" fo:font-size="11pt" fo:font-weight="bold" style:font-size-asian="11pt" style:font-weight-asian="bold" style:font-name-complex="Arial" style:font-size-complex="11pt" style:font-weight-complex="bold"/>
    </style:style>
    <style:style style:name="T59" style:family="text">
      <style:text-properties fo:color="#000000" style:font-name="Arial" fo:font-size="11pt" style:font-size-asian="11pt" style:font-name-complex="Arial"/>
    </style:style>
    <style:style style:name="T60" style:family="text">
      <style:text-properties fo:color="#000000" style:font-name="Arial" fo:font-size="11pt" style:font-size-asian="11pt" style:font-name-complex="Arial" style:font-size-complex="11pt"/>
    </style:style>
    <style:style style:name="T61" style:family="text">
      <style:text-properties fo:color="#000000" style:font-name="Arial" fo:font-size="11pt" officeooo:rsid="00faea24" style:font-size-asian="11pt" style:font-name-complex="Arial" style:font-size-complex="11pt"/>
    </style:style>
    <style:style style:name="T62" style:family="text">
      <style:text-properties fo:color="#000000" style:font-name="Arial" fo:font-size="11pt" officeooo:rsid="00ffcdff" style:font-size-asian="11pt" style:font-name-complex="Arial" style:font-size-complex="11pt"/>
    </style:style>
    <style:style style:name="T63" style:family="text">
      <style:text-properties fo:color="#000000" style:font-name="Arial" fo:font-size="11pt" officeooo:rsid="01188651" style:font-size-asian="11pt" style:font-name-complex="Arial" style:font-size-complex="11pt"/>
    </style:style>
    <style:style style:name="T64" style:family="text">
      <style:text-properties fo:color="#000000" style:font-name="Arial" fo:font-size="11pt" officeooo:rsid="0120714a" style:font-size-asian="11pt" style:font-name-complex="Arial" style:font-size-complex="11pt"/>
    </style:style>
    <style:style style:name="T65" style:family="text">
      <style:text-properties fo:color="#000000" style:font-name="Arial" fo:font-size="11pt" officeooo:rsid="010b6d93" style:font-size-asian="11pt" style:font-name-complex="Arial"/>
    </style:style>
    <style:style style:name="T66" style:family="text">
      <style:text-properties fo:color="#000000" style:font-name="Arial" fo:font-size="11pt" style:font-name-asian="Arial" style:font-size-asian="11pt" style:font-name-complex="Arial" style:font-size-complex="11pt"/>
    </style:style>
    <style:style style:name="T67" style:family="text">
      <style:text-properties fo:color="#000000" style:font-name="Arial" fo:font-size="11pt" fo:language="ca" fo:country="ES" fo:background-color="transparent" loext:char-shading-value="0" style:font-size-asian="11pt" style:font-name-complex="Arial"/>
    </style:style>
    <style:style style:name="T68" style:family="text">
      <style:text-properties fo:color="#000000" style:font-name="Arial" fo:font-size="11pt" fo:language="ca" fo:country="ES" fo:background-color="transparent" loext:char-shading-value="0" style:font-size-asian="11pt" style:font-name-complex="Arial" style:font-size-complex="11pt"/>
    </style:style>
    <style:style style:name="T69"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70"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1"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2" style:family="text">
      <style:text-properties fo:color="#000000" style:font-name="Arial" fo:font-size="11pt" fo:language="ca" fo:country="ES" officeooo:rsid="01309db8" fo:background-color="transparent" loext:char-shading-value="0" style:font-size-asian="11pt" style:font-name-complex="Arial" style:font-size-complex="11pt"/>
    </style:style>
    <style:style style:name="T73"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4" style:family="text">
      <style:text-properties fo:color="#000000" style:font-name="Arial" fo:font-size="11pt" fo:language="ca" fo:country="ES" officeooo:rsid="001c4cd5" fo:background-color="transparent" loext:char-shading-value="0" style:font-name-asian="Arial" style:font-size-asian="11pt" style:font-name-complex="Arial" style:font-size-complex="11pt"/>
    </style:style>
    <style:style style:name="T75" style:family="text">
      <style:text-properties fo:color="#000000" style:font-name="Arial" fo:font-size="11pt" fo:language="ca" fo:country="ES" officeooo:rsid="01309db8" fo:background-color="transparent" loext:char-shading-value="0" style:font-name-asian="Arial" style:font-size-asian="11pt" style:font-name-complex="Arial" style:font-size-complex="11pt"/>
    </style:style>
    <style:style style:name="T76" style:family="text">
      <style:text-properties fo:color="#000000" style:font-name="Arial" fo:font-size="11pt" fo:language="ca" fo:country="ES" fo:font-weight="normal" fo:background-color="transparent" loext:char-shading-value="0" style:font-name-asian="Arial" style:font-size-asian="11pt" style:font-weight-asian="normal" style:font-name-complex="Arial" style:font-weight-complex="normal"/>
    </style:style>
    <style:style style:name="T77" style:family="text">
      <style:text-properties fo:color="#000000" style:font-name="Arial" fo:font-size="11pt" fo:language="ca" fo:country="ES" fo:font-weight="normal" officeooo:rsid="001c4cd5" fo:background-color="transparent" loext:char-shading-value="0" style:font-name-asian="Arial" style:font-size-asian="11pt" style:font-weight-asian="normal" style:font-name-complex="Arial" style:font-weight-complex="normal"/>
    </style:style>
    <style:style style:name="T78" style:family="text">
      <style:text-properties fo:color="#000000" style:font-name="Arial" fo:font-size="11pt" fo:language="ca" fo:country="ES" fo:font-weight="normal" officeooo:rsid="01309db8" fo:background-color="transparent" loext:char-shading-value="0" style:font-name-asian="Arial" style:font-size-asian="11pt" style:font-weight-asian="normal" style:font-name-complex="Arial" style:font-weight-complex="normal"/>
    </style:style>
    <style:style style:name="T79" style:family="text">
      <style:text-properties fo:color="#000000" fo:language="ca" fo:country="ES" fo:background-color="#ffffff" loext:char-shading-value="0" style:font-name-asian="Arial"/>
    </style:style>
    <style:style style:name="T80" style:family="text">
      <style:text-properties fo:color="#000000" fo:language="ca" fo:country="ES" officeooo:rsid="01309db8" fo:background-color="#ffffff" loext:char-shading-value="0" style:font-name-asian="Arial"/>
    </style:style>
    <style:style style:name="T81" style:family="text">
      <style:text-properties fo:color="#000000" fo:language="ca" fo:country="ES" fo:font-weight="normal" fo:background-color="#ffffff" loext:char-shading-value="0" style:font-name-asian="Arial" style:font-weight-asian="normal" style:font-weight-complex="normal"/>
    </style:style>
    <style:style style:name="T82" style:family="text">
      <style:text-properties fo:color="#000000" fo:language="ca" fo:country="ES" fo:font-weight="normal" officeooo:rsid="01309db8" fo:background-color="#ffffff" loext:char-shading-value="0" style:font-name-asian="Arial" style:font-weight-asian="normal" style:font-weight-complex="normal"/>
    </style:style>
    <style:style style:name="T83" style:family="text">
      <style:text-properties fo:color="#000000" officeooo:rsid="01126ab1"/>
    </style:style>
    <style:style style:name="T84" style:family="text">
      <style:text-properties fo:color="#000000" style:font-name="Arial1" fo:language="ca" fo:country="ES" fo:font-weight="bold" officeooo:rsid="01309db8" fo:background-color="#ffffff" loext:char-shading-value="0" style:font-name-asian="SimSun" style:font-weight-asian="bold" style:font-weight-complex="bold"/>
    </style:style>
    <style:style style:name="T85" style:family="text">
      <style:text-properties fo:color="#000000" style:font-name="Arial1" fo:language="ca" fo:country="ES" fo:font-weight="normal" officeooo:rsid="01309db8" fo:background-color="#ffffff" loext:char-shading-value="0" style:font-name-asian="SimSun" style:font-weight-asian="normal" style:font-weight-complex="normal"/>
    </style:style>
    <style:style style:name="T86" style:family="text">
      <style:text-properties fo:color="#000000" style:font-name="Arial1" fo:font-size="11pt" fo:language="ca" fo:country="ES" fo:font-weight="bold" officeooo:rsid="01309db8" fo:background-color="transparent" loext:char-shading-value="0" style:font-name-asian="SimSun" style:font-size-asian="11pt" style:font-weight-asian="bold" style:font-name-complex="Arial" style:font-size-complex="11pt" style:font-weight-complex="bold"/>
    </style:style>
    <style:style style:name="T87" style:family="text">
      <style:text-properties fo:color="#000000" officeooo:rsid="003ae563"/>
    </style:style>
    <style:style style:name="T88" style:family="text">
      <style:text-properties fo:color="#000000" officeooo:rsid="011174ac"/>
    </style:style>
    <style:style style:name="T89" style:family="text">
      <style:text-properties fo:color="#000000" officeooo:rsid="0120714a"/>
    </style:style>
    <style:style style:name="T90" style:family="text">
      <style:text-properties style:use-window-font-color="true" style:font-name="Arial" fo:font-size="11pt" style:font-size-asian="11pt" style:font-name-complex="Arial" style:font-size-complex="11pt"/>
    </style:style>
    <style:style style:name="T91" style:family="text">
      <style:text-properties style:use-window-font-color="true" style:font-name="Arial" fo:font-size="11pt" style:font-name-asian="Arial" style:font-size-asian="11pt" style:font-name-complex="Arial" style:font-size-complex="11pt"/>
    </style:style>
    <style:style style:name="T92" style:family="text">
      <style:text-properties fo:color="#ff3300" style:font-name="Arial" fo:font-size="11pt" style:font-size-asian="11pt" style:font-name-complex="Arial"/>
    </style:style>
    <style:style style:name="T93" style:family="text">
      <style:text-properties fo:color="#ff3300" style:font-name="Arial" fo:font-size="11pt" style:font-size-asian="11pt" style:font-name-complex="Arial" style:font-size-complex="11pt"/>
    </style:style>
    <style:style style:name="T94" style:family="text">
      <style:text-properties officeooo:rsid="00374bfb"/>
    </style:style>
    <style:style style:name="T95" style:family="text">
      <style:text-properties officeooo:rsid="00393c72"/>
    </style:style>
    <style:style style:name="T96" style:family="text">
      <style:text-properties fo:font-weight="bold" style:font-weight-asian="bold"/>
    </style:style>
    <style:style style:name="T97" style:family="text">
      <style:text-properties fo:font-weight="bold" officeooo:rsid="00261129" style:font-weight-asian="bold"/>
    </style:style>
    <style:style style:name="T98" style:family="text">
      <style:text-properties fo:font-weight="bold" officeooo:rsid="0027c8a2" style:font-weight-asian="bold"/>
    </style:style>
    <style:style style:name="T99" style:family="text">
      <style:text-properties officeooo:rsid="003a7d73"/>
    </style:style>
    <style:style style:name="T100" style:family="text">
      <style:text-properties officeooo:rsid="003b9a6d"/>
    </style:style>
    <style:style style:name="T101" style:family="text">
      <style:text-properties officeooo:rsid="001da3a1"/>
    </style:style>
    <style:style style:name="T102" style:family="text">
      <style:text-properties officeooo:rsid="001c4cd5"/>
    </style:style>
    <style:style style:name="T103" style:family="text">
      <style:text-properties officeooo:rsid="00505c62"/>
    </style:style>
    <style:style style:name="T104" style:family="text">
      <style:text-properties fo:font-weight="normal" officeooo:rsid="001fcd06" style:font-weight-asian="normal" style:font-weight-complex="normal"/>
    </style:style>
    <style:style style:name="T105" style:family="text">
      <style:text-properties fo:font-weight="normal" officeooo:rsid="002f1164" style:font-weight-asian="normal" style:font-weight-complex="normal"/>
    </style:style>
    <style:style style:name="T106" style:family="text">
      <style:text-properties fo:font-weight="normal" officeooo:rsid="002c3fe6" style:font-weight-asian="normal" style:font-weight-complex="normal"/>
    </style:style>
    <style:style style:name="T107" style:family="text">
      <style:text-properties fo:font-weight="normal" officeooo:rsid="001da3a1" style:font-weight-asian="normal" style:font-weight-complex="normal"/>
    </style:style>
    <style:style style:name="T108" style:family="text">
      <style:text-properties fo:font-weight="normal" officeooo:rsid="001e84de" style:font-weight-asian="normal" style:font-weight-complex="normal"/>
    </style:style>
    <style:style style:name="T109" style:family="text">
      <style:text-properties fo:font-weight="normal" officeooo:rsid="00fe5108" style:font-weight-asian="normal" style:font-weight-complex="normal"/>
    </style:style>
    <style:style style:name="T110" style:family="text">
      <style:text-properties officeooo:rsid="002d422c"/>
    </style:style>
    <style:style style:name="T111" style:family="text">
      <style:text-properties officeooo:rsid="002b60f4"/>
    </style:style>
    <style:style style:name="T112" style:family="text">
      <style:text-properties officeooo:rsid="00527979"/>
    </style:style>
    <style:style style:name="T113" style:family="text">
      <style:text-properties officeooo:rsid="00544360"/>
    </style:style>
    <style:style style:name="T114" style:family="text">
      <style:text-properties officeooo:rsid="00261129"/>
    </style:style>
    <style:style style:name="T115" style:family="text">
      <style:text-properties officeooo:rsid="005d20b9"/>
    </style:style>
    <style:style style:name="T116" style:family="text">
      <style:text-properties officeooo:rsid="0026c5c9"/>
    </style:style>
    <style:style style:name="T117" style:family="text">
      <style:text-properties officeooo:rsid="0033be69"/>
    </style:style>
    <style:style style:name="T118" style:family="text">
      <style:text-properties officeooo:rsid="005df6ac"/>
    </style:style>
    <style:style style:name="T119" style:family="text">
      <style:text-properties officeooo:rsid="005fec26"/>
    </style:style>
    <style:style style:name="T120" style:family="text">
      <style:text-properties officeooo:rsid="005d7e90"/>
    </style:style>
    <style:style style:name="T121" style:family="text">
      <style:text-properties officeooo:rsid="00599117"/>
    </style:style>
    <style:style style:name="T122" style:family="text">
      <style:text-properties officeooo:rsid="00efd06c"/>
    </style:style>
    <style:style style:name="T123" style:family="text">
      <style:text-properties officeooo:rsid="00faea24"/>
    </style:style>
    <style:style style:name="T124" style:family="text">
      <style:text-properties officeooo:rsid="00fc95f9"/>
    </style:style>
    <style:style style:name="T125" style:family="text">
      <style:text-properties officeooo:rsid="00fe5108"/>
    </style:style>
    <style:style style:name="T126" style:family="text">
      <style:text-properties officeooo:rsid="00ffcdff"/>
    </style:style>
    <style:style style:name="T127" style:family="text">
      <style:text-properties officeooo:rsid="01022e26"/>
    </style:style>
    <style:style style:name="T128" style:family="text">
      <style:text-properties officeooo:rsid="010302f2"/>
    </style:style>
    <style:style style:name="T129" style:family="text">
      <style:text-properties officeooo:rsid="0104034a"/>
    </style:style>
    <style:style style:name="T130" style:family="text">
      <style:text-properties officeooo:rsid="01040a48"/>
    </style:style>
    <style:style style:name="T131" style:family="text">
      <style:text-properties officeooo:rsid="01055318"/>
    </style:style>
    <style:style style:name="T132" style:family="text">
      <style:text-properties officeooo:rsid="0106b340"/>
    </style:style>
    <style:style style:name="T133" style:family="text">
      <style:text-properties officeooo:rsid="01080f9f"/>
    </style:style>
    <style:style style:name="T134" style:family="text">
      <style:text-properties officeooo:rsid="010b6461"/>
    </style:style>
    <style:style style:name="T135" style:family="text">
      <style:text-properties officeooo:rsid="010b6d93"/>
    </style:style>
    <style:style style:name="T136" style:family="text">
      <style:text-properties fo:font-style="italic" style:font-style-asian="italic" style:font-style-complex="italic"/>
    </style:style>
    <style:style style:name="T137" style:family="text">
      <style:text-properties officeooo:rsid="010cd4f5"/>
    </style:style>
    <style:style style:name="T138" style:family="text">
      <style:text-properties officeooo:rsid="010e922d"/>
    </style:style>
    <style:style style:name="T139" style:family="text">
      <style:text-properties officeooo:rsid="010fb1d8"/>
    </style:style>
    <style:style style:name="T140" style:family="text">
      <style:text-properties officeooo:rsid="011174ac"/>
    </style:style>
    <style:style style:name="T141" style:family="text">
      <style:text-properties officeooo:rsid="01126ab1"/>
    </style:style>
    <style:style style:name="T142" style:family="text">
      <style:text-properties officeooo:rsid="0113eb9e"/>
    </style:style>
    <style:style style:name="T143" style:family="text">
      <style:text-properties officeooo:rsid="0115cfa3"/>
    </style:style>
    <style:style style:name="T144" style:family="text">
      <style:text-properties officeooo:rsid="011626fe"/>
    </style:style>
    <style:style style:name="T145" style:family="text">
      <style:text-properties officeooo:rsid="011838a7"/>
    </style:style>
    <style:style style:name="T146" style:family="text">
      <style:text-properties officeooo:rsid="01188651"/>
    </style:style>
    <style:style style:name="T147" style:family="text">
      <style:text-properties officeooo:rsid="011a4561"/>
    </style:style>
    <style:style style:name="T148" style:family="text">
      <style:text-properties officeooo:rsid="011a81aa"/>
    </style:style>
    <style:style style:name="T149" style:family="text">
      <style:text-properties officeooo:rsid="011aa76e"/>
    </style:style>
    <style:style style:name="T150" style:family="text">
      <style:text-properties officeooo:rsid="011ac3b3"/>
    </style:style>
    <style:style style:name="T151" style:family="text">
      <style:text-properties officeooo:rsid="011d968d"/>
    </style:style>
    <style:style style:name="T152" style:family="text">
      <style:text-properties officeooo:rsid="011ed8fc"/>
    </style:style>
    <style:style style:name="T153" style:family="text">
      <style:text-properties officeooo:rsid="0124f93a"/>
    </style:style>
    <style:style style:name="T154" style:family="text">
      <style:text-properties officeooo:rsid="012537b5"/>
    </style:style>
    <style:style style:name="T155" style:family="text">
      <style:text-properties officeooo:rsid="01309db8"/>
    </style:style>
    <style:style style:name="T156" style:family="text">
      <style:text-properties style:font-name="Arial1" fo:font-size="11pt" fo:font-weight="bold" officeooo:rsid="01309db8" style:font-name-asian="SimSun" style:font-size-asian="11pt" style:font-weight-asian="bold" style:font-name-complex="Arial" style:font-size-complex="11pt" style:font-weight-complex="bold"/>
    </style:style>
    <style:style style:name="T157" style:family="text">
      <style:text-properties style:font-name="Arial1" fo:font-weight="bold" officeooo:rsid="01309db8" style:font-name-asian="SimSun" style:font-weight-asian="bold" style:font-size-complex="11pt" style:font-weight-complex="bold"/>
    </style:style>
    <style:style style:name="T158" style:family="text">
      <style:text-properties officeooo:rsid="001fcd06"/>
    </style:style>
    <style:style style:name="T159" style:family="text">
      <style:text-properties officeooo:rsid="0120714a"/>
    </style:style>
    <style:style style:name="T160" style:family="text">
      <style:text-properties officeooo:rsid="00161f03"/>
    </style:style>
    <style:style style:name="T161" style:family="text">
      <style:text-properties officeooo:rsid="0123b641"/>
    </style:style>
    <style:style style:name="T162" style:family="text">
      <style:text-properties officeooo:rsid="012a2a04"/>
    </style:style>
    <style:style style:name="T163" style:family="text">
      <style:text-properties fo:language="ca" fo:country="ES" style:font-name-asian="Arial"/>
    </style:style>
    <style:style style:name="T164" style:family="text">
      <style:text-properties fo:language="ca" fo:country="ES" officeooo:rsid="012a4863" style:font-name-asian="Arial"/>
    </style:style>
    <style:style style:name="T165" style:family="text">
      <style:text-properties fo:language="ca" fo:country="ES" officeooo:rsid="012bd991" style:font-name-asian="Arial"/>
    </style:style>
    <style:style style:name="T166" style:family="text">
      <style:text-properties fo:language="ca" fo:country="ES" officeooo:rsid="012f19c9" style:font-name-asian="Arial"/>
    </style:style>
    <style:style style:name="T167" style:family="text">
      <style:text-properties fo:language="ca" fo:country="ES" officeooo:rsid="012f19c9" style:font-name-asian="Calibri"/>
    </style:style>
    <style:style style:name="T168" style:family="text">
      <style:text-properties officeooo:rsid="0015fc07"/>
    </style:style>
    <style:style style:name="T169" style:family="text">
      <style:text-properties officeooo:rsid="00146aa6"/>
    </style:style>
    <style:style style:name="T170" style:family="text">
      <style:text-properties officeooo:rsid="00146aa6" style:font-name-asian="Times New Roman"/>
    </style:style>
    <style:style style:name="T171" style:family="text">
      <style:text-properties officeooo:rsid="01188651" style:font-name-asian="Times New Roman"/>
    </style:style>
    <style:style style:name="T172" style:family="text">
      <style:text-properties officeooo:rsid="012bd965" style:font-name-asian="Times New Roman"/>
    </style:style>
    <style:style style:name="T173" style:family="text">
      <style:text-properties officeooo:rsid="012a4863"/>
    </style:style>
    <style:style style:name="T174" style:family="text">
      <style:text-properties officeooo:rsid="012bd991"/>
    </style:style>
    <style:style style:name="T175" style:family="text">
      <style:text-properties officeooo:rsid="012bd991" style:font-name-asian="Arial"/>
    </style:style>
    <style:style style:name="T176" style:family="text">
      <style:text-properties officeooo:rsid="012f19c9"/>
    </style:style>
    <style:style style:name="T177" style:family="text">
      <style:text-properties officeooo:rsid="014f95ce"/>
    </style:style>
    <style:style style:name="T178" style:family="text">
      <style:text-properties officeooo:rsid="0014d7b8"/>
    </style:style>
    <style:style style:name="T179" style:family="text">
      <style:text-properties style:font-size-complex="11pt"/>
    </style:style>
    <style:style style:name="T180" style:family="text">
      <style:text-properties officeooo:rsid="000f7e76" style:font-size-complex="11pt"/>
    </style:style>
    <style:style style:name="T181" style:family="text">
      <style:text-properties officeooo:rsid="01378640"/>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78"><text:span text:style-name="T7">CONVENI DE COL·LABORACIÓ ENTRE LA GENERALITAT, A TRAVÉS DE LA CONSELLERIA D'AGRICULTURA, MEDI AMBIENT, CANVI CLIMÀTIC,</text:span><text:span text:style-name="T8"> I</text:span><text:span text:style-name="T7"> DESENVOLUPAMENT RURAL </text:span><text:span text:style-name="T13">I</text:span><text:span text:style-name="T7"> L'AGÈNCIA</text:span><text:span text:style-name="T8"> VALENCIANA DE FOMENT I GARANTIA AGRÀRIA AMB</text:span><text:span text:style-name="T13"> </text:span><text:span text:style-name="T7">EL </text:span><text:span text:style-name="T156">"</text:span><text:span text:style-name="T7">GRUP</text:span><text:span text:style-name="T15">O</text:span><text:span text:style-name="T7"> D</text:span><text:span text:style-name="T15">E </text:span><text:span text:style-name="T7">ACCIÓ</text:span><text:span text:style-name="T15">N</text:span><text:span text:style-name="T7"> LOCAL TÚRIA-CALDERONA</text:span><text:span text:style-name="T156">"</text:span><text:span text:style-name="T7"> COM A</text:span><text:span text:style-name="T8"> ENTITAT COL·LABORADORA, </text:span><text:span text:style-name="T58"><text:s/>PER A L'EXECUCIÓ DE LA MESURA 19 EN EL MARC DEL PROGRAMA DE DESENVOLUPAMENT RURAL DE LA COMUNITAT VALENCIANA 2014-2020</text:span></text:p>
      <text:p text:style-name="P15"/>
      <text:p text:style-name="P18"/>
      <text:p text:style-name="P18"><text:span text:style-name="T123">A</text:span> la ciutat de València, <text:span text:style-name="T3">el 22 de novembre de </text:span>2017</text:p>
      <text:p text:style-name="P18"/>
      <text:p text:style-name="P72">REUNITS</text:p>
      <text:p text:style-name="P21"/>
      <text:p text:style-name="P128"><text:span text:style-name="T19">D'una part </text:span><text:span text:style-name="T25">la Generalitat, a través de:</text:span></text:p>
      <text:p text:style-name="P128"><text:span text:style-name="T19"/></text:p>
      <text:p text:style-name="P128"><text:span text:style-name="T25">L</text:span><text:span text:style-name="T19">'Honorable Sra. Elena Cebrián Calvo, consellera d'Agricultura, Medi Ambient, Canvi Climàtic i Desenvolupament Rural,</text:span><text:span text:style-name="T60"> càrrec per al qu</text:span><text:span text:style-name="T61">al</text:span><text:span text:style-name="T60"> va ser nomenada per Decret 8/2015, de 29 de juny (DOCV 7560 30/06/2015) </text:span><text:span text:style-name="T61">que </text:span><text:span text:style-name="T60">actua en nom i representació </text:span><text:span text:style-name="T61">d'aquesta</text:span><text:span text:style-name="T60"> en virtut de les facultats que li confereix la Llei 5/1983, de 30 de desembre, del Consell .</text:span></text:p>
      <text:p text:style-name="P31"/>
      <text:p text:style-name="P33"><text:span text:style-name="T181">El Sr. Francisco Rodríguez Mulero,</text:span> director de l'Agència Valenciana de Foment i Garantia Agrària, <text:span text:style-name="T101">(d'ara en avant AVFGA)</text:span> actuant en nom i representació d<text:span text:style-name="T123">'aquesta</text:span>, en virtut de les atribucions que li confereix l'article 13 del Decret 123/2006, de 8 de setembre, del Consell, pel qual s'aprova l'Estatut de l'Agència Valenciana de Foment i Garantia Agrària .</text:p>
      <text:p text:style-name="P15"/>
      <text:p text:style-name="P120">D’una altra part:</text:p>
      <text:p text:style-name="P120"/>
      <text:p text:style-name="P44"><text:span text:style-name="T181">El Sr. Rafael Darijo Escamilla, en la seua condició de president del </text:span><text:span text:style-name="T157">"</text:span><text:span text:style-name="T102">Grupo</text:span> d<text:span text:style-name="T155">e </text:span>Acció<text:span text:style-name="T155">n</text:span> Local Túria-Calderona<text:span text:style-name="T157">"</text:span>, amb seu <text:span text:style-name="T123">a la</text:span> Mancomunitat Alt Túria-Tuéjar, CV35, <text:span text:style-name="T123">k</text:span>m 73,5, codi postal 46177, província de València, i amb número d'identificació fiscal G98829682, nomenat per <text:span text:style-name="T123">un </text:span>acord de l'òrgan competent de l'associació segons els seus <text:span text:style-name="T123">e</text:span>statuts, en data <text:span text:style-name="T120">3 de maig de 2016</text:span>.</text:p>
      <text:p text:style-name="P45"/>
      <text:p text:style-name="P15">Intervé cada un en l'ús de les atribucions que tenen conferides, <text:span text:style-name="T123">i es </text:span>reconeixe<text:span text:style-name="T123">n</text:span> capacitat legal suficient per a subjectar-se als termes del present conveni i a <text:span text:style-name="T123">aqu</text:span>est efecte,</text:p>
      <text:p text:style-name="P18"/>
      <text:p text:style-name="P18"/>
      <text:p text:style-name="P18"/>
      <text:p text:style-name="P18"><text:soft-page-break/></text:p>
      <text:p text:style-name="P18"/>
      <text:p text:style-name="P82">EXPOSEN</text:p>
      <text:p text:style-name="P18"/>
      <text:p text:style-name="P38"><text:span text:style-name="T7">Primer.- </text:span><text:span text:style-name="T19">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21">i també</text:span><text:span text:style-name="T19">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21">del </text:span><text:span text:style-name="T19">32 a</text:span><text:span text:style-name="T21">l</text:span><text:span text:style-name="T19"> 35, </text:span><text:span text:style-name="T21">i </text:span><text:span text:style-name="T19">establ</text:span><text:span text:style-name="T21">eix</text:span><text:span text:style-name="T19"> en l'article 32 que el FEADER </text:span><text:span text:style-name="T21">ha de donar suport al </text:span><text:span text:style-name="T19">Desenvolupament local participatiu i podrà </text:span><text:span text:style-name="T21">donar-li'n</text:span><text:span text:style-name="T19">, també, el FEDER, el FSE o el FEMP, tot </text:span><text:span text:style-name="T21">aquests</text:span><text:span text:style-name="T19"> denominats Fons Estructurals i d'Inversió Europeus.</text:span></text:p>
      <text:p text:style-name="P15"/>
      <text:p text:style-name="P38"><text:span text:style-name="T7">Segon.-</text:span><text:span text:style-name="T19">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5"/>
      <text:p text:style-name="P15">En execució del Reglament (CE) núm. <text:span text:style-name="T101">1305</text:span>/2013 del Parlament Europeu i del Consell, de 17 de desembre de 2013, <text:span text:style-name="T124">m</text:span>itjançant <text:span text:style-name="T124">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124">l</text:span>ocal de LEADER, que inclou un procediment de selecció de les estratègies de desenvolupament <text:span text:style-name="T103">l</text:span>ocal participatiu<text:span text:style-name="T103"> dividit</text:span> en dues fases, <text:span text:style-name="T125">i se </text:span>seleccion<text:span text:style-name="T125">en</text:span> en primer lloc als candidats a <text:span text:style-name="T125">g</text:span>rups d'<text:span text:style-name="T125">a</text:span>cció <text:span text:style-name="T125">l</text:span>ocal per a, posteriorment, seleccionar les estratègies <text:span text:style-name="T103">de desenvolupament local participatiu</text:span> i els <text:span text:style-name="T125">g</text:span>rups d'<text:span text:style-name="T125">a</text:span>cció <text:span text:style-name="T125">l</text:span>ocal LEADER de la Comunitat Valenciana 2014-2020.</text:p>
      <text:p text:style-name="P15"/>
      <text:p text:style-name="P24"><text:span text:style-name="T158">Tercer.-</text:span><text:span text:style-name="T104">L'Agència Valenciana de Foment i Garantia Agrària és</text:span><text:span text:style-name="T105"> l'autoritat</text:span><text:span text:style-name="T106"> de gestió del PDR-CV 2014-2020 i </text:span><text:span text:style-name="T104">l'organisme pagador de les ajudes </text:span><text:span text:style-name="T105">de la PAC</text:span><text:span text:style-name="T104"> a la Comunitat Valenciana, i per tant, </text:span><text:span text:style-name="T107">l'òrgan</text:span><text:span text:style-name="T104"> responsable de la gestió d</text:span><text:span text:style-name="T109">'aquestes</text:span><text:span text:style-name="T104">, </text:span><text:span text:style-name="T107">si bé, </text:span><text:span text:style-name="T108">en virtut de l'Acord de 26 d'abril de 2012, de l'AVFGA, es</text:span><text:span text:style-name="T104"> </text:span><text:span text:style-name="T108">deleg</text:span><text:span text:style-name="T104">a</text:span><text:span text:style-name="T108"> la gestió de les ajudes finançades pel FEADER en matèria de desenvolupament rural </text:span><text:span text:style-name="T104">en la Direcció General de Desenvolupament Rural i Política Agrària Comuna, de la Conselleria d'Agricultura, Medi Ambient, Canvi Climàtic i Desenvolupament Rural. </text:span></text:p>
      <text:p text:style-name="P24"/>
      <text:p text:style-name="P38"><text:span text:style-name="T9">Quart.-</text:span><text:span text:style-name="T7"> </text:span><text:span text:style-name="T19">Que </text:span><text:span text:style-name="T22">m</text:span><text:span text:style-name="T19">itjançant </text:span><text:span text:style-name="T22">l'Ordre</text:span><text:span text:style-name="T19"> 5/2016, d'11 d'abril, de la Conselleria d'Agricultura, Medi Ambient, Canvi Climàtic i Desenvolupament Rural, es va convocar i </text:span><text:span text:style-name="T22">es va </text:span><text:span text:style-name="T19">regular la selecció dels </text:span><text:soft-page-break/><text:span text:style-name="T22">g</text:span><text:span text:style-name="T19">rups d'</text:span><text:span text:style-name="T22">a</text:span><text:span text:style-name="T19">cció </text:span><text:span text:style-name="T22">l</text:span><text:span text:style-name="T19">ocal LEADER 2014-2020 i de les estratègies de desenvolupament local participatiu (DOGV </text:span><text:span text:style-name="T22">n</text:span><text:span text:style-name="T20">ú</text:span><text:span text:style-name="T19">m. 7764, de 20 d'abril de 2016, i correcció d'errors </text:span><text:span text:style-name="T22">n</text:span><text:span text:style-name="T20">ú</text:span><text:span text:style-name="T19">m. 7783, de 16 de maig de 2016).</text:span></text:p>
      <text:p text:style-name="P15"/>
      <text:p text:style-name="P31"><text:span text:style-name="T125">D</text:span>e conformitat amb <text:span text:style-name="T125">aquesta</text:span>, la directora general de Desenvolupament Rural i<text:span text:style-name="T110"> Política Agrària Comuna,</text:span> amb dates 14 d'octubre de 2016 i 17 de gener de 2017, va dictar sengles resolucions per les quals s'efectuava la selecció de les candidatures a GAL provisional 2014-2020 en el marc del PDR-CV 2014-2020, <text:span text:style-name="T125">i van </text:span>resulta<text:span text:style-name="T125">r</text:span> finalment seleccionades <text:span text:style-name="T111">9</text:span> candidatures, <text:span text:style-name="T125">m</text:span>itjançant<text:span text:style-name="T110"> la Resolució de 19 de juliol de 2017, d'aquesta Direcció General.</text:span></text:p>
      <text:p text:style-name="P31"/>
      <text:p text:style-name="P31">Així mateix, per <text:span text:style-name="T125">les r</text:span>esolucions de 2 de novembre de 2016 i 20 de gener de 2017, del director de l'AVFGA, es va concedir i <text:span text:style-name="T125">es </text:span>va regular l'ajuda preparatòria als grups d'acció local provisionals seleccionats per a l'elaboració de les EDLP.</text:p>
      <text:p text:style-name="P31"/>
      <text:p text:style-name="P10"><text:span text:style-name="T46">Cinqué</text:span><text:span text:style-name="T45">-</text:span><text:span text:style-name="T48"> <text:s/></text:span><text:span text:style-name="T49">Després d'haver p</text:span><text:span text:style-name="T48">resenta</text:span><text:span text:style-name="T49">t</text:span><text:span text:style-name="T68"> les EDLP, </text:span><text:span text:style-name="T69">el</text:span><text:span text:style-name="T68"> Comité de Selecció </text:span><text:span text:style-name="T69">constituït</text:span><text:span text:style-name="T68"> de conformitat amb l'article 13 de l'Orde esmentada, en la sessió celebrada amb data 5 de juny de 2017, va acordar la selecció de l'estratègia de desenvolupament </text:span><text:span text:style-name="T70">l</text:span><text:span text:style-name="T68">ocal participatiu presentada pe</text:span><text:span text:style-name="T72">l</text:span><text:span text:style-name="T68"> <text:s/></text:span><text:span text:style-name="Fuente_20_de_20_párrafo_20_predeter.1"><text:span text:style-name="T86">"</text:span></text:span><text:span text:style-name="Fuente_20_de_20_párrafo_20_predeter.1"><text:span text:style-name="T74">Grupo</text:span></text:span><text:span text:style-name="Fuente_20_de_20_párrafo_20_predeter.1"><text:span text:style-name="T73"> d</text:span></text:span><text:span text:style-name="Fuente_20_de_20_párrafo_20_predeter.1"><text:span text:style-name="T75">e </text:span></text:span><text:span text:style-name="Fuente_20_de_20_párrafo_20_predeter.1"><text:span text:style-name="T73">Acció</text:span></text:span><text:span text:style-name="Fuente_20_de_20_párrafo_20_predeter.1"><text:span text:style-name="T75">n</text:span></text:span><text:span text:style-name="Fuente_20_de_20_párrafo_20_predeter.1"><text:span text:style-name="T73"> Local Túria-Calderona</text:span></text:span><text:span text:style-name="Fuente_20_de_20_párrafo_20_predeter.1"><text:span text:style-name="T86">"</text:span></text:span><text:span text:style-name="T68">,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1">i també </text:span><text:span text:style-name="T68">el seu EDLP .</text:span></text:p>
      <text:p text:style-name="P15"/>
      <text:p text:style-name="P15">L'import destinat a finançar l'EDLP, que ascendeix a <text:span text:style-name="T153">2.909.141,05 euros</text:span> es desglossa en les següents submesures, de conformitat amb els quadros financers que s'adjunten com <text:span text:style-name="T126">a </text:span>annexos al present conveni:</text:p>
      <text:p text:style-name="P15"/>
      <text:list xml:id="list900328237325596640" text:style-name="WW8Num1">
        <text:list-item>
          <text:p text:style-name="P126">Suport a la realització de les operacions d'acord amb l'EDLP; (submesura 19.2);</text:p>
        </text:list-item>
        <text:list-item>
          <text:p text:style-name="P126">Preparació i execució d'activitats de cooperació del GAL LEADER 2014-2020 (submesura 19.3); i</text:p>
        </text:list-item>
        <text:list-item>
          <text:p text:style-name="P126">Suport per als costs d'explotació i animació (submesura 19.4)</text:p>
        </text:list-item>
      </text:list>
      <text:p text:style-name="P15"/>
      <text:p text:style-name="P15">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5"/>
      <text:p text:style-name="P38"><text:span text:style-name="T9">Sisé</text:span><text:span text:style-name="T7">.-</text:span><text:span text:style-name="T19"> <text:s/>El Marc Nacional de Desenvolupament Rural </text:span><text:span text:style-name="T23">d'Espanya</text:span><text:span text:style-name="T19">, aprovat el 13 de febrer de 2015, per Decisió d'</text:span><text:span text:style-name="T23">e</text:span><text:span text:style-name="T19">xecució de la Comissió Europea C(2015) 840, disposa que l'aprovació de la selecció de les estratègies de desenvolupament local participatiu permetrà que les entitats reconegudes com a grups d'acció local subscriguen un conveni</text:span><text:span text:style-name="T60"> de col·laboració amb l'</text:span><text:span text:style-name="T62">a</text:span><text:span text:style-name="T60">utoritat de </text:span><text:span text:style-name="T62">g</text:span><text:span text:style-name="T60">estió.</text:span></text:p>
      <text:p text:style-name="P74"/>
      <text:p text:style-name="P38"><text:span text:style-name="T10">Seté</text:span><text:span text:style-name="T9">-</text:span><text:span text:style-name="T7">. </text:span><text:span text:style-name="T34">Els </text:span><text:span text:style-name="T19">GAL LEADER 2014-2020 </text:span><text:span text:style-name="T23">han d'</text:span><text:span text:style-name="T19">adoptar la forma jurídica d'associació, ajustant-se al que disposa la Llei Orgànica 1/2002, , de 22 de març, reguladora del </text:span><text:span text:style-name="T23">d</text:span><text:span text:style-name="T19">ret d'</text:span><text:span text:style-name="T23">a</text:span><text:span text:style-name="T19">ssociació i a allò </text:span><text:soft-page-break/><text:span text:style-name="T19">que s'ha estipulat en la Llei 14/2008, de 18 de novembre, de la Generalitat, d'</text:span><text:span text:style-name="T23">a</text:span><text:span text:style-name="T19">ssociacions de la Comunitat Valenciana.</text:span></text:p>
      <text:p text:style-name="P41"/>
      <text:p text:style-name="P15">Que per allò que s'ha exposat, les parts acorden subscriure el present conveni, d'acord amb les següents</text:p>
      <text:p text:style-name="P15"/>
      <text:p text:style-name="P22">CLÀUSULES</text:p>
      <text:p text:style-name="P48"/>
      <text:p text:style-name="P49">Primera.- Objecte del conveni.</text:p>
      <text:p text:style-name="P49"/>
      <text:p text:style-name="P70"><text:span text:style-name="T47"><text:tab/>Aquest conveni té per objecte regular les condicions, funcions i obligacions assumides pel </text:span><text:span text:style-name="Fuente_20_de_20_párrafo_20_predeter.1"><text:span text:style-name="T86">"</text:span></text:span><text:span text:style-name="Fuente_20_de_20_párrafo_20_predeter.1"><text:span text:style-name="T77">Grupo</text:span></text:span><text:span text:style-name="Fuente_20_de_20_párrafo_20_predeter.1"><text:span text:style-name="T76"> d</text:span></text:span><text:span text:style-name="Fuente_20_de_20_párrafo_20_predeter.1"><text:span text:style-name="T78">e </text:span></text:span><text:span text:style-name="Fuente_20_de_20_párrafo_20_predeter.1"><text:span text:style-name="T76">Acció</text:span></text:span><text:span text:style-name="Fuente_20_de_20_párrafo_20_predeter.1"><text:span text:style-name="T78">n</text:span></text:span><text:span text:style-name="Fuente_20_de_20_párrafo_20_predeter.1"><text:span text:style-name="T76"> Local Túria-Calderona</text:span></text:span><text:span text:style-name="Fuente_20_de_20_párrafo_20_predeter.1"><text:span text:style-name="T86">"</text:span></text:span><text:span text:style-name="T51"> </text:span><text:span text:style-name="T47">(d'ara en avant el GAL LEADER 2014-2020) com a entitat que </text:span><text:span text:style-name="T50">ha de </text:span><text:span text:style-name="T47">col·laborar amb la direcció general amb competències en matèria de desenvolupament rural de la Conselleria d'Agricultura, Medi Ambient, Canvi Climàtic i Desenvolupament Rural</text:span><text:span text:style-name="T67"> i l'Agència Valenciana de Foment i Garantia Agrària (d'ara en avant AVFGA)</text:span><text:span text:style-name="T47">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7">.</text:span></text:p>
      <text:p text:style-name="P52"/>
      <text:p text:style-name="P46">Segona.- <text:s/>Naturalesa jurídica i funcionament del GAL LEADER 2014-2020</text:p>
      <text:p text:style-name="P52"/>
      <text:p text:style-name="P52">1. L'associació reconeguda com a GAL LEADER 2014-2020 <text:span text:style-name="T127">ha de </text:span>mantindr<text:span text:style-name="T127">e</text:span> la seua forma jurídica al llarg de la <text:span text:style-name="T127">v</text:span>igència del conveni, <text:span text:style-name="T127">i també </text:span>els requisits establits en l'Ord<text:span text:style-name="T127">r</text:span>e 5/2016, d'11 d'abril.</text:p>
      <text:p text:style-name="P52"/>
      <text:p text:style-name="P63"><text:span text:style-name="T18">2. E</text:span><text:span text:style-name="T26">l </text:span><text:span text:style-name="T18">GAL </text:span><text:span text:style-name="T27">ha de tindre</text:span><text:span text:style-name="T18"> una doble naturalesa com a col·laborador en l'aplicació </text:span><text:span text:style-name="T59">del desenvolupament</text:span><text:span text:style-name="T18"> local participatiu quan no siga beneficiari de l</text:span><text:span text:style-name="T27">es </text:span><text:span text:style-name="T18">ajudes de la submesura 19.2, i com a beneficiari de les ajudes de les submesures 19.2, 19.3 i 19.4.</text:span></text:p>
      <text:p text:style-name="P52"/>
      <text:p text:style-name="P52">3. Ha de disposar dels mitjans materials i humans necessaris per a dur a terme de forma adequada, tant tècnica<text:span text:style-name="T127">ment</text:span> com econòmicament, les tasques corresponents.</text:p>
      <text:p text:style-name="P52"/>
      <text:p text:style-name="P52">4. En el seu funcionament el GAL LEADER 2014-2020 <text:span text:style-name="T128">ha de fer servir</text:span> un llenguatge inclusiu, desagregant per sexe tota la informació generada referida a persones.</text:p>
      <text:p text:style-name="P52"/>
      <text:p text:style-name="P52">5. El GAL LEADER 2014-2020 <text:span text:style-name="T128">ha de </text:span>promour<text:span text:style-name="T128">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28">'assetjament</text:span>.</text:p>
      <text:p text:style-name="P52"/>
      <text:p text:style-name="P52">6. El GAL LEADER 2014-2020 <text:span text:style-name="T128">ha d'</text:span>adoptar les seues decisions en termes d'economia de mitjans. En particular po<text:span text:style-name="T128">t</text:span> desenvolupar gestió mancomunada amb altres GAL LEADER 2014-2020 a fi de millorar eficiències i disminuir costs.</text:p>
      <text:p text:style-name="P52"><text:soft-page-break/></text:p>
      <text:p text:style-name="P52">7. La interlocució ordinària de l'Administració de la Generalitat Valenciana amb el GAL LEADER 2014-2020 <text:span text:style-name="T128">ha de </text:span>ser amb les persones que ocupen la Presidència i la Gerència, sense perju<text:span text:style-name="T128">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52"/>
      <text:p text:style-name="P52">8. El personal contractat pel GAL LEADER 2014-2020 ho <text:span text:style-name="T129">ha de </text:span>ser preferentment en règim de dedicació exclusiva i jornada completa. En el cas que alguna persona contractada es dedique a altres activitats, tant per compte propi com <text:span text:style-name="T129">d'altri</text:span>, ha de quedar acreditada i documentada la compatibilitat d'aquestes amb les funcions del GAL LEADER 2014-2020 a fi d'evitar conflictes d'interessos. </text:p>
      <text:p text:style-name="P52"/>
      <text:p text:style-name="P42">En la contractació del personal s<text:span text:style-name="T129">'ha de tenir en comptes</text:span> el que disposa l'article 8, apartat 1, punt d) de l'Orde 5/2016, d'11 d'abril de 2016.</text:p>
      <text:p text:style-name="P42"/>
      <text:p text:style-name="P25">Tercera.- Àmbit territorial d'intervenció del GAL LEADER 2014-2020.</text:p>
      <text:p text:style-name="P55"/>
      <text:p text:style-name="P52">1. L'àmbit territorial d'intervenció del GAL LEADER 2014-2020 en el qu<text:span text:style-name="T130">al</text:span> <text:span text:style-name="T130">s'ha d'</text:span>implementar el seu EDLP és l'assignat mitjançant la Resolució de 19 de juliol de 2017, de la <text:span text:style-name="T130">d</text:span>irecció <text:span text:style-name="T130">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52"/>
      <text:p text:style-name="P52">2. Sense perjudici de <text:span text:style-name="T130">tot això</text:span>, el GAL LEADER 2014-2020 po<text:span text:style-name="T130">t</text:span> realitzar o participar en actuacions de cooperació, formació, promoció, coordinació i animació fora de l'àmbit territorial d'intervenció sempre que es complisquen les condicions establides en l'article 70.2 del Reglament (UE) núm. 1303/2013.</text:p>
      <text:p text:style-name="P52"/>
      <text:p text:style-name="P21">Quarta.- Tipologia de submesures.</text:p>
      <text:p text:style-name="P55"/>
      <text:p text:style-name="P52">1. De conformitat amb el PDR-CV 2014-2020, la submesura 19.2 <text:span text:style-name="T131">c</text:span>ontempla l'operació denominada: Suport per a la realització d'operacions d'acord amb les EDLP, de conformitat amb l'article 35, punt 1, lletra b) del Reglament (UE) núm. 1303/2013, de 17 de desembre de 2013.</text:p>
      <text:p text:style-name="P52"/>
      <text:p text:style-name="P52">En relació amb les ajudes a tercers de la submesura 19.2, el GAL LEADER 2014-2020 <text:span text:style-name="T131">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31">A</text:span>dministració i la persona beneficiària, <text:span text:style-name="T131">i per al GAL LEADER 2014-2020 </text:span>no <text:span text:style-name="T131">cal</text:span> <text:span text:style-name="T131">cap </text:span>instrument financer específic ni la recepció de fons.</text:p>
      <text:p text:style-name="P52"/>
      <text:p text:style-name="P52">2. De conformitat amb el PDR-CV 2014-2020, la submesura 19.3. Contempla l'operació <text:soft-page-break/>denominada: Preparació i realització d'activitats de cooperació del GAL, de conformitat amb l'article 35, punt 1, lletra c) del Reglament (UE) núm. 1303/2013 , de 17 de desembre de 2013.</text:p>
      <text:p text:style-name="P52"/>
      <text:p text:style-name="P52">Aquest tipus d'operació engloba l'assistència tècnica per al disseny dels projectes de cooperació interterritorial i transnacional, i també l'execució d'aquests per part del GAL LEADER 2014-2020.</text:p>
      <text:p text:style-name="P52"/>
      <text:p text:style-name="P52">Dins dels projectes de cooperació interterritorial, <text:span text:style-name="T131">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52"/>
      <text:p text:style-name="P42">La concessió d'ajudes per als projectes de cooperació a implementar per cada GAL LEADER 2014-2020 es realitzarà mitjançant una resolució del/de la director/a de l'AVFGA (art<text:span text:style-name="T131">icle</text:span> 20.5, <text:span text:style-name="T131">de l'</text:span>Ord<text:span text:style-name="T131">r</text:span>e 5/2016, d'11<text:span text:style-name="T112"> d'abril</text:span>).</text:p>
      <text:p text:style-name="P64"/>
      <text:p text:style-name="P52">3. De conformitat amb el PDR-CV 2014-2020, la submesura 19.4 <text:span text:style-name="T131">c</text:span>ontempla l'operació denominada Suport als costs d'explotació i d'animació de l'EDLP, de conformitat amb l'article 35, punt 1, lletra d) i e) del Reglament (UE) núm. 1303/2013, de 17 de desembre de 2013.</text:p>
      <text:p text:style-name="P52"/>
      <text:p text:style-name="P52">Aquest tipus d'operació engloba, d'una banda, els costs d'explotació vinculats a la gestió i posada en pràctica de l'EDLP i al seu seguiment. Inclou, entre <text:span text:style-name="T131">d'</text:span>altres, l<text:span text:style-name="T131">e</text:span>s <text:span text:style-name="T131">despeses</text:span> necess<text:span text:style-name="T131">àries</text:span> i vincula<text:span text:style-name="T131">de</text:span>s a la gestió i execució de l'EDLP per part del GAL LEADER 2014-2020, i d'una altra, els costs d'animació de l'EDLP i dels territoris, relatius a facilitar l'intercanvi entre les parts interessades, subministrar informació i <text:span text:style-name="T131">donar suport</text:span> als/<text:span text:style-name="T131">a </text:span>les beneficiaris/<text:span text:style-name="T131">àries</text:span> potencials d<text:span text:style-name="T131">'aquestes</text:span>.</text:p>
      <text:p text:style-name="P52"/>
      <text:p text:style-name="P52">Mitjançant una resolució del director de l'AVFGA s<text:span text:style-name="T131">'ha de</text:span> concedir l'import destinat a finançar les despeses d'explotació i d'animació de l'EDLP.</text:p>
      <text:p text:style-name="P52"/>
      <text:p text:style-name="P25">Cinquena.- Principis d'actuació del GAL LEADER 2014-2020.</text:p>
      <text:p text:style-name="P55"/>
      <text:p text:style-name="P52">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52"/>
      <text:p text:style-name="P52">Els principis <text:span text:style-name="T132">esmentats </text:span>inclouen, entre altres, els aspectes següents:</text:p>
      <text:p text:style-name="P52"/>
      <text:p text:style-name="P52">a) El principi de portes obertes, entés com la possibilitat d'incorporació durant tot el període d'execució de l'EDLP, d'aquelles entitats amb implantació en el territori, que així ho sol·liciten.</text:p>
      <text:p text:style-name="P52"/>
      <text:p text:style-name="P52">b) La publicitat s<text:span text:style-name="T132">'ha de</text:span> garantir posant a disposició de la ciutadania els criteris de valoració <text:soft-page-break/>dels projectes i la valoració d<text:span text:style-name="T132">'aquests</text:span>, els procediment de gestió i els resultats dels processos de gestió. Aquest principi també s<text:span text:style-name="T132">'ha d'</text:span>aplica<text:span text:style-name="T132">r</text:span> als procediments de gestió i de contractació que haja de fer el GAL.</text:p>
      <text:p text:style-name="P52"/>
      <text:p text:style-name="P52">c) La transparència s<text:span text:style-name="T132">'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32">S'han de</text:span> conservar els expedients complets i numerats, en els qu<text:span text:style-name="T132">als</text:span> s'<text:span text:style-name="T132">ha d'</text:span>inclour<text:span text:style-name="T132">e</text:span> la formalització expressa de les capacitats, les delegacions i les competències, i també de qualsevol acord o decisió procedimental.</text:p>
      <text:p text:style-name="P52"/>
      <text:p text:style-name="P52">d) La lliure concurrència <text:span text:style-name="T132">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52"/>
      <text:p text:style-name="P52">e) L'objectivitat <text:span text:style-name="T132">ha d'</text:span>exclour<text:span text:style-name="T132">e</text:span> <text:span text:style-name="T132">qualsevol</text:span> de discrecionalitat en la seua actuació, mitjançant la fixació prèvia dels procediments de gestió i criteris de valoració, i també l'adequada motivació de la proposta de resolució de concessió o denegació.</text:p>
      <text:p text:style-name="P52"/>
      <text:p text:style-name="P52">f) La imparcialitat en la presa de decisions s<text:span text:style-name="T132">'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32">'aquests</text:span>, <text:span text:style-name="T132">i és per això que s'hi ha d'a</text:span>plica<text:span text:style-name="T132">r</text:span> el règim <text:span text:style-name="T132">determinat</text:span> en l'article 10 de l'esmentada ord<text:span text:style-name="T132">r</text:span>e.</text:p>
      <text:p text:style-name="P55"/>
      <text:p text:style-name="P52">g) El principi de no discriminació i igualtat de tracte i d'oportunitats entre dones i homes, en la gestió i implementació de l'EDLP, i també la igualtat de tracte entre les persones promotores <text:span text:style-name="T133">tot en </text:span>compli<text:span text:style-name="T133">me</text:span>nt <text:span text:style-name="T133">de la</text:span> Llei 9/2003, de 2 d'abril, de la Generalitat, per a la igualtat entre dones i homes, i a la Llei Orgànica 3/2007, de 22 de març, per a la igualtat efectiva de dones i homes.</text:p>
      <text:p text:style-name="P52"/>
      <text:p text:style-name="P52">h) Eficàcia de les actuacions que es realitzen que han d'orientar-se a la consecució dels objectius de l'EDLP, justificant-se les decisions, reflectint les raons que la motiven i analitzant les seues possibles conseqüències.</text:p>
      <text:p text:style-name="P52"/>
      <text:p text:style-name="P52">i) Eficiència actuant amb el menor cost possible a fi d'aconseguir el major benefici econòmic, social i ambiental. <text:span text:style-name="T133">S'han de</text:span> minimitzar les despeses de funcionament i s'<text:span text:style-name="T133">ha d'</text:span>assegurar l'orientació a l'èxit d'una millor execució de les actuacions productives en aquelles iniciatives de caràcter general que no tinguen abast productiu directe, <text:span text:style-name="T133">a fi de </text:span>garanti<text:span text:style-name="T133">r</text:span> la moderació dels costs.</text:p>
      <text:p text:style-name="P52"/>
      <text:p text:style-name="P52">2. <text:span text:style-name="T133">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52"><text:soft-page-break/></text:p>
      <text:p text:style-name="P59">3. El GAL LEADER 2014-2020 en les seues relacions amb l'Administració de <text:span text:style-name="T133">la </text:span>Generalitat Valenciana, s'ha de regir pels principis de cooperació i col·laboració i en les seues relacions amb els particulars, <text:span text:style-name="T133">ha d'</text:span>actuar de conformitat amb els principis de transparència i de participació.</text:p>
      <text:p text:style-name="P52"/>
      <text:p text:style-name="P25">Sisena.- Funcions i <text:span text:style-name="T133">o</text:span>bligacions del GAL LEADER 2014-2020</text:p>
      <text:p text:style-name="P55"/>
      <text:p text:style-name="P52">1. El GAL LEADER 2014-2020, <text:s/>quan actue com a col·laborador en la gestió del Desenvolupament local participatiu en el seu territori, assumeix les funcions i obligacions que s'estableixen en l'article 9 de l'Ord<text:span text:style-name="T133">r</text:span>e 5/2016, d'11 d'abril de 2016 i en les disposicions que es dicten en execució de la mesura 19 del PDR-CV 2014-2020, entre altres les següents:</text:p>
      <text:p text:style-name="P52"/>
      <text:p text:style-name="P52">a) Demostrar la seua capacitat per a definir i aplicar una estratègia de desenvolupament en el seu territori d'actuació, amb un enfocament participatiu, ascendent, multisectorial, interactiu, innovador i cooperant, generador d'ocupació estructural i durador.</text:p>
      <text:p text:style-name="P52"/>
      <text:p text:style-name="P52">b) Generar la capacitat dels agents locals per a desenvolupar i portar a la pràctica les operacions que resulten de l'estratègia, fomentant també les seues capacitats de gestió de projectes.</text:p>
      <text:p text:style-name="P52"/>
      <text:p text:style-name="P52">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52"/>
      <text:p text:style-name="P52">d) Garantir la coherència amb l'EDLP en seleccionar les operacions, ordenant-les per prioritats segons la seua contribució a la consecució dels objectius i les metes d'aqueixa estratègia.</text:p>
      <text:p text:style-name="P52"/>
      <text:p text:style-name="P52">e) Preparar i donar publicitat a les convocatòries de propostes o a un procediment continu de presentació d'operacions, definint els criteris de selecció d<text:span text:style-name="T133">'aquestes</text:span>.</text:p>
      <text:p text:style-name="P52"/>
      <text:p text:style-name="P52">f) Rebre les sol·licituds d'ajuda i avaluar-les.</text:p>
      <text:p text:style-name="P52"/>
      <text:p text:style-name="P52">g) Seleccionar les operacions, estimar l'import de l'ajuda i presentar les propostes a <text:span text:style-name="T94">la direcció general amb competències en desenvolupament rural, que serà la responsable</text:span> de la verificació final de la subvencionabili<text:span text:style-name="T133">tat </text:span>abans de l'aprovació.</text:p>
      <text:p text:style-name="P52"/>
      <text:p text:style-name="P52">h) Fer un seguiment de la posada en pràctica de l'EDLP i de les operacions subvencionades i dur a terme activitats d'avaluació específiques vinculades a aqueixa estratègia.</text:p>
      <text:p text:style-name="P52"/>
      <text:p text:style-name="P52">i) Portar un sistema de comptabilitat independent, en el qu<text:span text:style-name="T133">al</text:span> consten totes les intervencions que desenvolupe respecte <text:span text:style-name="T133">de</text:span>ls compromisos i pagaments exclusivament relacionats amb l'aplicació de l'ajuda de l'EDLP aprovada. En tot cas, la comptabilitat d'aquesta ajuda s'<text:span text:style-name="T133">ha d'</text:span>ajustar <text:soft-page-break/>al que disposa el Reial Decret 1491/2011, de 24 d'octubre, pel qual s'aproven les normes d'adaptació del Pla General de <text:span text:style-name="T159">C</text:span>omptabilitat a les entitats sense fins lucratius i el model de<text:span text:style-name="T133">l</text:span> pla d'actuació de les entitats.</text:p>
      <text:p text:style-name="P52"/>
      <text:p text:style-name="P52">j) Facilitar la verificació i <text:span text:style-name="T133">el </text:span>control de les seues actuacions per part de la Comissió Europea i la resta d'òrgans de control comunitari, nacional i autonòmic.</text:p>
      <text:p text:style-name="P52"/>
      <text:p text:style-name="P52">k) Assistir a <text:span text:style-name="T133">to</text:span>tes <text:span text:style-name="T133">les </text:span>reunions <text:span text:style-name="T133">c</text:span>onvo<text:span text:style-name="T133">cades</text:span> per <text:span text:style-name="T95">la direcció general competent en desenvolupament rural</text:span>.</text:p>
      <text:p text:style-name="P52"/>
      <text:p text:style-name="P52">l) Integrar-se, a través d'associacions d'àmbit regional o nacional, en la Xarxa Rural Nacional.</text:p>
      <text:p text:style-name="P52"/>
      <text:p text:style-name="P52">m) Participar al llarg del període 2014-2020 en almenys un projecte de cooperació.</text:p>
      <text:p text:style-name="P52"/>
      <text:p text:style-name="P52">n) Ajustar-se en la seua activitat als principis de col·laboració, objectivitat, imparcialitat, eficàcia, eficiència, transparència, publicitat i lliure concurrència.</text:p>
      <text:p text:style-name="P52"/>
      <text:p text:style-name="P52"><text:span text:style-name="T133">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52"/>
      <text:p text:style-name="P52"><text:span text:style-name="T113">o</text:span>) Posseir seu o delegació en el seu territori d'actuació.</text:p>
      <text:p text:style-name="P52"/>
      <text:p text:style-name="P53"><text:span text:style-name="T160">p</text:span>) L'execució en la Zona Rural LEADER <text:span text:style-name="T161">6</text:span> de l'EDLP seleccionada, <text:span text:style-name="T162">segons Acord de data </text:span>de <text:span text:style-name="T162">9 de novembre</text:span> de 2017, de la directora general de Desenvolupament Rural i Política Agrària Comuna, <text:span text:style-name="T162">pel que es determinen els acrònims i s’assigna denominació per zones als GAL LEADER 2014-2020. </text:span></text:p>
      <text:p text:style-name="P56"/>
      <text:p text:style-name="P52"><text:span text:style-name="T113">q</text:span>) La recepció de sol·licituds d'ajuda i pagament, el registre i <text:span text:style-name="T133">la </text:span>mecanització informàtica <text:span text:style-name="T133">d'aquestes</text:span>.</text:p>
      <text:p text:style-name="P52"/>
      <text:p text:style-name="P52"><text:span text:style-name="T113">r</text:span>) El coneixement i <text:span text:style-name="T133">la </text:span>comprovació de les dades que figuren en les sol·licituds de subvenció presentades per les persones sol·licitants d'ajuda, la revisió documental i l'esmena de sol·licituds.</text:p>
      <text:p text:style-name="P52"/>
      <text:p text:style-name="P52"><text:span text:style-name="T113">s</text:span>) L'elaboració dels informes d'elegibilitat i de viabilitat de les sol·licituds d'ajuda de conformitat a<text:span text:style-name="T133">mb</text:span> l'EDLP.</text:p>
      <text:p text:style-name="P52"/>
      <text:p text:style-name="P52"><text:span text:style-name="T113">t</text:span>) La verificació de no inici de la inversió i alçament de l'acta corresponent.</text:p>
      <text:p text:style-name="P52"/>
      <text:p text:style-name="P52"><text:span text:style-name="T113">u</text:span>) El control administratiu de la sol·licitud d'ajuda i de pagament excepte per als projectes propis del GAL i per als costs d'explotació i animació que <text:span text:style-name="T133">ha</text:span> <text:span text:style-name="T133">de </text:span>realitzar per la <text:span text:style-name="T133">d</text:span>irecció <text:span text:style-name="T133">g</text:span>eneral competent en matèria de desenvolupament rural.</text:p>
      <text:p text:style-name="P52"/>
      <text:p text:style-name="P52"><text:soft-page-break/><text:span text:style-name="T113">v</text:span>) La remissió a la direcció general amb competències en matèria de desenvolupament rural de la documentació relativa a la tramitació de les ajudes.</text:p>
      <text:p text:style-name="P52"/>
      <text:p text:style-name="P52"><text:span text:style-name="T113">w</text:span>) Subscri<text:span text:style-name="T133">pció d</text:span>el corresponent conveni de col·laboració amb l'entitat local de què forme part el responsable administratiu financer del GAL LEADER 2014-2020.</text:p>
      <text:p text:style-name="P52"/>
      <text:p text:style-name="P52">2. El GAL ha de comptar en la seua estructura de funcionament amb un <text:span text:style-name="T133">r</text:span>esponsable <text:span text:style-name="T133">a</text:span>dministratiu <text:span text:style-name="T133">f</text:span>inancer (RAF), de conformitat amb <text:span text:style-name="T133">e</text:span>l <text:span text:style-name="T133">que </text:span>establ<text:span text:style-name="T133">eix</text:span> l'article 8.5 de l'Ord<text:span text:style-name="T133">r</text:span>e 5/2016, d'11 abril.</text:p>
      <text:p text:style-name="P52"/>
      <text:p text:style-name="P52">El càrrec de RAF <text:span text:style-name="T133">és</text:span> incompatible amb l'exercici de qualsevol càrrec o lloc en els òrgans de decisió del GAL.</text:p>
      <text:p text:style-name="P52"/>
      <text:p text:style-name="P63"><text:span text:style-name="T18">El RAF </text:span><text:span text:style-name="T28">ha de </text:span><text:span text:style-name="T18">fiscalitzar l'adequada realització dels controls administratius de les sol·licituds d'ajuda i de pagament</text:span><text:span text:style-name="T59"> realitzats pel GAL</text:span><text:span text:style-name="T18">, </text:span><text:span text:style-name="T28">establits</text:span><text:span text:style-name="T18"> en l'article 48 del Reglament d'</text:span><text:span text:style-name="T28">e</text:span><text:span text:style-name="T18">xecució (UE) núm. 809/2014, de la Comissió, deixant evidència documental de les verificacions realitzades.</text:span></text:p>
      <text:p text:style-name="P52"/>
      <text:p text:style-name="P63"><text:span text:style-name="T59">3. </text:span><text:span text:style-name="T18">Entre les tasques del GAL LEADER 2014-2020 </text:span><text:span text:style-name="T29">hi haurà</text:span><text:span text:style-name="T18"> les arrepleg</text:span><text:span text:style-name="T29">ad</text:span><text:span text:style-name="T18">es en l'article 34.3 del Reglament (UE) núm. 1303/2013 del Parlament Europeu i del Consell, de 17 de desembre de 2013.</text:span></text:p>
      <text:p text:style-name="P63"><text:span text:style-name="T18">4. El GAL LEADER 2014-2020 </text:span><text:span text:style-name="T29">ha d'</text:span><text:span text:style-name="T18">establir sinergies amb les entitats presents en el seu territori que tinguen entre els seus fins la igualtat de gènere.</text:span></text:p>
      <text:p text:style-name="P57"/>
      <text:p text:style-name="P63"><text:span text:style-name="T35"><text:s/></text:span><text:span text:style-name="T5"><text:tab/>S</text:span><text:span text:style-name="T16">e</text:span><text:span text:style-name="T5">t</text:span><text:span text:style-name="T16">en</text:span><text:span text:style-name="T5">a.- Funcions i </text:span><text:span text:style-name="T16">o</text:span><text:span text:style-name="T5">bligacions de la direcció general competent en matèria de polítiques de desenvolupament rural.</text:span></text:p>
      <text:p text:style-name="P52"/>
      <text:p text:style-name="P52">Són funcions i obligacions de la <text:s/>direcció general competent en matèria de polítiques de desenvolupament rural les següents:</text:p>
      <text:p text:style-name="P52"/>
      <text:p text:style-name="P52">1. L'elaboració dels manuals de procediment de gestió i control de les submesures 19.2, 19.3 i 19.4 del PDR-CV 2014-2020.</text:p>
      <text:p text:style-name="P52"/>
      <text:p text:style-name="P52">2. Dictar les instruccions i circulars que siguen necessàries i que asseguren l<text:span text:style-name="T134">'aplicació</text:span> correcta de la mesura 19 del PDR-CV 2014-2020.</text:p>
      <text:p text:style-name="P52"/>
      <text:p text:style-name="P52">3. Realitzar els actes necessaris i els mandats al GAL LEADER 2014-2020 per garantir el compliment de la normativa reguladora, tant la derivada dels reglaments comunitaris, com la pròpia de caràcter nacional i autonòmica.</text:p>
      <text:p text:style-name="P52"/>
      <text:p text:style-name="P52">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34">r</text:span> les ajudes.</text:p>
      <text:p text:style-name="P52"/>
      <text:p text:style-name="P52"><text:soft-page-break/>5. Efectuar l'informe de subvencionabili<text:span text:style-name="T134">tat</text:span> que <text:span text:style-name="T134">ha de tractar</text:span> sobre l'adequació del projecte al PDR-CV 2014- 2020 i el compliment dels controls administratius.</text:p>
      <text:p text:style-name="P52"/>
      <text:p text:style-name="P52">6. Dictar les resolucions de concessió de subvencions <text:span text:style-name="T135">i </text:span>posa<text:span text:style-name="T135">r-les en coneixement</text:span> del GAL LEADER 2014-2020.</text:p>
      <text:p text:style-name="P52"/>
      <text:p text:style-name="P52">7. Publicar <text:span text:style-name="T135">e</text:span>n el<text:span text:style-name="T136"> Diari Oficial de la Generalitat Valenciana </text:span>les ajudes concedides i també realitzar la comunicació d'aquestes a les bases de dades que resulte<text:span text:style-name="T135">n</text:span> preceptives.</text:p>
      <text:p text:style-name="P52"/>
      <text:p text:style-name="P52">8. Controlar i incloure les actuacions del GAL LEADER 2014-2020 dins del <text:span text:style-name="T135">p</text:span>rograma d'<text:span text:style-name="T135">au</text:span>ditoria <text:span text:style-name="T135">i</text:span>nterna.</text:p>
      <text:p text:style-name="P52"/>
      <text:p text:style-name="P42">9. Elaborar el manual per al seguiment i <text:span text:style-name="T135">per a l'</text:span>avaluació de l'execució, i també dictar les instruccions que siguen necessàries.</text:p>
      <text:p text:style-name="P50"/>
      <text:p text:style-name="P52"><text:span text:style-name="T97">Huitena .-</text:span><text:span text:style-name="T96"> Funcions i Obligacions de </text:span><text:span text:style-name="T98">l'Agència</text:span><text:span text:style-name="T97"> Valenciana de Foment i </text:span><text:span text:style-name="T98">Garantia</text:span><text:span text:style-name="T97"> Agrària. </text:span></text:p>
      <text:p text:style-name="P51"/>
      <text:p text:style-name="P60">Les funcions de l'Agència Valenciana de Foment i Garantia Agrària s<text:span text:style-name="T135">ón</text:span> les derivades de la seua condició d'Autoritat de Gestió i Organisme Pagador de les ajudes, de conformitat amb el que disposen els decrets 123/2006 i 124/2006, de 8 de setembre, del Consell, pels quals s'aprov<text:span text:style-name="T135">a</text:span> l'<text:span text:style-name="T135">e</text:span>statut de l'AVFGA i es designa <text:span text:style-name="T135">com a </text:span>organisme pagador de la PAC la Comunitat Valenciana respectivament.</text:p>
      <text:p text:style-name="P50"/>
      <text:p text:style-name="P25"><text:span text:style-name="T114">Novena.- </text:span>Sistema d'intercanvi d'informació entre el GAL LEADER 2014-2020 i la direcció general competent en matèria de polítiques de desenvolupament rural.</text:p>
      <text:p text:style-name="P55"/>
      <text:p text:style-name="P63"><text:span text:style-name="T18">1. La direcció general competent en matèria de polítiques de desenvolupamen</text:span><text:span text:style-name="T32">t rural </text:span><text:span text:style-name="T33">ha de </text:span><text:span text:style-name="T32">disposar </text:span><text:span text:style-name="T33">de </text:span><text:span text:style-name="T32">les </text:span><text:span text:style-name="T33">eines</text:span><text:span text:style-name="T59"> informàtiques </text:span><text:span text:style-name="T65">necessàries </text:span><text:span text:style-name="T59">per a la gestió i </text:span><text:span text:style-name="T65">l'</text:span><text:span text:style-name="T59">execució de la mesura 19 del PDR-CV 2014-2020, </text:span><text:span text:style-name="T18">que possibilite el seguiment i el control dels expedients amb implementació en </text:span><text:span text:style-name="T30">aquesta</text:span><text:span text:style-name="T18"> de tots els controls que siguen necessaris i que permeta l'intercanvi d'informació entre el GAL LEADER 2014-2020 i la direcció general competent en matèria de polítiques de desenvolupament rural.</text:span></text:p>
      <text:p text:style-name="P52"/>
      <text:p text:style-name="P52">2. Els sistemes informàtics <text:span text:style-name="T137">han de </text:span>ser adequats per a obtindre informació financera, estadística i d'indicadors que permeten obtindre una adequada informació sobre l'execució de la mesura 19 del PDR-CV 2014- 2020.</text:p>
      <text:p text:style-name="P52"/>
      <text:p text:style-name="P52">3. El sistema d'informació hau de complir els protocols d'informació i seguretat aplicables aprovats per la Comissió de Seguretat de l'Agència Valenciana de Foment i Garantia Agrària.</text:p>
      <text:p text:style-name="P52"/>
      <text:p text:style-name="P39"><text:span text:style-name="T36">4. De conformitat amb l'article 12 de la Llei 15/1999, de 13 de desembre, de Protecció de Dades de Caràcter Personal (LOPD ) i </text:span><text:span text:style-name="T37">amb</text:span><text:span text:style-name="T36"> el capítol III del títol II del Reglament de desplegament d</text:span><text:span text:style-name="T37">'aquesta</text:span><text:span text:style-name="T36"> </text:span><text:span text:style-name="T37">l</text:span><text:span text:style-name="T36">lei </text:span><text:span text:style-name="T37">o</text:span><text:span text:style-name="T36">rgànica, aprovat pe</text:span><text:span text:style-name="T37">l</text:span><text:span text:style-name="T36"> Reial Decret 1720/2007, de 21 de desembre, </text:span><text:span text:style-name="T41">i el Reglament </text:span><text:soft-page-break/><text:span text:style-name="T41">(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6">el GAL LEADER 2014-2020 es compromet en la seua activitat com a entitat col·laboradora de la conselleria amb competències en matèria de desenvolupament rural</text:span><text:span text:style-name="T66">,</text:span><text:span text:style-name="T36"> <text:s/>en l'aplicació del seu EDLP dins del PDR-CV 2014-2020 a:</text:span></text:p>
      <text:p text:style-name="P13"><text:tab/></text:p>
      <text:p text:style-name="P13">a) <text:s/>No <text:s/>utilitzar les dades <text:span text:style-name="T137">esmentades </text:span>per a fins diferents de la gestió d<text:span text:style-name="T137">'aquest</text:span> programa i atendre les instruccions de la direcció general competent en matèria de polítiques de desenvolupament rural.</text:p>
      <text:p text:style-name="P13"><text:s text:c="5"/><text:tab/></text:p>
      <text:p text:style-name="P13">b) Comprometre's a restringir l'accés a les dades exclusivament per al personal que ho necessita per a exercir les seues funcions.</text:p>
      <text:p text:style-name="P13"/>
      <text:p text:style-name="P38"><text:span text:style-name="T36">c) Respectar <text:s/></text:span><text:span text:style-name="T37">en e</text:span><text:span text:style-name="T36">l personal involucrat en el tractament de dades la seua obligació de secret professional en els termes de l'article 10 de la LOPD i i traslladar-</text:span><text:span text:style-name="T37">los</text:span><text:span text:style-name="T36"> el seu deure </text:span><text:span text:style-name="T37">de </text:span><text:span text:style-name="T36">guardar-l</text:span><text:span text:style-name="T37">e</text:span><text:span text:style-name="T36">s. </text:span><text:span text:style-name="T37">Aquestes</text:span><text:span text:style-name="T36"> obligacions subsist</text:span><text:span text:style-name="T37">eixen,</text:span><text:span text:style-name="T36"> </text:span><text:span text:style-name="T37">àdhuc, </text:span><text:span text:style-name="T36">després de l</text:span><text:span text:style-name="T37">'acabament</text:span><text:span text:style-name="T36"> de la relació del GAL LEADER 2014-220 amb la c</text:span><text:span text:style-name="T66">onselleria competent en matèria de desenvolupament rural.</text:span></text:p>
      <text:p text:style-name="P13"/>
      <text:p text:style-name="P13">d) A fi de garantir aquesta clàusula, <text:s/>el GAL LEADER 2014-2020 <text:span text:style-name="T137">ha de </text:span>presentar firmat un compromís de confidencialitat dels seus membres o personal afectat.</text:p>
      <text:p text:style-name="P13"/>
      <text:p text:style-name="P38"><text:span text:style-name="T36">e) En el cas que el GAL destine les dades a altres fins, l</text:span><text:span text:style-name="T37">e</text:span><text:span text:style-name="T36">s comunique o l</text:span><text:span text:style-name="T37">e</text:span><text:span text:style-name="T36">s utilitze incomplint les regles d'aquesta clàusula, serà considerat responsable de les infraccions en què haja pogut incórrer. La c</text:span><text:span text:style-name="T66">onselleria competent en matèria de desenvolupament rural queda exempta de</text:span><text:span text:style-name="T36"> qualsevol responsabilitat respecte </text:span><text:span text:style-name="T37">de</text:span><text:span text:style-name="T36"> la violació, en les activitats cobertes per aquest acord, dels drets i obligacions imposades per l'</text:span><text:span text:style-name="T37">e</text:span><text:span text:style-name="T36">smentada </text:span><text:span text:style-name="T37">l</text:span><text:span text:style-name="T36">lei i la normativa que la desplega.</text:span></text:p>
      <text:p text:style-name="P15"/>
      <text:p text:style-name="P38"><text:span text:style-name="T11">Desena</text:span><text:span text:style-name="T7">- Col·laboració entre les parts</text:span><text:span text:style-name="T19">.</text:span></text:p>
      <text:p text:style-name="P55"/>
      <text:p text:style-name="P52">1. A partir de la firma del present conveni, i per a regular l'execució de la submesura 19.2 del PDR-CV 2014-2020, la conselleria competent en matèria de desenvolupament rural <text:span text:style-name="T138">ha de</text:span> publicar l'ord<text:span text:style-name="T138">r</text:span>e de les bases reguladores de les ajudes al suport per a la realització de les operacions, d'acord amb l'EDLP.</text:p>
      <text:p text:style-name="P52"/>
      <text:p text:style-name="P52">2. El GAL LEADER 2014-2020 <text:span text:style-name="T138">ha d'</text:span>ajustar la seua actuació al present conveni, a les bases reguladores que establis<text:span text:style-name="T138">ca</text:span> la <text:span text:style-name="T99">Conselleria d'Agricultura, Medi Ambient, Canvi Climàtic i Desenvolupament Rural,</text:span> als manuals de procediment de gestió i control de les submesures 19.2, 19.3 i 19.4 del PDR-CV 2014-2020 que s'aproven, i també<text:span text:style-name="T99"> a </text:span>la normativa comunitària, nacional i autonòmica aplica<text:span text:style-name="T138">ble</text:span>.</text:p>
      <text:p text:style-name="P52"/>
      <text:p text:style-name="P52">3. Els documents elaborats pel GAL LEADER 2014-2020 en execució del present conveni han d'estar rubricats pels òrgans de decisió o treballadors del GAL amb competències per a això, segons siga procedent.</text:p>
      <text:p text:style-name="P52"><text:soft-page-break/></text:p>
      <text:p text:style-name="P52">4. La direcció general competent en matèria de polítiques de desenvolupament rural po<text:span text:style-name="T139">t</text:span> disposar de la informació continguda en l'EDLP del GAL LEADER 2014-2020 en l'exercici de les competències que té assignades.</text:p>
      <text:p text:style-name="P52"/>
      <text:p text:style-name="P38"><text:span text:style-name="T7">Onzena</text:span><text:span text:style-name="T19">.-</text:span><text:span text:style-name="T7"> Procediments</text:span><text:span text:style-name="T6"> de gestió, seguiment i control.</text:span></text:p>
      <text:p text:style-name="P55"/>
      <text:p text:style-name="P42">1. El GAL LEADER 2014-2020 en l'exercici de les seues funcions, i, en particular, en la gestió i implementació de l'EDLP, a més del que <text:span text:style-name="T139">estableix</text:span>e<text:span text:style-name="T139">n</text:span> el PDR-CV 2014-2020 i <text:span text:style-name="T115">el present</text:span> conveni, s'ha de regir per les normes comunitàries aplicables i per les normes nacionals de desenvolupament o <text:span text:style-name="T139">de</text:span> transposició d'aquelles.</text:p>
      <text:p text:style-name="P42"/>
      <text:p text:style-name="P52"><text:span text:style-name="T57">En particular, pel que fa a la concessió de les ajudes en què es concrete l'EDLP s'ha de regir per les</text:span><text:span text:style-name="T87"> bases reguladores de les ajudes, i també per les normes</text:span><text:span text:style-name="T57">, instruccions i els manuals de procediment, gestió, seguiment i control de les ajudes, aprovats per la direcció general amb competències en matèria de polítiques de desenvolupament rural i en </text:span><text:span text:style-name="T88">allò que no regulen </text:span><text:span text:style-name="T57">aquestes s'</text:span><text:span text:style-name="T88">ha d'</text:span><text:span text:style-name="T57">aplicar supletòriament el que disposa la Llei 38/2003 General de Subvencions i <text:s/>la Llei 1/2015, de 6 de febrer, d'</text:span><text:span text:style-name="T89">H</text:span><text:span text:style-name="T57">isenda </text:span><text:span text:style-name="T89">P</text:span><text:span text:style-name="T57">ública, del </text:span><text:span text:style-name="T89">S</text:span><text:span text:style-name="T57">ector </text:span><text:span text:style-name="T89">P</text:span><text:span text:style-name="T57">úblic </text:span><text:span text:style-name="T89">I</text:span><text:span text:style-name="T57">nstrumental i de </text:span><text:span text:style-name="T89">S</text:span><text:span text:style-name="T57">ubvencions.</text:span></text:p>
      <text:p text:style-name="P52"/>
      <text:p text:style-name="P42">2. El GAL LEADER 2014-2020 <text:span text:style-name="T140">ha d'</text:span>establir els procediments de gestió, seguiment i control de les ajudes de les submesures 19.2, 19.3 i 19.4 d'acord amb el seu EDLP, i la direcció general competent en matèria de polítiques de desenvolupament rural <text:span text:style-name="T140">els </text:span>aprovarà, <text:span text:style-name="T140">tot a fi de </text:span>garanti<text:span text:style-name="T140">r</text:span> una homogeneïtat en la tramitació dels expedients.</text:p>
      <text:p text:style-name="P42"/>
      <text:p text:style-name="P42">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40"><text:s/></text:span>revest<text:span text:style-name="T140">eix</text:span> la forma de compte justificatiu amb aportació de justificants de l<text:span text:style-name="T140">a despesa feta</text:span>, i s'<text:span text:style-name="T140">ha d'aportar conjuntament amb </text:span>la sol·licitud de pagament, <text:span text:style-name="T100">que en cap cas pot de ser superior a l'import aprovat per a l'anualitat.</text:span></text:p>
      <text:p text:style-name="P42"/>
      <text:p text:style-name="P42">Per justificació s'ent<text:span text:style-name="T141">én</text:span>, en tot cas, l'aportació a la direcció general competent en matèria de polítiques de desenvolupament rural, òrgan concedent de l'ajuda, dels documents justificatius de <text:span text:style-name="T141">le</text:span>s despeses i <text:span text:style-name="T141">dels </text:span>pagaments efectuats amb càrrec a la quantitat concedida, <text:span text:style-name="T141">i </text:span>ha de comprendre <text:span text:style-name="T141">la despesa</text:span> total de l'activitat subvencionada.</text:p>
      <text:p text:style-name="P65"/>
      <text:p text:style-name="P52"><text:span text:style-name="T57">4. </text:span><text:span text:style-name="T89">S’establirà</text:span><text:span text:style-name="T83"> </text:span><text:span text:style-name="T57">un sistema de supervisió de </text:span><text:span text:style-name="T83">m</text:span><text:span text:style-name="T57">anuals i </text:span><text:span text:style-name="T83">p</text:span><text:span text:style-name="T57">rocediments de control </text:span><text:span text:style-name="T83">a fi de</text:span><text:span text:style-name="T57"> garantir la qualitat de les instruccions arrepleg</text:span><text:span text:style-name="T83">ades</text:span><text:span text:style-name="T57"> en </text:span><text:span text:style-name="T83">aquests</text:span><text:span text:style-name="T57">.</text:span></text:p>
      <text:p text:style-name="P73"/>
      <text:p text:style-name="P73"><text:span text:style-name="T116"><text:tab/>Dotzena</text:span>.- Controls.</text:p>
      <text:p text:style-name="P55"/>
      <text:p text:style-name="P52">1. La direcció general amb competències en matèria de polítiques de desenvolupament rural <text:span text:style-name="T142">ha d'</text:span>efectuar les actuacions necessàries per a controlar el compliment dels compromisos i <text:span text:style-name="T142">de les </text:span>obligacions que hagen assumit els GAL LEADER 2014-2020, sense perjudici del règim de <text:soft-page-break/>reintegrament i de control financer establit en les disposicions comunitàries que siguen aplicables i en la Llei 38/2003, de 17 de novembre, <text:span text:style-name="T159">G</text:span>eneral de <text:span text:style-name="T159">S</text:span>ubvencions.</text:p>
      <text:p text:style-name="P52"/>
      <text:p text:style-name="P52">2. La direcció general competent en matèria de polítiques de desenvolupament rural <text:span text:style-name="T142">ha de </text:span>dur a terme el control de la mesura 19 del PDR-CV 2014-2020 de conformitat amb el que establ<text:span text:style-name="T142">e</text:span>ix <text:span text:style-name="T142">aquest</text:span>, i també allò que s'ha <text:span text:style-name="T142">establit</text:span> en el Decret 185/2010, de 5 de novembre, del Consell, pel qual es regul<text:span text:style-name="T142">en</text:span> el contingut i els requisits mínims dels <text:span text:style-name="T142">p</text:span>lans de <text:span text:style-name="T142">c</text:span>ontrol de les ajudes finançades amb càrrec al Fons Europeu Agrícola de Garantia Agrària (FEAGA) i al Fons Europeu Agrícola de Desenvolupament Rural (FEADER).</text:p>
      <text:p text:style-name="P52"/>
      <text:p text:style-name="P52">3. D'altra banda, <text:span text:style-name="T121">e</text:span>l GAL LEADER 2014-2020 ha d'efectuar el control administratiu de totes les sol·licituds d'ajudes i de pagaments de la submesura 19.2, excepte per als projectes propis del GAL LEADER 2014-2020, aplicant el que establ<text:span text:style-name="T143">e</text:span>ix l'article 48 del Reglament d'Execució (UE) NÚM. 809/2014 de la Comissió, de 17 de juliol de 2014.</text:p>
      <text:p text:style-name="P52"/>
      <text:p text:style-name="P52">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43">ls ha de</text:span> dur a terme la direcció general competent en matèria de polítiques de desenvolupament rural.</text:p>
      <text:p text:style-name="P52"/>
      <text:p text:style-name="P52">5. La direcció general amb competències en polítiques de desenvolupament rural <text:span text:style-name="T143">ha de </text:span>comprovar la qualitat dels controls que s'hagen realitzat i especialment aquells controls que es deleguen en el GAL LEADER 2014-2020 relatius a la submesura 19.2, i per a això <text:span text:style-name="T143">ha de </text:span>rebr<text:span text:style-name="T143">e</text:span> tota la informació necessària per a l'exercici de les seues funcions.</text:p>
      <text:p text:style-name="P52"/>
      <text:p text:style-name="P52">6. L'<text:span text:style-name="T159">Ò</text:span>rgan de <text:span text:style-name="T159">C</text:span>ertificació de l'<text:span text:style-name="T159">O</text:span>rganisme<text:span text:style-name="T100"> Pagador</text:span> <text:span text:style-name="T143">ha de fer </text:span>els controls oportuns al GAL LEADER 2014-2020, a fi de certificar els comptes de l'<text:span text:style-name="T143">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52"/>
      <text:p text:style-name="P52">7. El GAL LEADER 2014-2020 <text:span text:style-name="T143">ha de </text:span>ser objecte de controls segons el que establ<text:span text:style-name="T143">e</text:span>ix la circular de coordinació del FEGA Pla nacional de controls de les ajudes per al Desenvolupament Rural Participatiu (LEADER), <text:span text:style-name="T143">i s'hauran de </text:span>du<text:span text:style-name="T143">r</text:span> a terme controls periòdics, inclosos els controls de comptabilitat i la repetició dels controls administratius realitzats pe<text:span text:style-name="T143">r aquest</text:span>. </text:p>
      <text:p text:style-name="P52"/>
      <text:p text:style-name="P52">El GAL LEADER 2014-2020 ha d'haver sigut objecte de control, com a mínim una vegada al llarg de tot el període de programació.</text:p>
      <text:p text:style-name="P52"/>
      <text:p text:style-name="P52">8. El GAL LEADER 2014-2020 ha d'informar <text:span text:style-name="T144">a </text:span>les persones beneficiàries de les ajudes que estan obliga<text:span text:style-name="T144">de</text:span>s a sotmetre al control i la verificació de la seua aplicació per part de les institucions de la Unió Europea i de la direcció general competent en matèria de polítiques de desenvolupament rural, i també al control financer de l'<text:span text:style-name="T159">O</text:span>rganisme de <text:span text:style-name="T159">C</text:span>ertificació.</text:p>
      <text:p text:style-name="P52"><text:soft-page-break/></text:p>
      <text:p text:style-name="P52">9. Durant la vigència d'aquest <text:span text:style-name="T145">c</text:span>onveni, i en tot cas durant tot el temps en què puga ser objecte d'actuacions de comprovació i control, el GAL LEADER 2014-2020 haurà de conservar i, si és el cas, prestar col·laboració i facilitar <text:span text:style-name="T145">tota la </text:span>documentació <text:span text:style-name="T145">que </text:span>siga requerida en l'exercici de les funcions de control que corresponen a la direcció general competent en matèria de polítiques desenvolupament rural, a l'<text:span text:style-name="T145">o</text:span>rganisme de <text:span text:style-name="T145">c</text:span>ertificació, i també als òrgans que, d'acord amb la normativa comunitària, <text:span text:style-name="T145">se'ls ha</text:span> atribuï<text:span text:style-name="T145">t</text:span> funcions de control financer.</text:p>
      <text:p text:style-name="P52"><text:s/></text:p>
      <text:p text:style-name="P66">Tretzena.- Informes. </text:p>
      <text:p text:style-name="P67"/>
      <text:p text:style-name="P52">1. Dins del primer trimestre de cada any el GAL LEADER 2014-2020 <text:span text:style-name="T145">ha de </text:span>presentar un informe anual que ha de contindre la informació corresponent de l'any anterior, i també una síntesi acumulada des de l'inici de les actuacions fins a l'any en curs, amb el contingut següent mínim:</text:p>
      <text:p text:style-name="P52"/>
      <text:p text:style-name="P52">a) Els canvis de les condicions generals que afecten l'execució del conveni, incloent-<text:span text:style-name="T145">hi</text:span> <text:span text:style-name="T145">els</text:span> canvis en les polítiques comunitàries, nacionals i autonòmiques.</text:p>
      <text:p text:style-name="P52"/>
      <text:p text:style-name="P52">b) L'evolució de les actuacions en relació amb l'execució de l'EDLP, incloent-hi les accions d'animació, publicitat, i les ajudes aprovades i les operacions realitzades, <text:span text:style-name="T145">fins i tot</text:span> els indicadors relatius a l'execució i avaluació.</text:p>
      <text:p text:style-name="P52"/>
      <text:p text:style-name="P52">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52"/>
      <text:p text:style-name="P52">d) L'execució financera, diferenciant les quanties previstes, compromeses i certificades, referida tant <text:span text:style-name="T145">a les despeses pròpies</text:span> del GAL LEADER 2014-2020 en la seua condició de beneficiari, com aquells realitzats per tercers en els qu<text:span text:style-name="T145">als</text:span> el GAL LEADER 2014-2020 té el caràcter de col·laborador.</text:p>
      <text:p text:style-name="P52"/>
      <text:p text:style-name="P52">e) Accions de seguiment i avaluació realitzades, i també les de promoció i animació.</text:p>
      <text:p text:style-name="P52"/>
      <text:p text:style-name="P52">f) Descripció dels problemes que s'hagen plantejat en la gestió, i mesures que s'han adoptat.</text:p>
      <text:p text:style-name="P52"/>
      <text:p text:style-name="P52">g) <text:span text:style-name="T145">I</text:span>nforme general sobre les accions de control financer que el GAL LEADER 2014-2020 haja realitzat en la seua condició de col·laborador.</text:p>
      <text:p text:style-name="P52"/>
      <text:p text:style-name="P52">2. En relació amb la realització dels controls administratius, el GAL LEADER 2014-2020 haurà de remetre a la direcció general competent en matèria de desenvolupament rural la documentació següent:</text:p>
      <text:p text:style-name="P52"/>
      <text:p text:style-name="P52">a) Relació dels controls efectuats per a cada una de les operacions i descripció i resultat d<text:span text:style-name="T145">'aquests</text:span>. Aquest document s<text:span text:style-name="T145">'ha de</text:span> presentar junt<text:span text:style-name="T145">ament</text:span> amb cada sol·licitud de pagament de <text:soft-page-break/>manera que la <text:span text:style-name="T145">d</text:span>irecció <text:span text:style-name="T145">g</text:span>eneral en matèria de polítiques de desenvolupament rural puga avaluar la suficiència dels controls efectuats abans d'autoritzar el pagament de cada operació. <text:span text:style-name="T145">Cal incloure-hi:</text:span></text:p>
      <text:p text:style-name="P52"/>
      <text:p text:style-name="P86">-La data de realització dels controls.</text:p>
      <text:p text:style-name="P86">-Els mitjans materials i personals emp<text:span text:style-name="T145">r</text:span>ats.</text:p>
      <text:p text:style-name="P86">-La descripció del procediment de control emp<text:span text:style-name="T145">r</text:span>at.</text:p>
      <text:p text:style-name="P86">-El resultat del control.</text:p>
      <text:p text:style-name="P86">-L'existència d'irregularitats, deficiències i errors sistemàtics, amb els motius, anàlisi i valoració.</text:p>
      <text:p text:style-name="P86">-Les mesures correctores i/o preventives propostes, si és el cas.</text:p>
      <text:p text:style-name="P52"/>
      <text:p text:style-name="P52">b) <text:span text:style-name="T145">I</text:span>nforme anual de realització de controls administratius referit a l'exercici immediat anterior en el qu<text:span text:style-name="T145">al </text:span><text:s/>s'<text:span text:style-name="T145">ha d'</text:span>inclour<text:span text:style-name="T145">e</text:span> la informació relacionada en l'apartat anterior. Aquest informe s'ha de presentar en la direcció general competent en matèria de desenvolupament rural abans del dia 1 de juny de cada any.</text:p>
      <text:p text:style-name="P52"/>
      <text:p text:style-name="P63"><text:span text:style-name="T18">c) </text:span><text:span text:style-name="T31">I</text:span><text:span text:style-name="T18">nforme anual</text:span><text:span text:style-name="T92"> </text:span><text:span text:style-name="T18">de confirmació de compliment de les tasques delegades realitzades en l'exercici immediat anterior, especificant els procediments i mitjans utilitzats amb </text:span><text:span text:style-name="T31">aqu</text:span><text:span text:style-name="T18">est</text:span><text:span text:style-name="T31">a</text:span><text:span text:style-name="T18"> fi</text:span><text:span text:style-name="T31">nalitat</text:span><text:span text:style-name="T18">. Aquest informe ha de presentar-se en la direcció general competent en matèria de polítiques de desenvolupament rural abans del dia 1 de juliol de cada any.</text:span></text:p>
      <text:p text:style-name="P52"/>
      <text:p text:style-name="P47">Catorzena.- Prevenció, detecció d'irregularitats i control del frau.</text:p>
      <text:p text:style-name="P52"/>
      <text:p text:style-name="P52">1. El GAL LEADER 2014-2020 ha d'adoptar <text:span text:style-name="T151">l</text:span>es mesures necessàries per a la prevenció, la detecció i la correcció d'irregularitats i el frau, basant-se en les instruccions i <text:span text:style-name="T145">les </text:span>circulars dictades per la direcció general competent en matèria de desenvolupament rural, <text:span text:style-name="T145">i ha de </text:span>comunica<text:span text:style-name="T145">r</text:span> totes les irregularitats detectades a l'esmentada <text:span text:style-name="T145">d</text:span>irecció <text:span text:style-name="T145">g</text:span>eneral.</text:p>
      <text:p text:style-name="P52"/>
      <text:p text:style-name="P52">2. Igualment, el GAL LEADER 2014-2020 <text:span text:style-name="T146">ha d'</text:span>assegurar la seua total col·laboració amb l'òrgan de <text:s/>certificació de l'organisme pagador en relació amb els informes de control financer que aquesta realitze.</text:p>
      <text:p text:style-name="P47"/>
      <text:p text:style-name="P47">Quinzena.- Mesures d'informació i publicitat.</text:p>
      <text:p text:style-name="P52"/>
      <text:p text:style-name="P52">1. El GAL LEADER 2014-2020 est<text:span text:style-name="T146">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52"/>
      <text:p text:style-name="P52">2. En la totalitat d'actuacions emmarcades en el present conveni, ha de figurar de manera visible els logotips de FEADER, de LEADER i de la Generalitat.</text:p>
      <text:p text:style-name="P52"><text:soft-page-break/></text:p>
      <text:p text:style-name="P52">3. Amb caràcter general, en matèria de publicitat i promoció, el GAL LEADER 2014-2020 s'adequarà a les instruccions que s'establisquen.</text:p>
      <text:p text:style-name="P47"/>
      <text:p text:style-name="P47">Setzena.- Òrgan mixt de seguiment i control.</text:p>
      <text:p text:style-name="P47"/>
      <text:p text:style-name="P52">1. A fi de garantir el compliment efectiu del present conveni, es constitueix un <text:span text:style-name="T146">ò</text:span>rgan mixt de seguiment i control, integrat per tres representants de la <text:span text:style-name="T146">s</text:span>ubdirecció <text:span text:style-name="T146">g</text:span>eneral amb competència en matèria de desenvolupament rural, designats per l'esmentada direcció general competent en matèria de desenvolupament rural, un representant de l'AVFGA, designat per la <text:span text:style-name="T146">d</text:span>irecció de l'esmentat organisme, i dos representants del GAL LEADER 2014-2020. <text:span text:style-name="T146">Aquesta</text:span> comissió s<text:span text:style-name="T146">'ha de </text:span><text:s/>reunir, com a mínim una vegada a l'any i sempre que les necessitats així ho requerisquen. <text:span text:style-name="T146">Cal que remeta</text:span> una còpia dels seus actes, acords i informes <text:span text:style-name="T146">a </text:span>la direcció general competent en matèria de polítiques de desenvolupament rural.</text:p>
      <text:p text:style-name="P52"/>
      <text:p text:style-name="P52"><text:span text:style-name="T146">La</text:span> presid<text:span text:style-name="T146">eix</text:span> un representant de l'Administració, designat per la direcció general competent en matèria de desenvolupament rural, <text:span text:style-name="T146">i </text:span>actua com a secretari d<text:span text:style-name="T146">'aquesta</text:span> un funcionari de la <text:span text:style-name="T146">mencionada</text:span> subdirecció.</text:p>
      <text:p text:style-name="P52"/>
      <text:p text:style-name="P57">En la designació dels representants de la Generalitat s<text:span text:style-name="T146">'ha de</text:span> procurar la presència equilibrada de dones i homes, en aplicació del que <text:span text:style-name="T146">estableix</text:span> <text:span text:style-name="T146">e</text:span>l II Pla d'Igualtat de Dones i H<text:span text:style-name="T146">o</text:span>m<text:span text:style-name="T146">e</text:span>s de l'Administració de la Generalitat, aprovat per <text:span text:style-name="T146">l'</text:span>Acord de 10 de març de 2017, del Consell. </text:p>
      <text:p text:style-name="P57"/>
      <text:p text:style-name="P57">2. La <text:span text:style-name="T146">c</text:span>omissió t<text:span text:style-name="T146">é</text:span> com a funció el seguiment i control del compliment del conveni, <text:span text:style-name="T146">i han d'aplicar-se-li </text:span>les disposicions de la Llei 40/2015, d'1 d'octubre, de procediment administratiu comú de les administracions públiques, <text:span text:style-name="T146">per </text:span>resol<text:span text:style-name="T146">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57"/>
      <text:p text:style-name="P38"><text:span text:style-name="T7"><text:tab/>Dessetena.- Modificació</text:span><text:span text:style-name="T17">.</text:span></text:p>
      <text:p text:style-name="P28"/>
      <text:p text:style-name="P58"><text:span text:style-name="T179">Aquest conveni pot ser modificat per acord entre les parts mitjançant la firma de l'addenda corresponent, </text:span><text:span text:style-name="T180">que haurà de tramitar-se en els mateixos termes que el present conveni.</text:span><text:span text:style-name="T179"><text:tab/></text:span><text:tab/></text:p>
      <text:p text:style-name="P47"/>
      <text:p text:style-name="P47">Dihuitena.- Termini de <text:span text:style-name="T146">v</text:span>igència del conveni.</text:p>
      <text:p text:style-name="P52"/>
      <text:p text:style-name="P52">El present conveni produ<text:span text:style-name="T146">eix</text:span> efectes des de la firma i fins <text:span text:style-name="T146">que s'acabe </text:span>la implementació de l'EDLP, que en tot cas ha d'estar <text:span text:style-name="T146">conclosa</text:span> el 31 de desembre de 2023. </text:p>
      <text:p text:style-name="P52"/>
      <text:p text:style-name="P63"><text:span text:style-name="T35"><text:s/></text:span><text:span text:style-name="T7"><text:tab/>Denovena.- Resolució del Conveni</text:span></text:p>
      <text:p text:style-name="P11"/>
      <text:p text:style-name="P12">1. El conveni po<text:span text:style-name="T146">t</text:span> resoldre's, <text:span text:style-name="T146">ultra el fet que </text:span>concl<text:span text:style-name="T146">oga </text:span>el període de vigència d<text:span text:style-name="T146">'aquest</text:span>, per qualsevol de les causes següents: </text:p>
      <text:p text:style-name="P12"><text:soft-page-break/></text:p>
      <text:p text:style-name="P87">a) Per compliment de les actuacions que constitueixen el seu objecte.</text:p>
      <text:p text:style-name="P87"/>
      <text:p text:style-name="P87">b)<text:tab/>Per acord mutu de les parts.</text:p>
      <text:p text:style-name="P12"/>
      <text:p text:style-name="P14">c) <text:span text:style-name="T169">Per incumpliment greu de qualsevol de les obligacions establides en virtut del present conveni. </text:span><text:span text:style-name="T170">En aquest cas, el procediment que s'ha de seguir </text:span><text:span text:style-name="T171">és</text:span><text:span text:style-name="T170"> l'establit en l'article 51, apartat 2, lletra c) de la Llei 40/2015, d'1 d'octubre, de </text:span><text:span text:style-name="T172">R</text:span><text:span text:style-name="T170">ègim </text:span><text:span text:style-name="T172">J</text:span><text:span text:style-name="T170">urídic del </text:span><text:span text:style-name="T172">S</text:span><text:span text:style-name="T170">ector </text:span><text:span text:style-name="T172">P</text:span><text:span text:style-name="T170">úblic. A títol merament enunciatiu i no exhaustiu, es consideren incumpliments de caràcter greu per part del GAL LEADER 2014-2020 els següents:</text:span></text:p>
      <text:p text:style-name="P14"/>
      <text:p text:style-name="P29"><text:tab/><text:span text:style-name="T173">1º. </text:span><text:span text:style-name="T164">L'absència o retard injustificat en la tramitació dels expedients i/o la selecció de <text:tab/>projectes, de manera negligent o arbitrària.</text:span></text:p>
      <text:p text:style-name="P29"><text:tab/><text:span text:style-name="T174">2º. </text:span><text:span text:style-name="T163">La no-aplicació del principi de portes obertes en l'accés al GAL LEADER 2014-2020.</text:span></text:p>
      <text:p text:style-name="P29"><text:span text:style-name="T175"><text:s text:c="2"/>3º. </text:span><text:span text:style-name="T165">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29"><text:span text:style-name="T176"><text:s text:c="2"/>4º. </text:span><text:span text:style-name="T167"><text:s/></text:span><text:span text:style-name="T166">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30"/>
      <text:p text:style-name="P61">En qualsevol supòsit d’incumpliment greu que done lloc a la resolució del conveni, amb anteriortat, es podran adoptar mesures cautelars amb la finalitat de no causar perju<text:span text:style-name="T177">dicis</text:span> de difícil o impossible solució.</text:p>
      <text:p text:style-name="P62"/>
      <text:p text:style-name="P14"><text:span text:style-name="T169">d</text:span>) La pèrdua <text:span text:style-name="T178">sobrevinguda</text:span> per part del GAL LEADER 2014-2020 de les condicions necessàries <text:span text:style-name="T178">o dels requisits exigits </text:span>per a ser seleccionat com a entitat col·laboradora.</text:p>
      <text:p text:style-name="P99"><text:s text:c="2"/></text:p>
      <text:p text:style-name="P100"><text:span text:style-name="T43"><text:s/>e) Per les altres causes </text:span><text:span text:style-name="T44">establides </text:span><text:span text:style-name="T43">legalment.</text:span></text:p>
      <text:p text:style-name="P32"><text:tab/></text:p>
      <text:p text:style-name="P54">2. En el supòsit d'extinció, per causa diferent de l'expiració del termini de vigència, el GAL LEADER 2014-2020 ha d<text:span text:style-name="T146">e lliurar</text:span> un informe de situació dels expedients a la data de resolució del conveni.</text:p>
      <text:p text:style-name="P54"/>
      <text:p text:style-name="P43">Així mateix, en <text:span text:style-name="T146">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34"/>
      <text:p text:style-name="P34">En tot cas, són causes de reintegrament les previstes en els articles 36 i següents de la Llei 38/2003, <text:span text:style-name="T146">g</text:span>eneral de <text:span text:style-name="T146">s</text:span>ubvencions i la resta de normes concordants.</text:p>
      <text:p text:style-name="P35"/>
      <text:p text:style-name="P39"><text:soft-page-break/><text:span text:style-name="T38">3</text:span><text:span text:style-name="T36">.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39">ien</text:span><text:span text:style-name="T36"> en la direcció general competent en matèria de polítiques de desenvolupament rural. Aquest apartat no </text:span><text:span text:style-name="T39">és</text:span><text:span text:style-name="T36"> aplicable al supòsit previst en la lletra a</text:span><text:span text:style-name="T39">)</text:span><text:span text:style-name="T36"> de l'apartat 1 d'aquest</text:span><text:span text:style-name="T40">a clàusula</text:span><text:span text:style-name="T36">.</text:span></text:p>
      <text:p text:style-name="P14"/>
      <text:p text:style-name="P14"><text:span text:style-name="T168">4</text:span>. Els incompliments de les funcions i obligacions del GAL LEADER 2014-2020 pod<text:span text:style-name="T146">e</text:span>n donar lloc a la suspensió temporal dels pagaments pendents fins que es corregisquen les irregularitats comeses.</text:p>
      <text:p text:style-name="P13"/>
      <text:p text:style-name="P101"><text:span text:style-name="T7">Vintena .- Absència d</text:span><text:span text:style-name="T14">'</text:span><text:span text:style-name="T7">obligacions econòmiques.</text:span><text:span text:style-name="T17"><text:tab/></text:span></text:p>
      <text:p text:style-name="P102"/>
      <text:p text:style-name="P103">L'aplicació i <text:span text:style-name="T146">l'</text:span>execució d'aquest conveni, incloent-<text:span text:style-name="T146">hi</text:span> a <text:span text:style-name="T146">aqu</text:span>est efecte tots els actes jurídics que p<text:span text:style-name="T146">u</text:span>guen dictar-se en la seua execució i desenvolupament, no po<text:span text:style-name="T146">t</text:span> suposar obligacions econòmiques per a la Generalitat i, en tot cas, ha de ser atesa amb els mitjans personals i materials <text:span text:style-name="T146">propis</text:span>.</text:p>
      <text:p text:style-name="P103"/>
      <text:p text:style-name="P38"><text:span text:style-name="T12">Vint-i-unena</text:span><text:span text:style-name="T17">.</text:span><text:span text:style-name="T58">- Publicitat.</text:span></text:p>
      <text:p text:style-name="P31"><text:tab/></text:p>
      <text:p text:style-name="P40"><text:span text:style-name="T60">De conformitat amb el que establ</text:span><text:span text:style-name="T63">e</text:span><text:span text:style-name="T60">ix</text:span><text:span text:style-name="T63">en tant</text:span><text:span text:style-name="T60"> la Llei 19/2013, de 9 de desembre, de </text:span><text:span text:style-name="T64">T</text:span><text:span text:style-name="T60">ransparència, </text:span><text:span text:style-name="T64">A</text:span><text:span text:style-name="T60">ccés a la </text:span><text:span text:style-name="T64">I</text:span><text:span text:style-name="T60">nformació </text:span><text:span text:style-name="T64">P</text:span><text:span text:style-name="T60">ública i </text:span><text:span text:style-name="T64">B</text:span><text:span text:style-name="T60">on </text:span><text:span text:style-name="T64">G</text:span><text:span text:style-name="T60">overn, </text:span><text:span text:style-name="T63">com</text:span><text:span text:style-name="T60"> la Llei de la Generalitat 2/2015, de 2 d'abril, de </text:span><text:span text:style-name="T64">T</text:span><text:span text:style-name="T60">ransparència, </text:span><text:span text:style-name="T64">B</text:span><text:span text:style-name="T60">on </text:span><text:span text:style-name="T64">G</text:span><text:span text:style-name="T60">overn i </text:span><text:span text:style-name="T64">P</text:span><text:span text:style-name="T60">articipació </text:span><text:span text:style-name="T64">C</text:span><text:span text:style-name="T60">iutadana de la Comunitat Valenciana, i per a un adequat compliment de les exigències de publicitat activa, una vegada subscrit el conveni per les parts, s</text:span><text:span text:style-name="T63">e n'haurà de</text:span><text:span text:style-name="T60"> publicar</text:span><text:span text:style-name="T63"> </text:span><text:span text:style-name="T60">el text íntegre en el portal de transparència de la Generalitat gva Oberta</text:span><text:span text:style-name="T93">.</text:span><text:span text:style-name="T60"> Aquesta </text:span><text:span text:style-name="T90">obligació s'entén sense perjudici de les obligacions d'informació i publicitat previstes en el Reglament </text:span><text:span text:style-name="T91"><text:s/>d'execució (UE) núm. 808/2014, de la Comissió, de 17 de juliol de 2014.</text:span></text:p>
      <text:p text:style-name="P16"/>
      <text:p text:style-name="P38"><text:span text:style-name="T58">Vint-i-dosena</text:span><text:span text:style-name="T17">.- Naturalesa del conveni i jurisdicció.</text:span></text:p>
      <text:p text:style-name="P15"/>
      <text:p text:style-name="P52">1. Aquest conveni té naturalesa administrativa, de conformitat amb l'article 47. 2. c) de la Llei 40/2015, d'1 d'octubre, de <text:span text:style-name="T159">R</text:span>ègim <text:span text:style-name="T159">J</text:span>urídic del <text:span text:style-name="T159">S</text:span>ector <text:span text:style-name="T159">P</text:span>úblic.</text:p>
      <text:p text:style-name="P52"/>
      <text:p text:style-name="P52">El present conveni s'ha de regir pel que disposa el Decret 176/2014, de 10 d'octubre del Consell, pel qual es regulen els convenis que subscriga la Generalitat i el seu registre.</text:p>
      <text:p text:style-name="P52"/>
      <text:p text:style-name="P52">2. Les controvèrsies sorgides sobre la interpretació, modificació, resolució i <text:span text:style-name="T147">els </text:span>efectes que p<text:span text:style-name="T147">u</text:span>guen derivar-se de l'aplicació del present conveni, pod<text:span text:style-name="T147">e</text:span>n sotmetre's, en primera instància, a l'<text:span text:style-name="T147">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52"/>
      <text:p text:style-name="P63"><text:span text:style-name="T18">3. Les</text:span><text:span text:style-name="T35"> qüestions litigioses a què puga donar lloc la interpretació i </text:span><text:span text:style-name="T42">el </text:span><text:span text:style-name="T35">compliment del present </text:span><text:soft-page-break/><text:span text:style-name="T35">conveni, </text:span><text:span text:style-name="T42">una vegada haja </text:span><text:span text:style-name="T35">finalitza</text:span><text:span text:style-name="T42">t</text:span><text:span text:style-name="T35"> la via administrativa, qued</text:span><text:span text:style-name="T42">e</text:span><text:span text:style-name="T35">n sotmeses al coneixement i </text:span><text:span text:style-name="T42">la </text:span><text:span text:style-name="T35">resolució de la </text:span><text:span text:style-name="T42">j</text:span><text:span text:style-name="T35">urisdicció </text:span><text:span text:style-name="T42">c</text:span><text:span text:style-name="T35">ontenciosa </text:span><text:span text:style-name="T42">a</text:span><text:span text:style-name="T35">dministrativa, de conformitat amb la Llei 29/1998, de 13 de juliol, reguladora d</text:span><text:span text:style-name="T42">'aquesta</text:span><text:span text:style-name="T35"> jurisdicció.</text:span></text:p>
      <text:p text:style-name="P38"><text:span text:style-name="T24"/></text:p>
      <text:p text:style-name="P38"><text:span text:style-name="T24">I és per això, després d'haver-se </text:span><text:span text:style-name="T19">complit tots els tràmits previs exigits reglamentàriament, <text:s/>i </text:span><text:span text:style-name="T24">haver</text:span><text:span text:style-name="T19"> acreditat per part de la GAL LEADER 2014-2020 tots els extrems que li són exigibles amb caràcter previ a la subscripció d'aquest document, en prova de conformitat les parts firmen el present conveni per triplicat en el lloc i </text:span><text:span text:style-name="T24">amb </text:span><text:span text:style-name="T19">la data indicats al principi.</text:span><text:span text:style-name="T60"><text:tab/></text:span></text:p>
      <text:p text:style-name="P31"/>
      <text:p text:style-name="P31"/>
      <table:table table:name="Tabla1" table:style-name="Tabla1">
        <table:table-column table:style-name="Tabla1.A"/>
        <table:table-column table:style-name="Tabla1.B"/>
        <table:table-row table:style-name="Tabla1.1">
          <table:table-cell table:style-name="Tabla1.A1" office:value-type="string">
            <text:p text:style-name="P75">La consellera d'Agricultura, Medi Ambient, Canvi Climàtic i Desen<text:span text:style-name="T152">volup</text:span>ament Rural </text:p>
          </table:table-cell>
          <table:table-cell table:style-name="Tabla1.A1" office:value-type="string">
            <text:p text:style-name="P76">El director de l'Agència Valenciana de Foment i Garantia Agrària</text:p>
          </table:table-cell>
        </table:table-row>
        <table:table-row table:style-name="Tabla1.2">
          <table:table-cell table:style-name="Tabla1.A1" office:value-type="string">
            <text:p text:style-name="P19"/>
            <text:p text:style-name="P18"/>
            <text:p text:style-name="P75"/>
            <text:p text:style-name="P75"/>
            <text:p text:style-name="P75">Honorable Sra. Elena Cebrián Calvo</text:p>
          </table:table-cell>
          <table:table-cell table:style-name="Tabla1.A1" office:value-type="string">
            <text:p text:style-name="P79"/>
            <text:p text:style-name="P79"/>
            <text:p text:style-name="P79"/>
            <text:p text:style-name="P79"/>
            <text:p text:style-name="P79"><text:span text:style-name="T148">Sr.</text:span> Francisco Rodríguez Mulero</text:p>
          </table:table-cell>
        </table:table-row>
      </table:table>
      <text:p text:style-name="P77"/>
      <text:p text:style-name="P77"/>
      <table:table table:name="Tabla2" table:style-name="Tabla2">
        <table:table-column table:style-name="Tabla2.A"/>
        <table:table-row table:style-name="Tabla2.1">
          <table:table-cell table:style-name="Tabla2.A1" office:value-type="string">
            <text:p text:style-name="P71"><text:span text:style-name="Fuente_20_de_20_párrafo_20_predeter.1"><text:span text:style-name="T79">El president del </text:span></text:span><text:span text:style-name="Fuente_20_de_20_párrafo_20_predeter.1"><text:span text:style-name="T85">"G</text:span></text:span><text:span text:style-name="Fuente_20_de_20_párrafo_20_predeter.1"><text:span text:style-name="T81">rup</text:span></text:span><text:span text:style-name="Fuente_20_de_20_párrafo_20_predeter.1"><text:span text:style-name="T82">o</text:span></text:span><text:span text:style-name="Fuente_20_de_20_párrafo_20_predeter.1"><text:span text:style-name="T79"> d</text:span></text:span><text:span text:style-name="Fuente_20_de_20_párrafo_20_predeter.1"><text:span text:style-name="T80">e A</text:span></text:span><text:span text:style-name="Fuente_20_de_20_párrafo_20_predeter.1"><text:span text:style-name="T79">cció</text:span></text:span><text:span text:style-name="Fuente_20_de_20_párrafo_20_predeter.1"><text:span text:style-name="T80">n</text:span></text:span><text:span text:style-name="Fuente_20_de_20_párrafo_20_predeter.1"><text:span text:style-name="T79"> </text:span></text:span><text:span text:style-name="Fuente_20_de_20_párrafo_20_predeter.1"><text:span text:style-name="T80">L</text:span></text:span><text:span text:style-name="Fuente_20_de_20_párrafo_20_predeter.1"><text:span text:style-name="T79">ocal </text:span></text:span></text:p>
            <text:p text:style-name="P71"><text:span text:style-name="Fuente_20_de_20_párrafo_20_predeter.1"><text:span text:style-name="T79">Túria-Calderona</text:span></text:span><text:span text:style-name="Fuente_20_de_20_párrafo_20_predeter.1"><text:span text:style-name="T84">"</text:span></text:span></text:p>
          </table:table-cell>
        </table:table-row>
        <table:table-row table:style-name="Tabla2.2">
          <table:table-cell table:style-name="Tabla2.A1" office:value-type="string">
            <text:p text:style-name="P17"/>
            <text:p text:style-name="P80"/>
            <text:p text:style-name="P80"/>
            <text:p text:style-name="P81"/>
            <text:p text:style-name="P81"><text:span text:style-name="T148">Sr. </text:span>Rafael Darijo Escamilla</text:p>
            <text:p text:style-name="P81"/>
          </table:table-cell>
        </table:table-row>
      </table:table>
      <text:p text:style-name="P123"/>
      <text:p text:style-name="P72"/>
      <text:p text:style-name="P72"/>
      <text:p text:style-name="P72"/>
      <text:p text:style-name="P72"/>
      <text:p text:style-name="P72">ANNEXOS</text:p>
      <text:p text:style-name="P23"/>
      <text:p text:style-name="P91">ANNEX I. ÀMBIT GEOGRÀFIC D'ACTUACIÓ</text:p>
      <text:p text:style-name="P91">ANNEX II. PLA FINANCER PER FONTS DE FINANÇAMENT I SUBMESURES</text:p>
      <text:p text:style-name="P26"/>
      <text:p text:style-name="P26"/>
      <text:p text:style-name="P20"/>
      <text:p text:style-name="P20"/>
      <text:p text:style-name="P68">ANNEX I. ÀMBIT GEOGRÀFIC D'ACTUACIÓ</text:p>
      <text:p text:style-name="P27"/>
      <text:p text:style-name="P92"/>
      <text:p text:style-name="P88"><text:span text:style-name="T149">E</text:span>LS SERRANS</text:p>
      <text:p text:style-name="P88"/>
      <text:p text:style-name="P89">Alcublas, <text:s/>Alpuente, <text:s/>Andilla, <text:s/>Aras de los Olmos, <text:s/>Benagéber, <text:s/>Bugarra, <text:s/>Calles, <text:s/>Chelva, <text:s/>Chulilla, Domeño, <text:s/>Gestalgar, <text:s/>Higueruelas, <text:s/>Losa del Obispo, <text:s/>Pedralba, <text:s/>Sot de Chera, <text:s/>Titaguas, <text:s/>Tuéjar, <text:s/>Villar del Arzobispo, la Yesa.</text:p>
      <text:p text:style-name="P89"/>
      <text:p text:style-name="P88">EL R<text:span text:style-name="T149">A</text:span>CÓ D<text:span text:style-name="T149">'</text:span>ADEMUZ</text:p>
      <text:p text:style-name="P88"/>
      <text:p text:style-name="P89">Ademuz, <text:s/>Casas Altas, <text:s/>Casas Bajas, <text:s/>Castielfabib, <text:s/>Puebla de San Miguel, <text:s/>Torrebaja, <text:s/>Vallanca.</text:p>
      <text:p text:style-name="P89"/>
      <text:p text:style-name="P88">EL CAMP DE TÚRIA</text:p>
      <text:p text:style-name="P88"/>
      <text:p text:style-name="P89">Casinos, Gátova, Loriguilla, <text:s/>Marines, <text:s/>Olocau, <text:s/>Serra.</text:p>
      <text:p text:style-name="P89"/>
      <text:p text:style-name="P88">EL CAMP DE MORVEDRE</text:p>
      <text:p text:style-name="P88"/>
      <text:p text:style-name="P89">Albalat dels Tarongers, <text:s/>Alfara de la Baronia, <text:s/>Algar de Pal<text:span text:style-name="T149">à</text:span>ncia, <text:s/>Algimia de Alfara, <text:s/>Benavites, <text:s/>Quart de les Valls, <text:s/>Quartell, <text:s/>Estivella, <text:s/>Petrés, <text:s/>Segart, <text:s/>Torres Torres.</text:p>
      <text:p text:style-name="P89"/>
      <text:p text:style-name="P88">L´HORTA NORD</text:p>
      <text:p text:style-name="P90">Emperador</text:p>
      <text:p text:style-name="P36"/>
      <text:p text:style-name="P37"/>
      <text:p text:style-name="P37"/>
      <text:p text:style-name="P37"/>
      <text:p text:style-name="P37"/>
      <text:p text:style-name="P37"/>
      <text:p text:style-name="P18"/>
      <text:p text:style-name="P18"/>
      <text:p text:style-name="P18"/>
      <text:p text:style-name="P18"/>
      <text:p text:style-name="P18"/>
      <text:p text:style-name="P18"/>
      <text:p text:style-name="P18"/>
      <text:p text:style-name="P18"/>
      <text:p text:style-name="P127">ANNEX II. PLANS FINANCERS PER FONTS DE FINANÇAMENT I SUBMESURES</text:p>
      <text:p text:style-name="P93"/>
      <text:p text:style-name="P94"/>
      <text:p text:style-name="P96">PLA FINANCER</text:p>
      <text:p text:style-name="P97"/>
      <text:p text:style-name="P104">Pla financer per fonts de finançament</text:p>
      <text:p text:style-name="P98"/>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05"/>
          </table:table-cell>
          <table:table-cell table:style-name="Tabla3.A1" table:number-rows-spanned="2" office:value-type="string">
            <text:p text:style-name="P106"/>
            <text:p text:style-name="P107"/>
            <text:p text:style-name="P110">TOTAL</text:p>
          </table:table-cell>
          <table:table-cell table:style-name="Tabla3.A1" table:number-columns-spanned="2" office:value-type="string">
            <text:p text:style-name="P111"/>
            <text:p text:style-name="P112"/>
            <text:p text:style-name="P110">FEADER</text:p>
          </table:table-cell>
          <table:covered-table-cell/>
          <table:table-cell table:style-name="Tabla3.A1" table:number-columns-spanned="2" office:value-type="string">
            <text:p text:style-name="P116">MINISTERI DE </text:p>
            <text:p text:style-name="P115">AGRICULTURA I PESCA, ALIMENTACIÓ I </text:p>
            <text:p text:style-name="P115">MEDI AMBIENT</text:p>
          </table:table-cell>
          <table:covered-table-cell/>
          <table:table-cell table:style-name="Tabla3.G1" table:number-columns-spanned="2" office:value-type="string">
            <text:p text:style-name="P116">CONSELLERIA DE </text:p>
            <text:p text:style-name="P115">AGRICULTURA, </text:p>
            <text:p text:style-name="P115">MEDI AMBIENT, CANVI CLIMÀTIC I DESEN<text:span text:style-name="T150">VOLUP</text:span>AMENT RURAL</text:p>
          </table:table-cell>
          <table:covered-table-cell/>
        </table:table-row>
        <table:table-row table:style-name="Tabla3.2">
          <table:covered-table-cell/>
          <table:covered-table-cell/>
          <table:table-cell table:style-name="Tabla3.A1" office:value-type="string">
            <text:p text:style-name="P117">TOTAL <text:span text:style-name="T117">€</text:span></text:p>
          </table:table-cell>
          <table:table-cell table:style-name="Tabla3.A1" office:value-type="string">
            <text:p text:style-name="P117">%</text:p>
          </table:table-cell>
          <table:table-cell table:style-name="Tabla3.A1" office:value-type="string">
            <text:p text:style-name="P117">TOTAL <text:span text:style-name="T117">€</text:span></text:p>
          </table:table-cell>
          <table:table-cell table:style-name="Tabla3.A1" office:value-type="string">
            <text:p text:style-name="P117">%</text:p>
          </table:table-cell>
          <table:table-cell table:style-name="Tabla3.A1" office:value-type="string">
            <text:p text:style-name="P117">TOTAL <text:span text:style-name="T117">€</text:span></text:p>
          </table:table-cell>
          <table:table-cell table:style-name="Tabla3.G1" office:value-type="string">
            <text:p text:style-name="P117">%</text:p>
          </table:table-cell>
        </table:table-row>
        <table:table-row table:style-name="Tabla3.3">
          <table:table-cell table:style-name="Tabla3.A3" office:value-type="string">
            <text:p text:style-name="P118">19.2.1. Ajuda per al desen<text:span text:style-name="T150">volup</text:span>ament de l'estratègia</text:p>
          </table:table-cell>
          <table:table-cell table:style-name="Tabla3.A3" office:value-type="string">
            <text:p text:style-name="P108">2.276.731,74</text:p>
          </table:table-cell>
          <table:table-cell table:style-name="Tabla3.A3" office:value-type="string">
            <text:p text:style-name="P109">1.206.667,82</text:p>
          </table:table-cell>
          <table:table-cell table:style-name="Tabla3.A3" office:value-type="string">
            <text:p text:style-name="P108">53,<text:span text:style-name="T154">00</text:span></text:p>
          </table:table-cell>
          <table:table-cell table:style-name="Tabla3.A3" office:value-type="string">
            <text:p text:style-name="P109">130.229,06</text:p>
          </table:table-cell>
          <table:table-cell table:style-name="Tabla3.A3" office:value-type="string">
            <text:p text:style-name="P108">5,72</text:p>
          </table:table-cell>
          <table:table-cell table:style-name="Tabla3.A3" office:value-type="string">
            <text:p text:style-name="P109">939.834,86</text:p>
          </table:table-cell>
          <table:table-cell table:style-name="Tabla3.G1" office:value-type="string">
            <text:p text:style-name="P108">41,28</text:p>
          </table:table-cell>
        </table:table-row>
        <table:table-row table:style-name="Tabla3.3">
          <table:table-cell table:style-name="Tabla3.A3" office:value-type="string">
            <text:p text:style-name="P83"><text:span text:style-name="T52"><text:s/></text:span><text:span text:style-name="T53">19.3.1. Ajuda per a les activitats de cooperació (*)</text:span></text:p>
          </table:table-cell>
          <table:table-cell table:style-name="Tabla3.A3" office:value-type="string">
            <text:p text:style-name="P84">34.545,4<text:span text:style-name="T118">5</text:span></text:p>
          </table:table-cell>
          <table:table-cell table:style-name="Tabla3.A3" office:value-type="string">
            <text:p text:style-name="P85"><text:span text:style-name="T54"><text:s text:c="5"/></text:span><text:span text:style-name="T55">18.309,09</text:span></text:p>
          </table:table-cell>
          <table:table-cell table:style-name="Tabla3.A3" office:value-type="string">
            <text:p text:style-name="P106">53,00</text:p>
          </table:table-cell>
          <table:table-cell table:style-name="Tabla3.A3" office:value-type="string">
            <text:p text:style-name="P85"><text:span text:style-name="T54"><text:s text:c="4"/></text:span><text:span text:style-name="T55">1.976,00</text:span></text:p>
          </table:table-cell>
          <table:table-cell table:style-name="Tabla3.A3" office:value-type="string">
            <text:p text:style-name="P106">5,72</text:p>
          </table:table-cell>
          <table:table-cell table:style-name="Tabla3.A3" office:value-type="string">
            <text:p text:style-name="P85"><text:span text:style-name="T54"><text:s text:c="3"/></text:span><text:span text:style-name="T55">14.260,3</text:span><text:span text:style-name="T56">7</text:span></text:p>
          </table:table-cell>
          <table:table-cell table:style-name="Tabla3.G1" office:value-type="string">
            <text:p text:style-name="P106">41,28</text:p>
          </table:table-cell>
        </table:table-row>
        <table:table-row table:style-name="Tabla3.3">
          <table:table-cell table:style-name="Tabla3.A3" office:value-type="string">
            <text:p text:style-name="P118">19.4.1. Ajuda per als costs d'explotació i animació</text:p>
          </table:table-cell>
          <table:table-cell table:style-name="Tabla3.A3" office:value-type="string">
            <text:p text:style-name="P108">597.863,86</text:p>
          </table:table-cell>
          <table:table-cell table:style-name="Tabla3.A3" office:value-type="string">
            <text:p text:style-name="P109">316.867,85</text:p>
          </table:table-cell>
          <table:table-cell table:style-name="Tabla3.A3" office:value-type="string">
            <text:p text:style-name="P108">53,<text:span text:style-name="T154">00</text:span></text:p>
          </table:table-cell>
          <table:table-cell table:style-name="Tabla3.A3" office:value-type="string">
            <text:p text:style-name="P109">34.197,81</text:p>
          </table:table-cell>
          <table:table-cell table:style-name="Tabla3.A3" office:value-type="string">
            <text:p text:style-name="P108">5,72</text:p>
          </table:table-cell>
          <table:table-cell table:style-name="Tabla3.A3" office:value-type="string">
            <text:p text:style-name="P109">246.798,<text:span text:style-name="T122">19</text:span></text:p>
          </table:table-cell>
          <table:table-cell table:style-name="Tabla3.G1" office:value-type="string">
            <text:p text:style-name="P108">41,28</text:p>
          </table:table-cell>
        </table:table-row>
        <table:table-row table:style-name="Tabla3.6">
          <table:table-cell table:style-name="Tabla3.A1" office:value-type="string">
            <text:p text:style-name="P119">TOTAL</text:p>
          </table:table-cell>
          <table:table-cell table:style-name="Tabla3.A1" office:value-type="string">
            <text:p text:style-name="P114">2.909.141,<text:span text:style-name="T119">05</text:span></text:p>
          </table:table-cell>
          <table:table-cell table:style-name="Tabla3.A1" office:value-type="string">
            <text:p text:style-name="P114">1.541.84<text:span text:style-name="T119">4,76</text:span></text:p>
          </table:table-cell>
          <table:table-cell table:style-name="Tabla3.A1" office:value-type="string">
            <text:p text:style-name="P113"/>
          </table:table-cell>
          <table:table-cell table:style-name="Tabla3.A1" office:value-type="string">
            <text:p text:style-name="P114">166.40<text:span text:style-name="T119">2,87</text:span></text:p>
          </table:table-cell>
          <table:table-cell table:style-name="Tabla3.A1" office:value-type="string">
            <text:p text:style-name="P113"/>
          </table:table-cell>
          <table:table-cell table:style-name="Tabla3.A1" office:value-type="string">
            <text:p text:style-name="P114">1.200.893,<text:span text:style-name="T119">42</text:span></text:p>
          </table:table-cell>
          <table:table-cell table:style-name="Tabla3.G1" office:value-type="string">
            <text:p text:style-name="P113"/>
          </table:table-cell>
        </table:table-row>
      </table:table>
      <text:p text:style-name="P95"><text:tab/><text:tab/></text:p>
      <text:p text:style-name="P69">L'assignació corresponent a la submesura 19.3.1 és una quantitat orientativa, assignada segons la dotació prevista en el PDR-CV 2014-2020. La quantitat definitiva <text:span text:style-name="T150">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Arial1" svg:font-family="Arial" style:font-family-generic="swiss"/>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fo:language="ca" fo:country="ES" officeooo:paragraph-rsid="0024705f"/>
    </style:style>
    <style:style style:name="MP2" style:family="paragraph" style:parent-style-name="Frame_20_contents">
      <style:text-properties fo:language="ca" fo:country="ES"/>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M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MP7" style:family="paragraph" style:parent-style-name="Footer">
      <style:paragraph-properties fo:text-align="center" style:justify-single-word="false"/>
      <style:text-properties fo:language="ca" fo:country="ES" officeooo:rsid="0024705f" officeooo:paragraph-rsid="0024705f"/>
    </style:style>
    <style:style style:name="MP8" style:family="paragraph" style:parent-style-name="Footer">
      <style:paragraph-properties fo:text-align="center" style:justify-single-word="false" fo:break-before="page"/>
      <style:text-properties fo:language="ca" fo:country="ES" officeooo:rsid="0024705f" officeooo:paragraph-rsid="0024705f"/>
    </style:style>
    <style:style style:name="MP9"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MT1" style:family="text">
      <style:text-properties officeooo:rsid="00fa5c13"/>
    </style:style>
    <style:style style:name="MT2" style:family="text">
      <style:text-properties officeooo:rsid="00f23b41"/>
    </style:style>
    <style:style style:name="MT3" style:family="text">
      <style:text-properties officeooo:rsid="011b77be"/>
    </style:style>
    <style:style style:name="MT4"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MP2"><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3"/>
        <text:p text:style-name="MP4"/>
        <text:p text:style-name="MP5">Ciutat Administrativa <text:span text:style-name="MT1">Nou</text:span> d'Octubre</text:p>
        <text:p text:style-name="MP6"><text:span text:style-name="MT2">Democràcia</text:span>, 77. Edif<text:span text:style-name="MT3">ici</text:span> B<text:span text:style-name="MT4">0</text:span> P<text:span text:style-name="MT4">1,</text:span> 46018 VAL<text:span text:style-name="MT3">È</text:span>NCIA</text:p>
      </style:header>
      <style:footer>
        <text:p text:style-name="MP7"/>
        <text:p text:style-name="MP8"/>
      </style:footer>
    </style:master-page>
    <style:master-page style:name="First_20_Page" style:display-name="First Page" style:page-layout-name="Mpm2">
      <style:footer>
        <text:p text:style-name="MP9"><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1DT10H22M36S</meta:editing-duration>
    <meta:editing-cycles>244</meta:editing-cycles>
    <meta:generator>LibreOffice/5.1.6.2$Windows_x86 LibreOffice_project/07ac168c60a517dba0f0d7bc7540f5afa45f0909</meta:generator>
    <dc:date>2017-11-21T18:26:29.254000000</dc:date>
    <meta:print-date>2017-11-15T09:44:44.888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4" meta:word-count="8083" meta:character-count="52130" meta:non-whitespace-character-count="44199"/>
    <meta:user-defined meta:name="Info 1"/>
    <meta:user-defined meta:name="Info 2"/>
    <meta:user-defined meta:name="Info 3"/>
    <meta:user-defined meta:name="Info 4"/>
  </office:meta>
</office:document-meta>
</file>