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2.2" style:family="table-row">
      <style:table-row-properties style:min-row-height="2.514cm" fo:keep-together="auto"/>
    </style:style>
    <style:style style:name="Tabla3" style:family="table">
      <style:table-properties style:width="27.19cm" fo:margin-left="-0.39cm" table:align="left" style:writing-mode="lr-tb"/>
    </style:style>
    <style:style style:name="Tabla3.A" style:family="table-column">
      <style:table-column-properties style:column-width="10.132cm"/>
    </style:style>
    <style:style style:name="Tabla3.B" style:family="table-column">
      <style:table-column-properties style:column-width="3.561cm"/>
    </style:style>
    <style:style style:name="Tabla3.C" style:family="table-column">
      <style:table-column-properties style:column-width="2.91cm"/>
    </style:style>
    <style:style style:name="Tabla3.D" style:family="table-column">
      <style:table-column-properties style:column-width="1.028cm"/>
    </style:style>
    <style:style style:name="Tabla3.E" style:family="table-column">
      <style:table-column-properties style:column-width="3.251cm"/>
    </style:style>
    <style:style style:name="Tabla3.F"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496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fo:language="ca" fo:country="ES" officeooo:paragraph-rsid="0024705f"/>
    </style:style>
    <style:style style:name="P2" style:family="paragraph" style:parent-style-name="Frame_20_contents">
      <style:text-properties fo:language="ca" fo:country="ES"/>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P7" style:family="paragraph" style:parent-style-name="Footer">
      <style:paragraph-properties fo:text-align="center" style:justify-single-word="false"/>
      <style:text-properties fo:language="ca" fo:country="ES" officeooo:rsid="0024705f" officeooo:paragraph-rsid="0024705f"/>
    </style:style>
    <style:style style:name="P8"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P9" style:family="paragraph" style:parent-style-name="Footer">
      <style:paragraph-properties fo:text-align="center" style:justify-single-word="false" fo:break-before="page"/>
      <style:text-properties fo:language="ca" fo:country="ES" officeooo:rsid="0024705f" officeooo:paragraph-rsid="0024705f"/>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3a0f66" fo:background-color="transparent" style:font-name-asian="Arial" style:font-size-asian="11pt" style:font-name-complex="Arial" style:font-size-complex="11pt"/>
    </style:style>
    <style:style style:name="P1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rsid="011a81aa" officeooo:paragraph-rsid="00ed8df2" fo:background-color="transparent" style:font-size-asian="11pt" style:font-name-complex="Arial" style:font-size-complex="11pt"/>
    </style:style>
    <style:style style:name="P1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27ef35" fo:background-color="transparent" style:font-size-asian="11pt" style:font-name-complex="Arial" style:font-size-complex="11pt"/>
    </style:style>
    <style:style style:name="P15"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ed8df2" fo:background-color="transparent" style:font-size-asian="11pt"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fo:language="ca" fo:country="ES" officeooo:paragraph-rsid="00ed8df2" fo:background-color="transparent" style:font-size-asian="11pt" style:font-name-complex="Arial" style:font-size-complex="11pt"/>
    </style:style>
    <style:style style:name="P17"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center" style:justify-single-word="false" fo:text-indent="1cm" style:auto-text-indent="false" style:snap-to-layout-grid="false"/>
      <style:text-properties style:font-name="Arial" fo:font-size="11pt" fo:language="ca" fo:country="ES" officeooo:paragraph-rsid="00ed8df2" fo:background-color="transparent" style:font-size-asian="11pt" style:font-name-complex="Arial" style:font-size-complex="11pt"/>
    </style:style>
    <style:style style:name="P19" style:family="paragraph" style:parent-style-name="Standard_20__28_user_29_">
      <style:paragraph-properties fo:margin-left="0cm" fo:margin-right="0cm" fo:line-height="0.564cm"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2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Times New Roman" style:font-size-asian="11pt" style:font-name-complex="Arial" style:font-size-complex="11pt"/>
    </style:style>
    <style:style style:name="P2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3a0f66" fo:background-color="transparent" style:font-name-asian="Times New Roman" style:font-size-asian="11pt" style:font-name-complex="Arial" style:font-size-complex="11pt"/>
    </style:style>
    <style:style style:name="P2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3"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4" style:family="paragraph" style:parent-style-name="Standard_20__28_user_29_">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rsid="001d89b7" officeooo:paragraph-rsid="00ed8df2" fo:background-color="transparent" style:font-size-asian="11pt" style:font-weight-asian="bold" style:font-name-complex="Arial" style:font-size-complex="11pt" style:font-weight-complex="bold"/>
    </style:style>
    <style:style style:name="P2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7" style:family="paragraph" style:parent-style-name="Standard_20__28_user_29_">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8"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3a0f66" fo:background-color="transparent" style:font-name-asian="Times New Roman" style:font-size-asian="11pt" style:font-name-complex="Arial" style:font-size-complex="11pt"/>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3a0f66" fo:background-color="transparent" style:font-name-asian="Arial" style:font-size-asian="11pt" style:font-name-complex="Arial" style:font-size-complex="11p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3a0f66" fo:background-color="transparent"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0ed8df2" fo:background-color="transparent"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126276f" officeooo:paragraph-rsid="0126276f" fo:background-color="transparent" style:font-size-asian="11pt"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127ef35" officeooo:paragraph-rsid="0127ef35" fo:background-color="transparent" style:font-size-asian="11pt" style:font-name-complex="Arial" style:font-size-complex="11pt"/>
    </style:style>
    <style:style style:name="P37"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3a0f66" fo:background-color="transparent" style:font-name-asian="Times New Roman" style:font-size-asian="11pt" style:font-name-complex="Arial" style:font-size-complex="11pt"/>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13a0f66" fo:background-color="transparent" style:font-name-asian="Arial" style:font-size-asian="11pt" style:font-weight-asian="bold" style:font-name-complex="Arial" style:font-size-complex="11pt"/>
    </style:style>
    <style:style style:name="P39" style:family="paragraph" style:parent-style-name="Standard_20__28_user_29_">
      <style:paragraph-properties fo:margin-left="0cm" fo:margin-right="0cm" fo:line-height="0.564cm" fo:text-align="center" style:justify-single-word="false" fo:text-indent="1cm" style:auto-text-indent="false"/>
      <style:text-properties fo:color="#000000"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40"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41"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3a0f66" fo:background-color="transparent"/>
    </style:style>
    <style:style style:name="P42"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fo:language="ca" fo:country="ES" officeooo:paragraph-rsid="00ed8df2" fo:background-color="transparent"/>
    </style:style>
    <style:style style:name="P43"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3eb8b4" fo:background-color="transparent"/>
    </style:style>
    <style:style style:name="P44"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font-size-complex="11pt"/>
    </style:style>
    <style:style style:name="P45" style:family="paragraph" style:parent-style-name="Standard_20__28_user_29_">
      <style:paragraph-properties fo:margin-left="0cm" fo:margin-right="0cm" fo:line-height="0.564cm" fo:text-align="justify" style:justify-single-word="false" fo:text-indent="1cm" style:auto-text-indent="false"/>
      <style:text-properties officeooo:paragraph-rsid="013eb8b4"/>
    </style:style>
    <style:style style:name="P4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146aa6" officeooo:paragraph-rsid="013a0f66" fo:background-color="transparent" style:font-name-asian="Arial" style:font-size-asian="11pt" style:font-name-complex="Arial" style:font-size-complex="11pt"/>
    </style:style>
    <style:style style:name="P47"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3a0f66" fo:background-color="transparent" style:font-name-asian="Arial" style:font-size-asian="11pt" style:font-name-complex="Arial" style:font-size-complex="11pt"/>
    </style:style>
    <style:style style:name="P4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style>
    <style:style style:name="P4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23b641" fo:background-color="transparent" style:font-size-asian="11pt" style:font-name-complex="Arial"/>
    </style:style>
    <style:style style:name="P5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3a0f66" fo:background-color="transparent" style:font-size-asian="11pt" style:font-name-complex="Arial"/>
    </style:style>
    <style:style style:name="P5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5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rsid="0023b6c1" officeooo:paragraph-rsid="00ed8df2" fo:background-color="transparent" style:font-size-asian="11pt" style:font-name-complex="Arial"/>
    </style:style>
    <style:style style:name="P5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style>
    <style:style style:name="P5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3a0f66" fo:background-color="transparent" style:font-name-asian="Arial" style:font-size-asian="11pt" style:font-name-complex="Arial"/>
    </style:style>
    <style:style style:name="P55" style:family="paragraph" style:parent-style-name="Standard">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5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5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style>
    <style:style style:name="P5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61129" officeooo:paragraph-rsid="00ed8df2" fo:background-color="transparent" style:font-size-asian="11pt" style:font-weight-asian="bold" style:font-name-complex="Arial"/>
    </style:style>
    <style:style style:name="P5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7c8a2" officeooo:paragraph-rsid="00ed8df2" fo:background-color="transparent" style:font-size-asian="11pt" style:font-weight-asian="bold" style:font-name-complex="Arial"/>
    </style:style>
    <style:style style:name="P6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weight-complex="bold"/>
    </style:style>
    <style:style style:name="P6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paragraph-rsid="00ed8df2" fo:background-color="transparent" style:font-size-asian="11pt" style:font-weight-asian="normal" style:font-name-complex="Arial" style:font-size-complex="11pt" style:font-weight-complex="normal"/>
    </style:style>
    <style:style style:name="P6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rsid="0027c8a2" officeooo:paragraph-rsid="00ed8df2" fo:background-color="transparent" style:font-size-asian="11pt" style:font-weight-asian="normal" style:font-name-complex="Arial" style:font-weight-complex="normal"/>
    </style:style>
    <style:style style:name="P6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3a0f66" fo:background-color="transparent" style:font-name-asian="Times New Roman" style:font-size-asian="11pt" style:font-name-complex="Arial"/>
    </style:style>
    <style:style style:name="P6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26276f" fo:background-color="transparent" style:font-name-asian="Arial" style:font-size-asian="11pt" style:font-name-complex="Arial"/>
    </style:style>
    <style:style style:name="P65" style:family="paragraph" style:parent-style-name="Standard">
      <style:paragraph-properties fo:margin-left="0cm" fo:margin-right="0cm" fo:line-height="0.564cm" fo:text-indent="1cm" style:auto-text-indent="false"/>
      <style:text-properties fo:color="#000000" style:font-name="Arial" fo:font-size="11pt" fo:language="ca" fo:country="ES" officeooo:paragraph-rsid="00ed8df2" fo:background-color="transparent" style:font-name-asian="Arial" style:font-size-asian="11pt" style:font-name-complex="Arial"/>
    </style:style>
    <style:style style:name="P66"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rsid="013eb8b4" officeooo:paragraph-rsid="013eb8b4" fo:background-color="transparent" style:font-name-asian="Arial" style:font-size-asian="11pt" style:font-name-complex="Arial"/>
    </style:style>
    <style:style style:name="P67"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style>
    <style:style style:name="P68"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ed8df2" fo:background-color="transparent" style:font-size-asian="11pt" style:font-weight-asian="bold" style:font-name-complex="Arial"/>
    </style:style>
    <style:style style:name="P69" style:family="paragraph" style:parent-style-name="Standard">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70"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style>
    <style:style style:name="P71"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fo:language="ca" fo:country="ES" officeooo:paragraph-rsid="00ed8df2" fo:background-color="transparent" style:font-size-asian="11pt" style:font-name-complex="Arial"/>
    </style:style>
    <style:style style:name="P72"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fo:font-weight="bold" officeooo:paragraph-rsid="00ed8df2" fo:background-color="transparent" style:font-size-asian="11pt" style:font-weight-asian="bold" style:font-name-complex="Arial" style:font-weight-complex="bold"/>
    </style:style>
    <style:style style:name="P73"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officeooo:paragraph-rsid="00ed8df2" fo:background-color="transparent" style:font-size-asian="11pt" style:font-name-complex="Arial"/>
    </style:style>
    <style:style style:name="P74"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75"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ca" fo:country="ES" fo:font-weight="normal" officeooo:rsid="008d6e7b" officeooo:paragraph-rsid="00ed8df2" style:letter-kerning="true" fo:background-color="transparent" style:font-name-asian="Arial" style:font-size-asian="9pt" style:font-weight-asian="normal" style:font-name-complex="Arial" style:font-size-complex="9pt" style:font-weight-complex="normal"/>
    </style:style>
    <style:style style:name="P76" style:family="paragraph" style:parent-style-name="Table_20_Contents_20__28_user_29_">
      <style:paragraph-properties fo:margin-left="0cm" fo:margin-right="0cm" fo:line-height="0.564cm"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77" style:family="paragraph" style:parent-style-name="Table_20_Contents_20__28_user_29_">
      <style:paragraph-properties fo:margin-left="0cm" fo:margin-right="0cm" fo:line-height="0.564cm" fo:text-align="center" style:justify-single-word="false"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78"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officeooo:paragraph-rsid="00e49016" style:letter-kerning="true" fo:background-color="transparent" style:font-size-asian="11pt" style:font-name-complex="Arial" style:font-size-complex="11pt"/>
    </style:style>
    <style:style style:name="P79" style:family="paragraph" style:parent-style-name="Table_20_Contents_20__28_user_29_">
      <style:paragraph-properties fo:margin-left="0cm" fo:margin-right="0cm" fo:line-height="0.564cm" fo:text-align="start" style:justify-single-word="false"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80"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81" style:family="paragraph" style:parent-style-name="Table_20_Contents_20__28_user_29_">
      <style:paragraph-properties fo:margin-left="0cm" fo:margin-right="0cm" fo:line-height="0.564cm" fo:text-align="center" style:justify-single-word="false" fo:text-indent="1cm" style:auto-text-indent="fals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style:style>
    <style:style style:name="P82"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style:style>
    <style:style style:name="P83" style:family="paragraph" style:parent-style-name="Table_20_Contents_20__28_user_29_">
      <style:paragraph-properties fo:margin-left="0cm" fo:margin-right="0cm" fo:margin-top="0.071cm" fo:margin-bottom="0cm" loext:contextual-spacing="false" fo:line-height="0.564cm" fo:text-align="end"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8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rsid="003d38ad" officeooo:paragraph-rsid="013473b7" fo:background-color="transparent" style:font-size-asian="11pt" style:font-name-complex="Arial" style:font-size-complex="11pt"/>
    </style:style>
    <style:style style:name="P85"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rsid="0026c5c9" officeooo:paragraph-rsid="013a0f66" fo:background-color="transparent" style:font-size-asian="11pt" style:font-weight-asian="bold" style:font-name-complex="Arial" style:font-size-complex="11pt" style:font-weight-complex="bold"/>
    </style:style>
    <style:style style:name="P86"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87"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13a0f66" fo:background-color="transparent" style:font-size-asian="11pt" style:font-weight-asian="bold" style:font-name-complex="Arial" style:font-size-complex="11pt" style:font-weight-complex="bold"/>
    </style:style>
    <style:style style:name="P88"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ed8df2" fo:background-color="transparent" style:font-size-asian="11pt" style:font-name-complex="Arial" style:font-size-complex="11pt"/>
    </style:style>
    <style:style style:name="P89"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officeooo:paragraph-rsid="00ed8df2" fo:background-color="transparent" style:font-size-asian="11pt" style:font-name-complex="Arial" style:font-size-complex="11pt"/>
    </style:style>
    <style:style style:name="P90"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fo:language="ca" fo:country="ES" officeooo:paragraph-rsid="00f87112" fo:background-color="transparent" style:font-size-asian="11pt" style:font-name-complex="Arial" style:font-size-complex="11pt"/>
    </style:style>
    <style:style style:name="P91" style:family="paragraph" style:parent-style-name="Standard_20__28_user_29_">
      <style:paragraph-properties fo:margin-left="0cm" fo:margin-right="0cm" fo:line-height="0.564cm" fo:text-indent="0cm" style:auto-text-indent="false"/>
      <style:text-properties style:font-name="Arial" fo:font-size="11pt" fo:language="ca" fo:country="ES" officeooo:rsid="003d38ad" officeooo:paragraph-rsid="00ed8df2" fo:background-color="transparent" style:font-size-asian="11pt" style:font-name-complex="Arial" style:font-size-complex="11pt"/>
    </style:style>
    <style:style style:name="P92" style:family="paragraph" style:parent-style-name="Standard_20__28_user_29_">
      <style:paragraph-properties fo:margin-left="0cm" fo:margin-right="0cm" fo:line-height="0.564cm" fo:text-align="justify" style:justify-single-word="false" fo:text-indent="0cm" style:auto-text-indent="false"/>
      <style:text-properties officeooo:paragraph-rsid="0126276f" fo:background-color="transparent"/>
    </style:style>
    <style:style style:name="P93"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fo:language="ca" fo:country="ES" officeooo:rsid="003d38ad" officeooo:paragraph-rsid="00f87112" fo:background-color="transparent" style:font-name-asian="Arial" style:font-size-asian="11pt" style:font-name-complex="Arial" style:font-size-complex="11pt"/>
    </style:style>
    <style:style style:name="P94" style:family="paragraph" style:parent-style-name="Standard_20__28_user_29_">
      <style:paragraph-properties fo:margin-left="0cm" fo:margin-right="0cm" fo:line-height="0.564cm" fo:text-align="justify" style:justify-single-word="false" fo:text-indent="0cm" style:auto-text-indent="false"/>
      <style:text-properties fo:color="#000000" style:font-name="Arial" fo:font-size="11pt" fo:language="ca" fo:country="ES" officeooo:paragraph-rsid="00ed8df2" fo:background-color="transparent" style:font-name-asian="Arial" style:font-size-asian="11pt" style:font-name-complex="Arial" style:font-size-complex="11pt"/>
    </style:style>
    <style:style style:name="P95" style:family="paragraph" style:parent-style-name="Standard_20__28_user_29_">
      <style:paragraph-properties fo:margin-left="0cm" fo:margin-right="0cm" fo:line-height="0.564cm" fo:text-align="center" style:justify-single-word="false" fo:text-indent="0cm" style:auto-text-indent="false"/>
      <style:text-properties fo:color="#000000" style:font-name="Arial" fo:font-size="11pt" fo:language="ca" fo:country="ES" officeooo:paragraph-rsid="00ed8df2" fo:background-color="transparent" style:font-name-asian="Arial" style:font-size-asian="11pt" style:font-name-complex="Arial" style:font-size-complex="11pt"/>
    </style:style>
    <style:style style:name="P96" style:family="paragraph" style:parent-style-name="Standard_20__28_user_29_">
      <style:paragraph-properties fo:margin-left="0cm" fo:margin-right="0cm" fo:line-height="0.564cm" fo:text-align="center" style:justify-single-word="false" fo:text-indent="0cm" style:auto-text-indent="false"/>
      <style:text-properties fo:color="#000000" style:font-name="Arial" fo:font-size="11pt" fo:language="ca" fo:country="ES" officeooo:rsid="011a81aa" officeooo:paragraph-rsid="00ed8df2" fo:background-color="transparent" style:font-name-asian="Arial" style:font-size-asian="11pt" style:font-name-complex="Arial" style:font-size-complex="11pt"/>
    </style:style>
    <style:style style:name="P97" style:family="paragraph" style:parent-style-name="Standard">
      <style:paragraph-properties fo:margin-left="0cm" fo:margin-right="0cm" fo:line-height="0.564cm" fo:text-align="justify" style:justify-single-word="false" fo:text-indent="0cm" style:auto-text-indent="false"/>
      <style:text-properties officeooo:paragraph-rsid="01344041"/>
    </style:style>
    <style:style style:name="P98"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fo:language="ca" fo:country="ES" officeooo:paragraph-rsid="00ed8df2" fo:background-color="transparent" style:font-size-asian="11pt" style:font-size-complex="11pt"/>
    </style:style>
    <style:style style:name="P99" style:family="paragraph" style:parent-style-name="Table_20_Contents_20__28_user_29_">
      <style:paragraph-properties fo:margin-left="0cm" fo:margin-right="0cm" fo:margin-top="0.071cm" fo:margin-bottom="0cm" loext:contextual-spacing="false" fo:line-height="0.564cm" fo:text-align="center" style:justify-single-word="false" fo:text-indent="0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100"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fo:language="ca" fo:country="ES" officeooo:paragraph-rsid="00ed8df2" fo:background-color="transparent"/>
    </style:style>
    <style:style style:name="P101"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102"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officeooo:paragraph-rsid="00e49016" fo:background-color="transparent" style:font-size-asian="11pt" style:font-size-complex="11pt"/>
    </style:style>
    <style:style style:name="P103"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04" style:family="paragraph" style:parent-style-name="Standard">
      <style:paragraph-properties fo:line-height="0.564cm" fo:text-align="justify" style:justify-single-word="false"/>
      <style:text-properties fo:color="#000000" style:font-name="Arial" fo:font-size="11pt" fo:font-weight="bold" officeooo:rsid="0127ef35" officeooo:paragraph-rsid="0127ef35" fo:background-color="transparent" style:font-size-asian="11pt" style:font-weight-asian="bold" style:font-name-complex="Arial" style:font-size-complex="11pt" style:font-weight-complex="bold"/>
    </style:style>
    <style:style style:name="P105" style:family="paragraph" style:parent-style-name="Standard">
      <style:paragraph-properties fo:line-height="0.564cm" fo:text-align="justify" style:justify-single-word="false"/>
      <style:text-properties fo:color="#000000" style:font-name="Arial" fo:font-size="11pt" fo:font-weight="bold" officeooo:paragraph-rsid="0127ef35" fo:background-color="transparent" style:font-size-asian="11pt" style:font-weight-asian="bold" style:font-name-complex="Arial" style:font-size-complex="11pt" style:font-weight-complex="bold"/>
    </style:style>
    <style:style style:name="P106" style:family="paragraph" style:parent-style-name="Standard">
      <style:paragraph-properties fo:text-align="justify" style:justify-single-word="false"/>
      <style:text-properties style:font-name="Arial" fo:font-size="11pt" officeooo:paragraph-rsid="0127ef35" fo:background-color="transparent" style:font-size-asian="11pt" style:font-size-complex="11pt"/>
    </style:style>
    <style:style style:name="P107" style:family="paragraph" style:parent-style-name="Standard">
      <style:paragraph-properties fo:text-align="justify" style:justify-single-word="false"/>
      <style:text-properties style:font-name="Arial" fo:font-size="11pt" fo:font-weight="bold" officeooo:paragraph-rsid="0127ef35" fo:background-color="transparent" style:font-size-asian="11pt" style:font-weight-asian="bold" style:font-size-complex="11pt" style:font-weight-complex="bold"/>
    </style:style>
    <style:style style:name="P108"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ed8df2" fo:background-color="transparent" style:font-size-asian="11pt" style:font-name-complex="Arial"/>
    </style:style>
    <style:style style:name="P109"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fo:language="ca" fo:country="ES" officeooo:paragraph-rsid="013a0f66" fo:background-color="transparent" style:font-name-asian="Times New Roman" style:font-size-asian="11pt" style:font-name-complex="Arial" style:font-size-complex="11pt"/>
    </style:style>
    <style:style style:name="P110" style:family="paragraph" style:parent-style-name="Standard">
      <style:paragraph-properties fo:margin-left="0.501cm" fo:margin-right="0cm" fo:margin-top="0.101cm" fo:margin-bottom="0.101cm" loext:contextual-spacing="false" fo:line-height="150%" fo:text-align="justify" style:justify-single-word="false" fo:text-indent="1cm" style:auto-text-indent="false"/>
      <style:text-properties fo:color="#000000" style:font-name="Arial" fo:font-size="11pt" fo:language="ca" fo:country="ES" officeooo:paragraph-rsid="0127ef35" fo:background-color="transparent" style:font-size-asian="11pt" style:font-name-complex="Arial" style:font-size-complex="11pt" style:font-weight-complex="bold"/>
    </style:style>
    <style:style style:name="P111" style:family="paragraph" style:parent-style-name="Standard_20__28_user_29_">
      <style:paragraph-properties fo:line-height="0.564cm"/>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112" style:family="paragraph" style:parent-style-name="Standard_20__28_user_29_">
      <style:paragraph-properties fo:line-height="150%"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113" style:family="paragraph" style:parent-style-name="Standard_20__28_user_29_">
      <style:paragraph-properties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14" style:family="paragraph" style:parent-style-name="Standard_20__28_user_29_">
      <style:paragraph-properties fo:line-height="0.564cm"/>
      <style:text-properties style:font-name="Arial" fo:font-size="11pt" fo:language="ca" fo:country="ES" officeooo:paragraph-rsid="00ed8df2" fo:background-color="transparent" style:font-size-asian="11pt" style:font-name-complex="Arial" style:font-size-complex="11pt"/>
    </style:style>
    <style:style style:name="P115" style:family="paragraph" style:parent-style-name="Standard_20__28_user_29_">
      <style:paragraph-properties fo:text-align="center" style:justify-single-word="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16" style:family="paragraph" style:parent-style-name="Standard_20__28_user_29_">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17" style:family="paragraph" style:parent-style-name="Standard_20__28_user_29_">
      <style:text-properties style:font-name="Arial" fo:font-size="10pt" fo:language="ca" fo:country="ES" officeooo:paragraph-rsid="00ed8df2" fo:background-color="transparent" style:font-size-asian="10pt" style:font-name-complex="Arial" style:font-size-complex="10pt"/>
    </style:style>
    <style:style style:name="P118"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language="ca" fo:country="ES" officeooo:paragraph-rsid="013a0f66" fo:background-color="transparent" style:font-name-asian="Times New Roman" style:font-size-asian="11pt" style:font-name-complex="Arial" style:font-size-complex="11pt"/>
    </style:style>
    <style:style style:name="P119" style:family="paragraph" style:parent-style-name="Standard_20__28_user_29_">
      <style:paragraph-properties fo:margin-left="0cm" fo:margin-right="0cm" fo:line-height="0.564cm" fo:text-align="justify" style:justify-single-word="false" fo:text-indent="0.751cm" style:auto-text-indent="false"/>
      <style:text-properties fo:language="ca" fo:country="ES" officeooo:paragraph-rsid="013a0f66" fo:background-color="transparent"/>
    </style:style>
    <style:style style:name="P120" style:family="paragraph" style:parent-style-name="Standard_20__28_user_29_">
      <style:paragraph-properties fo:margin-left="0cm" fo:margin-right="-0.199cm" fo:line-height="0.564cm" fo:text-align="justify" style:justify-single-word="false" fo:text-indent="1cm" style:auto-text-indent="false"/>
      <style:text-properties fo:language="ca" fo:country="ES" officeooo:paragraph-rsid="00ed8df2" fo:background-color="transparent"/>
    </style:style>
    <style:style style:name="P121"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122"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23" style:family="paragraph" style:parent-style-name="Standard_20__28_user_29_">
      <style:paragraph-properties fo:margin-left="0cm" fo:margin-right="0cm" fo:text-indent="-0.101cm" style:auto-text-indent="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24"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25" style:family="paragraph" style:parent-style-name="Table_20_Contents_20__28_user_29_">
      <style:paragraph-properties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26" style:family="paragraph" style:parent-style-name="Table_20_Contents_20__28_user_29_">
      <style:paragraph-properties fo:line-height="0.564cm" fo:text-align="center" style:justify-single-word="false" style:snap-to-layout-grid="false"/>
      <style:text-properties style:font-name="Arial" fo:font-size="11pt" officeooo:paragraph-rsid="00e49016" style:letter-kerning="true" fo:background-color="transparent" style:font-size-asian="11pt" style:font-name-complex="Arial" style:font-size-complex="11pt"/>
    </style:style>
    <style:style style:name="P127" style:family="paragraph" style:parent-style-name="Table_20_Contents_20__28_user_29_">
      <style:paragraph-properties fo:margin-top="0.071cm" fo:margin-bottom="0cm" loext:contextual-spacing="false" fo:line-height="0.564cm"/>
      <style:text-properties style:font-name="Arial" fo:font-size="10.5pt" fo:language="ca" fo:country="ES" officeooo:paragraph-rsid="00ed8df2" fo:background-color="transparent" style:font-size-asian="10.5pt" style:font-name-complex="Arial" style:font-size-complex="10.5pt"/>
    </style:style>
    <style:style style:name="P128" style:family="paragraph" style:parent-style-name="Table_20_Contents_20__28_user_29_">
      <style:paragraph-properties fo:margin-left="0cm" fo:margin-right="0cm" fo:line-height="0.564cm" fo:text-align="center" style:justify-single-word="false" fo:orphans="2" fo:widows="2" fo:hyphenation-ladder-count="no-limit" fo:text-indent="0.6cm" style:auto-text-indent="false" text:number-lines="false" text:line-number="0" style:vertical-align="baselin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fo:hyphenate="false" fo:hyphenation-remain-char-count="2" fo:hyphenation-push-char-count="2"/>
    </style:style>
    <style:style style:name="P129" style:family="paragraph" style:parent-style-name="Table_20_Contents_20__28_user_29_">
      <style:paragraph-properties fo:margin-left="0cm" fo:margin-right="0cm" fo:line-height="0.564cm" fo:text-align="center" style:justify-single-word="false" fo:orphans="2" fo:widows="2" fo:hyphenation-ladder-count="no-limit" fo:text-indent="0.4cm" style:auto-text-indent="false" text:number-lines="false" text:line-number="0" style:vertical-align="baselin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fo:hyphenate="false" fo:hyphenation-remain-char-count="2" fo:hyphenation-push-char-count="2"/>
    </style:style>
    <style:style style:name="P130" style:family="paragraph" style:parent-style-name="Standard_20__28_user_29_" style:master-page-name="Standard">
      <style:paragraph-properties fo:margin-left="0cm" fo:margin-right="0cm" fo:line-height="0.564cm" fo:text-align="justify" style:justify-single-word="false" fo:text-indent="0cm" style:auto-text-indent="false" style:page-number="auto"/>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3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rsid="013eb8b4" officeooo:paragraph-rsid="013eb8b4" fo:background-color="transparent" style:font-size-asian="11pt" style:font-name-complex="Arial" style:font-size-complex="11pt"/>
    </style:style>
    <style:style style:name="P132"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133" style:family="paragraph" style:parent-style-name="Standard_20__28_user_29_" style:master-page-name="Convertir_20_1">
      <style:paragraph-properties fo:line-height="150%" fo:text-align="center" style:justify-single-word="false" style:page-number="auto"/>
      <style:text-properties style:font-name="Arial" fo:font-size="12pt" fo:language="ca" fo:country="ES" fo:font-weight="bold" officeooo:paragraph-rsid="00ed8df2" fo:background-color="transparent" style:font-size-asian="12pt" style:font-weight-asian="bold" style:font-name-complex="Arial" style:font-size-complex="12pt"/>
    </style:style>
    <style:style style:name="P13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weight-complex="bold"/>
    </style:style>
    <style:style style:name="T1" style:family="text">
      <style:text-properties officeooo:rsid="00fa5c13"/>
    </style:style>
    <style:style style:name="T2" style:family="text">
      <style:text-properties officeooo:rsid="00f23b41"/>
    </style:style>
    <style:style style:name="T3" style:family="text">
      <style:text-properties officeooo:rsid="011b77be"/>
    </style:style>
    <style:style style:name="T4" style:family="text">
      <style:text-properties officeooo:rsid="00e49016"/>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officeooo:rsid="001d89b7" style:font-size-asian="11pt" style:font-weight-asian="bold" style:font-name-complex="Arial" style:font-size-complex="11pt" style:font-weight-complex="bold"/>
    </style:style>
    <style:style style:name="T9" style:family="text">
      <style:text-properties style:font-name="Arial" fo:font-size="11pt" fo:font-weight="bold" officeooo:rsid="00213212" style:font-size-asian="11pt" style:font-weight-asian="bold" style:font-name-complex="Arial" style:font-size-complex="11pt" style:font-weight-complex="bold"/>
    </style:style>
    <style:style style:name="T10" style:family="text">
      <style:text-properties style:font-name="Arial" fo:font-size="11pt" fo:font-weight="bold" officeooo:rsid="0026c5c9" style:font-size-asian="11pt" style:font-weight-asian="bold" style:font-name-complex="Arial" style:font-size-complex="11pt" style:font-weight-complex="bold"/>
    </style:style>
    <style:style style:name="T11" style:family="text">
      <style:text-properties style:font-name="Arial" fo:font-size="11pt" fo:font-weight="bold" officeooo:rsid="00f39b83" style:font-size-asian="11pt" style:font-weight-asian="bold" style:font-name-complex="Arial" style:font-size-complex="11pt" style:font-weight-complex="bold"/>
    </style:style>
    <style:style style:name="T12" style:family="text">
      <style:text-properties style:font-name="Arial" fo:font-size="11pt" fo:font-weight="bold" officeooo:rsid="01188651" style:font-size-asian="11pt" style:font-weight-asian="bold" style:font-name-complex="Arial" style:font-size-complex="11pt" style:font-weight-complex="bold"/>
    </style:style>
    <style:style style:name="T13" style:family="text">
      <style:text-properties style:font-name="Arial" fo:font-size="11pt" fo:font-weight="bold" officeooo:rsid="010b6461" style:font-size-asian="11pt" style:font-weight-asian="bold" style:font-name-complex="Arial"/>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style:font-size-asian="11pt" style:font-name-complex="Arial"/>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officeooo:rsid="005b4495" style:font-size-asian="11pt" style:font-name-complex="Arial" style:font-size-complex="11pt"/>
    </style:style>
    <style:style style:name="T18" style:family="text">
      <style:text-properties style:font-name="Arial" fo:font-size="11pt" officeooo:rsid="00fc95f9" style:font-size-asian="11pt" style:font-name-complex="Arial" style:font-size-complex="11pt"/>
    </style:style>
    <style:style style:name="T19" style:family="text">
      <style:text-properties style:font-name="Arial" fo:font-size="11pt" officeooo:rsid="00fe5108" style:font-size-asian="11pt" style:font-name-complex="Arial" style:font-size-complex="11pt"/>
    </style:style>
    <style:style style:name="T20" style:family="text">
      <style:text-properties style:font-name="Arial" fo:font-size="11pt" officeooo:rsid="00ffcdff" style:font-size-asian="11pt" style:font-name-complex="Arial" style:font-size-complex="11pt"/>
    </style:style>
    <style:style style:name="T21" style:family="text">
      <style:text-properties style:font-name="Arial" fo:font-size="11pt" officeooo:rsid="011a81aa" style:font-size-asian="11pt" style:font-name-complex="Arial" style:font-size-complex="11pt"/>
    </style:style>
    <style:style style:name="T22" style:family="text">
      <style:text-properties style:font-name="Arial" fo:font-size="11pt" officeooo:rsid="013eb8b4" style:font-size-asian="11pt" style:font-name-complex="Arial" style:font-size-complex="11pt"/>
    </style:style>
    <style:style style:name="T23" style:family="text">
      <style:text-properties style:font-name="Arial" fo:font-size="11pt" officeooo:rsid="00228e3a" style:font-size-asian="11pt" style:font-name-complex="Arial"/>
    </style:style>
    <style:style style:name="T24" style:family="text">
      <style:text-properties style:font-name="Arial" fo:font-size="11pt" officeooo:rsid="01022e26" style:font-size-asian="11pt" style:font-name-complex="Arial"/>
    </style:style>
    <style:style style:name="T25" style:family="text">
      <style:text-properties style:font-name="Arial" fo:font-size="11pt" officeooo:rsid="0109f37a" style:font-size-asian="11pt" style:font-name-complex="Arial"/>
    </style:style>
    <style:style style:name="T26" style:family="text">
      <style:text-properties style:font-name="Arial" fo:font-size="11pt" officeooo:rsid="010b6461" style:font-size-asian="11pt" style:font-name-complex="Arial"/>
    </style:style>
    <style:style style:name="T27" style:family="text">
      <style:text-properties style:font-name="Arial" fo:font-size="11pt" officeooo:rsid="010b6d93" style:font-size-asian="11pt" style:font-name-complex="Arial"/>
    </style:style>
    <style:style style:name="T28" style:family="text">
      <style:text-properties style:font-name="Arial" fo:font-size="11pt" officeooo:rsid="011838a7" style:font-size-asian="11pt" style:font-name-complex="Arial"/>
    </style:style>
    <style:style style:name="T29" style:family="text">
      <style:text-properties style:font-name="Arial" fo:font-size="11pt" fo:font-weight="normal" style:font-size-asian="11pt" style:font-weight-asian="normal" style:font-name-complex="Arial" style:font-weight-complex="normal"/>
    </style:style>
    <style:style style:name="T30" style:family="text">
      <style:text-properties style:font-name="Arial" fo:font-size="11pt" fo:font-weight="normal" officeooo:rsid="010b6d93" style:font-size-asian="11pt" style:font-weight-asian="normal" style:font-name-complex="Arial" style:font-weight-complex="normal"/>
    </style:style>
    <style:style style:name="T31" style:family="text">
      <style:text-properties style:font-name="Arial" fo:font-size="11pt" fo:font-weight="normal" style:font-size-asian="11pt" style:font-weight-asian="normal" style:font-name-complex="Arial" style:font-size-complex="11pt" style:font-weight-complex="normal"/>
    </style:style>
    <style:style style:name="T32" style:family="text">
      <style:text-properties style:font-name="Arial" fo:font-size="11pt" style:font-name-asian="Arial" style:font-size-asian="11pt" style:font-name-complex="Arial"/>
    </style:style>
    <style:style style:name="T33" style:family="text">
      <style:text-properties style:font-name="Arial" fo:font-size="11pt" style:font-name-asian="Arial" style:font-size-asian="11pt" style:font-name-complex="Arial" style:font-size-complex="11pt"/>
    </style:style>
    <style:style style:name="T34" style:family="text">
      <style:text-properties style:font-name="Arial" fo:font-size="11pt" officeooo:rsid="010cd4f5" style:font-name-asian="Arial" style:font-size-asian="11pt" style:font-name-complex="Arial" style:font-size-complex="11pt"/>
    </style:style>
    <style:style style:name="T35" style:family="text">
      <style:text-properties style:font-name="Arial" fo:font-size="11pt" officeooo:rsid="0014d7b8" style:font-name-asian="Arial" style:font-size-asian="11pt" style:font-name-complex="Arial" style:font-size-complex="11pt"/>
    </style:style>
    <style:style style:name="T36" style:family="text">
      <style:text-properties style:font-name="Arial" fo:font-size="11pt" officeooo:rsid="01188651" style:font-name-asian="Arial" style:font-size-asian="11pt" style:font-name-complex="Arial" style:font-size-complex="11pt"/>
    </style:style>
    <style:style style:name="T37" style:family="text">
      <style:text-properties style:font-name="Arial" fo:font-size="11pt" officeooo:rsid="012d3c64" style:font-name-asian="Arial" style:font-size-asian="11pt" style:font-name-complex="Arial" style:font-size-complex="11pt"/>
    </style:style>
    <style:style style:name="T38" style:family="text">
      <style:text-properties style:font-name="Arial" fo:font-size="11pt" officeooo:rsid="000f7e76" style:font-name-asian="Arial" style:font-size-asian="11pt" style:font-name-complex="Arial" style:font-size-complex="11pt"/>
    </style:style>
    <style:style style:name="T39" style:family="text">
      <style:text-properties style:font-name="Arial" fo:font-size="11pt" officeooo:rsid="011a81aa" style:font-name-asian="Arial" style:font-size-asian="11pt" style:font-name-complex="Arial"/>
    </style:style>
    <style:style style:name="T40" style:family="text">
      <style:text-properties style:font-name="Arial" fo:font-size="11pt" style:font-name-asian="Times New Roman" style:font-size-asian="11pt" style:font-name-complex="Arial" style:font-size-complex="11pt"/>
    </style:style>
    <style:style style:name="T41" style:family="text">
      <style:text-properties style:font-name="Arial" fo:font-size="11pt" officeooo:rsid="01188651" style:font-name-asian="Times New Roman" style:font-size-asian="11pt" style:font-name-complex="Arial" style:font-size-complex="11pt"/>
    </style:style>
    <style:style style:name="T42" style:family="text">
      <style:text-properties style:font-name="Arial" fo:font-size="11pt" fo:language="ca" fo:country="ES" fo:font-weight="bold" fo:background-color="transparent" loext:char-shading-value="0" style:font-size-asian="11pt" style:font-weight-asian="bold" style:font-name-complex="Arial" style:font-size-complex="11pt" style:font-weight-complex="bold"/>
    </style:style>
    <style:style style:name="T43" style:family="text">
      <style:text-properties style:font-name="Arial" fo:font-size="11pt" fo:language="ca" fo:country="ES" fo:font-weight="bold" officeooo:rsid="001d89b7" fo:background-color="transparent" loext:char-shading-value="0" style:font-size-asian="11pt" style:font-weight-asian="bold" style:font-name-complex="Arial" style:font-size-complex="11pt" style:font-weight-complex="bold"/>
    </style:style>
    <style:style style:name="T44" style:family="text">
      <style:text-properties style:font-name="Arial" fo:font-size="11pt" fo:language="ca" fo:country="ES" fo:font-weight="bold" style:font-size-asian="11pt" style:font-weight-asian="bold" style:font-name-complex="Arial" style:font-size-complex="11pt" style:font-weight-complex="bold"/>
    </style:style>
    <style:style style:name="T45" style:family="text">
      <style:text-properties style:font-name="Arial" fo:font-size="11pt" fo:language="ca" fo:country="ES" fo:font-weight="bold" officeooo:rsid="001b909f" style:font-size-asian="11pt" style:font-weight-asian="bold" style:font-name-complex="Arial" style:font-size-complex="11pt" style:font-weight-complex="bold"/>
    </style:style>
    <style:style style:name="T46" style:family="text">
      <style:text-properties style:font-name="Arial" fo:font-size="11pt" fo:language="ca" fo:country="ES" fo:font-weight="bold" officeooo:rsid="00f87112" style:font-size-asian="11pt" style:font-weight-asian="bold" style:font-name-complex="Arial" style:font-size-complex="11pt" style:font-weight-complex="bold"/>
    </style:style>
    <style:style style:name="T47" style:family="text">
      <style:text-properties style:font-name="Arial" fo:font-size="11pt" fo:language="ca" fo:country="ES" fo:font-weight="bold" officeooo:rsid="0126276f" style:font-size-asian="11pt" style:font-weight-asian="bold" style:font-name-complex="Arial" style:font-size-complex="11pt" style:font-weight-complex="bold"/>
    </style:style>
    <style:style style:name="T48" style:family="text">
      <style:text-properties style:font-name="Arial" fo:font-size="11pt" fo:language="ca" fo:country="ES" fo:font-weight="bold" officeooo:rsid="01331d42" style:font-size-asian="11pt" style:font-weight-asian="bold" style:font-name-complex="Arial" style:font-size-complex="11pt" style:font-weight-complex="bold"/>
    </style:style>
    <style:style style:name="T49" style:family="text">
      <style:text-properties style:font-name="Arial" fo:font-size="11pt" fo:language="ca" fo:country="ES" fo:background-color="transparent" loext:char-shading-value="0" style:font-size-asian="11pt" style:font-name-complex="Arial"/>
    </style:style>
    <style:style style:name="T50" style:family="text">
      <style:text-properties style:font-name="Arial" fo:font-size="11pt" fo:language="ca" fo:country="ES" fo:background-color="transparent" loext:char-shading-value="0" style:font-size-asian="11pt" style:font-name-complex="Arial" style:font-size-complex="11pt"/>
    </style:style>
    <style:style style:name="T51" style:family="text">
      <style:text-properties style:font-name="Arial" fo:font-size="11pt" fo:language="ca" fo:country="ES" officeooo:rsid="00fe5108" fo:background-color="transparent" loext:char-shading-value="0" style:font-size-asian="11pt" style:font-name-complex="Arial" style:font-size-complex="11pt"/>
    </style:style>
    <style:style style:name="T52" style:family="text">
      <style:text-properties style:font-name="Arial" fo:font-size="11pt" fo:language="ca" fo:country="ES" officeooo:rsid="01022e26" fo:background-color="transparent" loext:char-shading-value="0" style:font-size-asian="11pt" style:font-name-complex="Arial"/>
    </style:style>
    <style:style style:name="T53" style:family="text">
      <style:text-properties style:font-name="Arial" fo:font-size="11pt" fo:language="ca" fo:country="ES" officeooo:rsid="01344041" fo:background-color="transparent" loext:char-shading-value="0" style:font-size-asian="11pt" style:font-name-complex="Arial"/>
    </style:style>
    <style:style style:name="T54" style:family="text">
      <style:text-properties style:font-name="Arial" fo:font-size="11pt" fo:language="ca" fo:country="ES" fo:font-weight="normal" fo:background-color="transparent" loext:char-shading-value="0" style:font-size-asian="11pt" style:font-weight-asian="normal" style:font-name-complex="Arial" style:font-weight-complex="normal"/>
    </style:style>
    <style:style style:name="T55" style:family="text">
      <style:text-properties style:font-name="Arial" fo:font-size="11pt" fo:language="ca" fo:country="ES" fo:font-style="italic" fo:font-weight="bold" style:font-size-asian="11pt" style:font-style-asian="italic" style:font-weight-asian="bold" style:font-name-complex="Arial" style:font-size-complex="11pt" style:font-style-complex="italic" style:font-weight-complex="bold"/>
    </style:style>
    <style:style style:name="T56" style:family="text">
      <style:text-properties style:font-name="Arial" fo:font-size="11pt" fo:language="ca" fo:country="ES" fo:font-style="italic" fo:font-weight="bold" officeooo:rsid="0126276f" style:font-size-asian="11pt" style:font-style-asian="italic" style:font-weight-asian="bold" style:font-name-complex="Arial" style:font-size-complex="11pt" style:font-style-complex="italic" style:font-weight-complex="bold"/>
    </style:style>
    <style:style style:name="T57" style:family="text">
      <style:text-properties style:font-name="Arial" fo:font-size="10.5pt" style:letter-kerning="true" style:font-name-asian="Arial" style:font-size-asian="10.5pt" style:font-name-complex="Arial" style:font-size-complex="10.5pt"/>
    </style:style>
    <style:style style:name="T58" style:family="text">
      <style:text-properties style:font-name="Arial" fo:font-size="10.5pt" style:font-size-asian="10.5pt" style:font-name-complex="Arial" style:font-size-complex="10.5pt"/>
    </style:style>
    <style:style style:name="T59" style:family="text">
      <style:text-properties style:font-name="Arial" style:letter-kerning="true" style:font-name-asian="Arial" style:font-name-complex="Arial"/>
    </style:style>
    <style:style style:name="T60" style:family="text">
      <style:text-properties style:font-name="Arial" style:letter-kerning="true" style:font-name-complex="Arial"/>
    </style:style>
    <style:style style:name="T61" style:family="text">
      <style:text-properties style:font-name="Arial" officeooo:rsid="010089f5" style:letter-kerning="true" style:font-name-complex="Arial"/>
    </style:style>
    <style:style style:name="T62" style:family="text">
      <style:text-properties fo:color="#000000"/>
    </style:style>
    <style:style style:name="T63" style:family="text">
      <style:text-properties fo:color="#000000" style:font-name="Arial" fo:font-size="11pt" fo:font-weight="bold" style:font-size-asian="11pt" style:font-weight-asian="bold" style:font-name-complex="Arial" style:font-size-complex="11pt" style:font-weight-complex="bold"/>
    </style:style>
    <style:style style:name="T64" style:family="text">
      <style:text-properties fo:color="#000000" style:font-name="Arial" fo:font-size="11pt" style:font-size-asian="11pt" style:font-name-complex="Arial"/>
    </style:style>
    <style:style style:name="T65" style:family="text">
      <style:text-properties fo:color="#000000" style:font-name="Arial" fo:font-size="11pt" style:font-size-asian="11pt" style:font-name-complex="Arial" style:font-size-complex="11pt"/>
    </style:style>
    <style:style style:name="T66" style:family="text">
      <style:text-properties fo:color="#000000" style:font-name="Arial" fo:font-size="11pt" officeooo:rsid="00faea24" style:font-size-asian="11pt" style:font-name-complex="Arial" style:font-size-complex="11pt"/>
    </style:style>
    <style:style style:name="T67" style:family="text">
      <style:text-properties fo:color="#000000" style:font-name="Arial" fo:font-size="11pt" officeooo:rsid="00ffcdff" style:font-size-asian="11pt" style:font-name-complex="Arial" style:font-size-complex="11pt"/>
    </style:style>
    <style:style style:name="T68" style:family="text">
      <style:text-properties fo:color="#000000" style:font-name="Arial" fo:font-size="11pt" officeooo:rsid="01188651" style:font-size-asian="11pt" style:font-name-complex="Arial" style:font-size-complex="11pt"/>
    </style:style>
    <style:style style:name="T69" style:family="text">
      <style:text-properties fo:color="#000000" style:font-name="Arial" fo:font-size="11pt" officeooo:rsid="0120714a" style:font-size-asian="11pt" style:font-name-complex="Arial" style:font-size-complex="11pt"/>
    </style:style>
    <style:style style:name="T70" style:family="text">
      <style:text-properties fo:color="#000000" style:font-name="Arial" fo:font-size="11pt" officeooo:rsid="010b6d93" style:font-size-asian="11pt" style:font-name-complex="Arial"/>
    </style:style>
    <style:style style:name="T71" style:family="text">
      <style:text-properties fo:color="#000000" style:font-name="Arial" fo:font-size="11pt" style:font-name-asian="Arial" style:font-size-asian="11pt" style:font-name-complex="Arial" style:font-size-complex="11pt"/>
    </style:style>
    <style:style style:name="T72" style:family="text">
      <style:text-properties fo:color="#000000" style:font-name="Arial" fo:font-size="11pt" fo:language="ca" fo:country="ES" fo:background-color="transparent" loext:char-shading-value="0" style:font-size-asian="11pt" style:font-name-complex="Arial"/>
    </style:style>
    <style:style style:name="T73" style:family="text">
      <style:text-properties fo:color="#000000" style:font-name="Arial" fo:font-size="11pt" fo:language="ca" fo:country="ES" fo:background-color="transparent" loext:char-shading-value="0" style:font-size-asian="11pt" style:font-name-complex="Arial" style:font-size-complex="11pt"/>
    </style:style>
    <style:style style:name="T74" style:family="text">
      <style:text-properties fo:color="#000000" style:font-name="Arial" fo:font-size="11pt" fo:language="ca" fo:country="ES" officeooo:rsid="000f7d86" fo:background-color="transparent" loext:char-shading-value="0" style:font-size-asian="11pt" style:font-name-complex="Arial" style:font-size-complex="11pt"/>
    </style:style>
    <style:style style:name="T75" style:family="text">
      <style:text-properties fo:color="#000000" style:font-name="Arial" fo:font-size="11pt" fo:language="ca" fo:country="ES" officeooo:rsid="00515471" fo:background-color="transparent" loext:char-shading-value="0" style:font-size-asian="11pt" style:font-name-complex="Arial" style:font-size-complex="11pt"/>
    </style:style>
    <style:style style:name="T76" style:family="text">
      <style:text-properties fo:color="#000000" style:font-name="Arial" fo:font-size="11pt" fo:language="ca" fo:country="ES" officeooo:rsid="00fe5108" fo:background-color="transparent" loext:char-shading-value="0" style:font-size-asian="11pt" style:font-name-complex="Arial" style:font-size-complex="11pt"/>
    </style:style>
    <style:style style:name="T77" style:family="text">
      <style:text-properties fo:color="#000000" style:font-name="Arial" fo:font-size="11pt" fo:language="ca" fo:country="ES" officeooo:rsid="014056bb" fo:background-color="transparent" loext:char-shading-value="0" style:font-size-asian="11pt" style:font-name-complex="Arial" style:font-size-complex="11pt"/>
    </style:style>
    <style:style style:name="T78" style:family="text">
      <style:text-properties fo:color="#000000" style:font-name="Arial" fo:font-size="11pt" fo:language="ca" fo:country="ES" fo:background-color="transparent" loext:char-shading-value="0" style:font-name-asian="Arial" style:font-size-asian="11pt" style:font-name-complex="Arial" style:font-size-complex="11pt"/>
    </style:style>
    <style:style style:name="T79" style:family="text">
      <style:text-properties fo:color="#000000" style:font-name="Arial" fo:font-size="11pt" fo:language="ca" fo:country="ES" officeooo:rsid="013eb8b4" fo:background-color="transparent" loext:char-shading-value="0" style:font-name-asian="Arial" style:font-size-asian="11pt" style:font-name-complex="Arial" style:font-size-complex="11pt"/>
    </style:style>
    <style:style style:name="T80" style:family="text">
      <style:text-properties fo:color="#000000" style:font-name="Arial" fo:font-size="11pt" fo:language="ca" fo:country="ES" fo:font-weight="bold" style:font-size-asian="11pt" style:font-weight-asian="bold" style:font-name-complex="Arial" style:font-size-complex="11pt" style:font-weight-complex="bold"/>
    </style:style>
    <style:style style:name="T81" style:family="text">
      <style:text-properties fo:color="#000000" style:font-name="Arial" fo:font-size="11pt" fo:language="ca" fo:country="ES"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 style:family="text">
      <style:text-properties fo:color="#000000" style:font-name="Arial" fo:font-size="11pt" fo:language="ca" fo:country="ES" fo:font-style="normal" fo:font-weight="normal" officeooo:rsid="001c4cd5"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3" style:family="text">
      <style:text-properties fo:color="#000000" style:font-name="Arial" fo:font-size="11pt" fo:language="ca" fo:country="ES" fo:font-style="normal" fo:font-weight="normal" officeooo:rsid="01340032"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4" style:family="text">
      <style:text-properties fo:color="#000000" style:font-name="Arial" fo:font-size="11pt" fo:language="ca" fo:country="ES" fo:font-style="normal" fo:font-weight="normal" officeooo:rsid="0126276f"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 style:family="text">
      <style:text-properties fo:color="#000000" style:font-name="Arial" fo:font-size="11pt" fo:language="ca" fo:country="ES" fo:font-style="italic" fo:font-weight="bold" officeooo:rsid="0126276f" fo:background-color="transparent" loext:char-shading-value="0" style:font-name-asian="Arial"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86" style:family="text">
      <style:text-properties fo:color="#000000" fo:language="ca" fo:country="ES" fo:font-style="normal" fo:font-weight="normal" officeooo:rsid="0127ef35" fo:background-color="#ffffff" loext:char-shading-value="0" style:font-name-asian="Arial" style:font-style-asian="normal" style:font-weight-asian="normal" style:font-style-complex="normal" style:font-weight-complex="normal"/>
    </style:style>
    <style:style style:name="T87" style:family="text">
      <style:text-properties fo:color="#000000" fo:language="ca" fo:country="ES" fo:font-style="normal" fo:font-weight="normal" officeooo:rsid="001c4cd5" fo:background-color="#ffffff" loext:char-shading-value="0" style:font-name-asian="Arial" style:language-asian="zxx" style:country-asian="none" style:font-style-asian="normal" style:font-weight-asian="normal" style:language-complex="zxx" style:country-complex="none" style:font-style-complex="normal" style:font-weight-complex="normal"/>
    </style:style>
    <style:style style:name="T88" style:family="text">
      <style:text-properties fo:color="#000000" fo:language="ca" fo:country="ES" fo:font-style="normal" fo:font-weight="normal" officeooo:rsid="01340032" fo:background-color="#ffffff" loext:char-shading-value="0" style:font-name-asian="Arial" style:language-asian="zxx" style:country-asian="none" style:font-style-asian="normal" style:font-weight-asian="normal" style:language-complex="zxx" style:country-complex="none" style:font-style-complex="normal" style:font-weight-complex="normal"/>
    </style:style>
    <style:style style:name="T89" style:family="text">
      <style:text-properties fo:color="#000000" fo:language="ca" fo:country="ES" fo:font-style="normal" fo:font-weight="normal" officeooo:rsid="0126276f" fo:background-color="#ffffff" loext:char-shading-value="0" style:font-name-asian="Arial" style:language-asian="zxx" style:country-asian="none" style:font-style-asian="normal" style:font-weight-asian="normal" style:language-complex="zxx" style:country-complex="none" style:font-style-complex="normal" style:font-weight-complex="normal"/>
    </style:style>
    <style:style style:name="T90" style:family="text">
      <style:text-properties fo:color="#000000" fo:language="ca" fo:country="ES" fo:font-style="italic" fo:font-weight="bold" officeooo:rsid="0126276f" fo:background-color="#ffffff" loext:char-shading-value="0" style:font-name-asian="Arial" style:language-asian="zxx" style:country-asian="none" style:font-style-asian="italic" style:font-weight-asian="bold" style:language-complex="zxx" style:country-complex="none" style:font-style-complex="italic" style:font-weight-complex="bold"/>
    </style:style>
    <style:style style:name="T91" style:family="text">
      <style:text-properties fo:color="#000000" fo:language="ca" fo:country="ES" fo:background-color="#ffffff" loext:char-shading-value="0" style:font-name-asian="Arial"/>
    </style:style>
    <style:style style:name="T92" style:family="text">
      <style:text-properties fo:color="#000000" fo:language="ca" fo:country="ES" officeooo:rsid="0127ef35" fo:background-color="#ffffff" loext:char-shading-value="0" style:font-name-asian="Arial"/>
    </style:style>
    <style:style style:name="T93" style:family="text">
      <style:text-properties fo:color="#000000" officeooo:rsid="01126ab1"/>
    </style:style>
    <style:style style:name="T94" style:family="text">
      <style:text-properties fo:color="#000000" style:font-name-complex="Arial"/>
    </style:style>
    <style:style style:name="T95" style:family="text">
      <style:text-properties fo:color="#000000" officeooo:rsid="0120714a"/>
    </style:style>
    <style:style style:name="T96" style:family="text">
      <style:text-properties style:use-window-font-color="true" style:font-name="Arial" fo:font-size="11pt" style:font-size-asian="11pt" style:font-name-complex="Arial" style:font-size-complex="11pt"/>
    </style:style>
    <style:style style:name="T97" style:family="text">
      <style:text-properties style:use-window-font-color="true" style:font-name="Arial" fo:font-size="11pt" style:font-name-asian="Arial" style:font-size-asian="11pt" style:font-name-complex="Arial" style:font-size-complex="11pt"/>
    </style:style>
    <style:style style:name="T98" style:family="text">
      <style:text-properties fo:color="#ff3300" style:font-name="Arial" fo:font-size="11pt" style:font-size-asian="11pt" style:font-name-complex="Arial"/>
    </style:style>
    <style:style style:name="T99" style:family="text">
      <style:text-properties fo:color="#ff3300" style:font-name="Arial" fo:font-size="11pt" style:font-size-asian="11pt" style:font-name-complex="Arial" style:font-size-complex="11pt"/>
    </style:style>
    <style:style style:name="T100" style:family="text">
      <style:text-properties officeooo:rsid="00374bfb"/>
    </style:style>
    <style:style style:name="T101" style:family="text">
      <style:text-properties officeooo:rsid="00393c72"/>
    </style:style>
    <style:style style:name="T102" style:family="text">
      <style:text-properties fo:font-weight="bold" style:font-weight-asian="bold"/>
    </style:style>
    <style:style style:name="T103" style:family="text">
      <style:text-properties fo:font-weight="bold" officeooo:rsid="00261129" style:font-weight-asian="bold"/>
    </style:style>
    <style:style style:name="T104" style:family="text">
      <style:text-properties fo:font-weight="bold" officeooo:rsid="0027c8a2" style:font-weight-asian="bold"/>
    </style:style>
    <style:style style:name="T105" style:family="text">
      <style:text-properties officeooo:rsid="003a7d73"/>
    </style:style>
    <style:style style:name="T106" style:family="text">
      <style:text-properties officeooo:rsid="003ae563"/>
    </style:style>
    <style:style style:name="T107" style:family="text">
      <style:text-properties officeooo:rsid="003b9a6d"/>
    </style:style>
    <style:style style:name="T108" style:family="text">
      <style:text-properties officeooo:rsid="001da3a1"/>
    </style:style>
    <style:style style:name="T109" style:family="text">
      <style:text-properties officeooo:rsid="00505c62"/>
    </style:style>
    <style:style style:name="T110" style:family="text">
      <style:text-properties fo:font-weight="normal" style:font-weight-asian="normal" style:font-weight-complex="normal"/>
    </style:style>
    <style:style style:name="T111" style:family="text">
      <style:text-properties fo:font-weight="normal" officeooo:rsid="001fcd06" style:font-weight-asian="normal" style:font-weight-complex="normal"/>
    </style:style>
    <style:style style:name="T112" style:family="text">
      <style:text-properties fo:font-weight="normal" officeooo:rsid="002f1164" style:font-weight-asian="normal" style:font-weight-complex="normal"/>
    </style:style>
    <style:style style:name="T113" style:family="text">
      <style:text-properties fo:font-weight="normal" officeooo:rsid="002c3fe6" style:font-weight-asian="normal" style:font-weight-complex="normal"/>
    </style:style>
    <style:style style:name="T114" style:family="text">
      <style:text-properties fo:font-weight="normal" officeooo:rsid="001da3a1" style:font-weight-asian="normal" style:font-weight-complex="normal"/>
    </style:style>
    <style:style style:name="T115" style:family="text">
      <style:text-properties fo:font-weight="normal" officeooo:rsid="001e84de" style:font-weight-asian="normal" style:font-weight-complex="normal"/>
    </style:style>
    <style:style style:name="T116" style:family="text">
      <style:text-properties fo:font-weight="normal" officeooo:rsid="00fe5108" style:font-weight-asian="normal" style:font-weight-complex="normal"/>
    </style:style>
    <style:style style:name="T117" style:family="text">
      <style:text-properties fo:font-weight="normal" officeooo:rsid="0127ef35" style:font-weight-asian="normal" style:font-weight-complex="normal"/>
    </style:style>
    <style:style style:name="T118" style:family="text">
      <style:text-properties fo:font-weight="normal" officeooo:rsid="0130a1f4" style:font-weight-asian="normal" style:font-weight-complex="normal"/>
    </style:style>
    <style:style style:name="T119" style:family="text">
      <style:text-properties officeooo:rsid="002d422c"/>
    </style:style>
    <style:style style:name="T120" style:family="text">
      <style:text-properties officeooo:rsid="002b60f4"/>
    </style:style>
    <style:style style:name="T121" style:family="text">
      <style:text-properties officeooo:rsid="00527979"/>
    </style:style>
    <style:style style:name="T122" style:family="text">
      <style:text-properties officeooo:rsid="00544360"/>
    </style:style>
    <style:style style:name="T123" style:family="text">
      <style:text-properties officeooo:rsid="00261129"/>
    </style:style>
    <style:style style:name="T124" style:family="text">
      <style:text-properties officeooo:rsid="005d20b9"/>
    </style:style>
    <style:style style:name="T125" style:family="text">
      <style:text-properties officeooo:rsid="0026c5c9"/>
    </style:style>
    <style:style style:name="T126" style:family="text">
      <style:text-properties officeooo:rsid="00599117"/>
    </style:style>
    <style:style style:name="T127" style:family="text">
      <style:text-properties officeooo:rsid="00faea24"/>
    </style:style>
    <style:style style:name="T128" style:family="text">
      <style:text-properties officeooo:rsid="00fc95f9"/>
    </style:style>
    <style:style style:name="T129" style:family="text">
      <style:text-properties officeooo:rsid="00fe5108"/>
    </style:style>
    <style:style style:name="T130" style:family="text">
      <style:text-properties officeooo:rsid="00ffcdff"/>
    </style:style>
    <style:style style:name="T131" style:family="text">
      <style:text-properties officeooo:rsid="01022e26"/>
    </style:style>
    <style:style style:name="T132" style:family="text">
      <style:text-properties officeooo:rsid="010302f2"/>
    </style:style>
    <style:style style:name="T133" style:family="text">
      <style:text-properties officeooo:rsid="0104034a"/>
    </style:style>
    <style:style style:name="T134" style:family="text">
      <style:text-properties officeooo:rsid="01040a48"/>
    </style:style>
    <style:style style:name="T135" style:family="text">
      <style:text-properties officeooo:rsid="01055318"/>
    </style:style>
    <style:style style:name="T136" style:family="text">
      <style:text-properties officeooo:rsid="0106b340"/>
    </style:style>
    <style:style style:name="T137" style:family="text">
      <style:text-properties officeooo:rsid="01080f9f"/>
    </style:style>
    <style:style style:name="T138" style:family="text">
      <style:text-properties officeooo:rsid="010b6461"/>
    </style:style>
    <style:style style:name="T139" style:family="text">
      <style:text-properties officeooo:rsid="010b6d93"/>
    </style:style>
    <style:style style:name="T140" style:family="text">
      <style:text-properties fo:font-style="italic" style:font-style-asian="italic" style:font-style-complex="italic"/>
    </style:style>
    <style:style style:name="T141" style:family="text">
      <style:text-properties fo:font-style="italic" fo:font-weight="bold" officeooo:rsid="0126276f" style:language-asian="zxx" style:country-asian="none" style:font-style-asian="italic" style:font-weight-asian="bold" style:font-size-complex="11pt" style:language-complex="zxx" style:country-complex="none" style:font-style-complex="italic" style:font-weight-complex="bold"/>
    </style:style>
    <style:style style:name="T142" style:family="text">
      <style:text-properties officeooo:rsid="010cd4f5"/>
    </style:style>
    <style:style style:name="T143" style:family="text">
      <style:text-properties officeooo:rsid="010e922d"/>
    </style:style>
    <style:style style:name="T144" style:family="text">
      <style:text-properties officeooo:rsid="010fb1d8"/>
    </style:style>
    <style:style style:name="T145" style:family="text">
      <style:text-properties officeooo:rsid="011174ac"/>
    </style:style>
    <style:style style:name="T146" style:family="text">
      <style:text-properties officeooo:rsid="01126ab1"/>
    </style:style>
    <style:style style:name="T147" style:family="text">
      <style:text-properties officeooo:rsid="0113eb9e"/>
    </style:style>
    <style:style style:name="T148" style:family="text">
      <style:text-properties officeooo:rsid="0115cfa3"/>
    </style:style>
    <style:style style:name="T149" style:family="text">
      <style:text-properties officeooo:rsid="011626fe"/>
    </style:style>
    <style:style style:name="T150" style:family="text">
      <style:text-properties officeooo:rsid="011838a7"/>
    </style:style>
    <style:style style:name="T151" style:family="text">
      <style:text-properties officeooo:rsid="01188651"/>
    </style:style>
    <style:style style:name="T152" style:family="text">
      <style:text-properties officeooo:rsid="011a4561"/>
    </style:style>
    <style:style style:name="T153" style:family="text">
      <style:text-properties officeooo:rsid="011a81aa"/>
    </style:style>
    <style:style style:name="T154" style:family="text">
      <style:text-properties officeooo:rsid="011ac3b3"/>
    </style:style>
    <style:style style:name="T155" style:family="text">
      <style:text-properties officeooo:rsid="011d968d"/>
    </style:style>
    <style:style style:name="T156" style:family="text">
      <style:text-properties officeooo:rsid="011ed8fc"/>
    </style:style>
    <style:style style:name="T157" style:family="text">
      <style:text-properties officeooo:rsid="0124f93a"/>
    </style:style>
    <style:style style:name="T158" style:family="text">
      <style:text-properties fo:font-style="normal" fo:font-weight="normal" style:font-style-asian="normal" style:font-weight-asian="normal" style:font-style-complex="normal" style:font-weight-complex="normal"/>
    </style:style>
    <style:style style:name="T159" style:family="text">
      <style:text-properties fo:font-style="normal" fo:font-weight="normal" officeooo:rsid="001c4cd5" style:font-style-asian="normal" style:font-weight-asian="normal" style:font-style-complex="normal" style:font-weight-complex="normal"/>
    </style:style>
    <style:style style:name="T160" style:family="text">
      <style:text-properties fo:font-style="normal" fo:font-weight="normal" officeooo:rsid="00faea24" style:font-style-asian="normal" style:font-weight-asian="normal" style:font-style-complex="normal" style:font-weight-complex="normal"/>
    </style:style>
    <style:style style:name="T161" style:family="text">
      <style:text-properties fo:font-style="normal" fo:font-weight="normal" officeooo:rsid="005d7e90" style:font-style-asian="normal" style:font-weight-asian="normal" style:font-style-complex="normal" style:font-weight-complex="normal"/>
    </style:style>
    <style:style style:name="T162" style:family="text">
      <style:text-properties fo:font-style="normal" fo:font-weight="normal" officeooo:rsid="0126276f" style:font-style-asian="normal" style:font-weight-asian="normal" style:font-style-complex="normal" style:font-weight-complex="normal"/>
    </style:style>
    <style:style style:name="T163" style:family="text">
      <style:text-properties fo:font-style="normal" fo:font-weight="normal" style:font-style-asian="normal" style:font-weight-asian="normal" style:font-size-complex="11pt" style:font-style-complex="normal" style:font-weight-complex="normal"/>
    </style:style>
    <style:style style:name="T164" style:family="text">
      <style:text-properties fo:font-style="normal" fo:font-weight="normal" officeooo:rsid="001c4cd5" style:language-asian="zxx" style:country-asian="none" style:font-style-asian="normal" style:font-weight-asian="normal" style:font-size-complex="11pt" style:language-complex="zxx" style:country-complex="none" style:font-style-complex="normal" style:font-weight-complex="normal"/>
    </style:style>
    <style:style style:name="T165" style:family="text">
      <style:text-properties fo:font-style="normal" fo:font-weight="normal" officeooo:rsid="0126276f" style:language-asian="zxx" style:country-asian="none" style:font-style-asian="normal" style:font-weight-asian="normal" style:font-size-complex="11pt" style:language-complex="zxx" style:country-complex="none" style:font-style-complex="normal" style:font-weight-complex="normal"/>
    </style:style>
    <style:style style:name="T166" style:family="text">
      <style:text-properties fo:font-style="normal" fo:font-weight="normal" officeooo:rsid="01340032" style:language-asian="zxx" style:country-asian="none" style:font-style-asian="normal" style:font-weight-asian="normal" style:font-size-complex="11pt" style:language-complex="zxx" style:country-complex="none" style:font-style-complex="normal" style:font-weight-complex="normal"/>
    </style:style>
    <style:style style:name="T167" style:family="text">
      <style:text-properties fo:font-style="normal" fo:font-weight="normal" officeooo:rsid="001c4cd5" style:language-asian="zxx" style:country-asian="none" style:font-style-asian="normal" style:font-weight-asian="normal" style:language-complex="zxx" style:country-complex="none" style:font-style-complex="normal" style:font-weight-complex="normal"/>
    </style:style>
    <style:style style:name="T168" style:family="text">
      <style:text-properties officeooo:rsid="0127ef35"/>
    </style:style>
    <style:style style:name="T169" style:family="text">
      <style:text-properties officeooo:rsid="01013712"/>
    </style:style>
    <style:style style:name="T170" style:family="text">
      <style:text-properties officeooo:rsid="010089f5"/>
    </style:style>
    <style:style style:name="T171" style:family="text">
      <style:text-properties officeooo:rsid="001fcd06"/>
    </style:style>
    <style:style style:name="T172" style:family="text">
      <style:text-properties officeooo:rsid="0120714a"/>
    </style:style>
    <style:style style:name="T173" style:family="text">
      <style:text-properties officeooo:rsid="00161f03"/>
    </style:style>
    <style:style style:name="T174" style:family="text">
      <style:text-properties officeooo:rsid="012a2a04"/>
    </style:style>
    <style:style style:name="T175" style:family="text">
      <style:text-properties officeooo:rsid="0138eb67"/>
    </style:style>
    <style:style style:name="T176" style:family="text">
      <style:text-properties fo:language="ca" fo:country="ES" style:font-name-asian="Arial"/>
    </style:style>
    <style:style style:name="T177" style:family="text">
      <style:text-properties fo:language="ca" fo:country="ES" officeooo:rsid="012a4863" style:font-name-asian="Arial"/>
    </style:style>
    <style:style style:name="T178" style:family="text">
      <style:text-properties fo:language="ca" fo:country="ES" officeooo:rsid="012bd991" style:font-name-asian="Arial"/>
    </style:style>
    <style:style style:name="T179" style:family="text">
      <style:text-properties fo:language="ca" fo:country="ES" officeooo:rsid="012f19c9" style:font-name-asian="Arial"/>
    </style:style>
    <style:style style:name="T180" style:family="text">
      <style:text-properties fo:language="ca" fo:country="ES" officeooo:rsid="012f19c9" style:font-name-asian="Calibri"/>
    </style:style>
    <style:style style:name="T181" style:family="text">
      <style:text-properties officeooo:rsid="00146aa6"/>
    </style:style>
    <style:style style:name="T182" style:family="text">
      <style:text-properties officeooo:rsid="00146aa6" style:font-name-asian="Times New Roman"/>
    </style:style>
    <style:style style:name="T183" style:family="text">
      <style:text-properties officeooo:rsid="01188651" style:font-name-asian="Times New Roman"/>
    </style:style>
    <style:style style:name="T184" style:family="text">
      <style:text-properties officeooo:rsid="012bd965" style:font-name-asian="Times New Roman"/>
    </style:style>
    <style:style style:name="T185" style:family="text">
      <style:text-properties officeooo:rsid="012a4863"/>
    </style:style>
    <style:style style:name="T186" style:family="text">
      <style:text-properties officeooo:rsid="012bd991"/>
    </style:style>
    <style:style style:name="T187" style:family="text">
      <style:text-properties officeooo:rsid="012bd991" style:font-name-asian="Arial"/>
    </style:style>
    <style:style style:name="T188" style:family="text">
      <style:text-properties officeooo:rsid="012f19c9"/>
    </style:style>
    <style:style style:name="T189" style:family="text">
      <style:text-properties officeooo:rsid="014f95ce"/>
    </style:style>
    <style:style style:name="T190" style:family="text">
      <style:text-properties officeooo:rsid="0014d7b8"/>
    </style:style>
    <style:style style:name="T191" style:family="text">
      <style:text-properties officeooo:rsid="0015fc07"/>
    </style:style>
    <style:style style:name="T192" style:family="text">
      <style:text-properties style:font-size-complex="11pt"/>
    </style:style>
    <style:style style:name="T193" style:family="text">
      <style:text-properties officeooo:rsid="000f7e76" style:font-size-complex="11pt"/>
    </style:style>
    <style:style style:name="T194" style:family="text">
      <style:text-properties officeooo:rsid="013eb8b4"/>
    </style:style>
    <style:style style:name="T195" style:family="text">
      <style:text-properties officeooo:rsid="01446cbd"/>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92"><text:span text:style-name="T44">CONVENI DE COL·LABORACIÓ ENTRE LA GENERALITAT, A TRAVÉS DE LA CONSELLERIA D'AGRICULTURA, MEDI AMBIENT, CANVI CLIMÀTIC,</text:span><text:span text:style-name="T45"> I</text:span><text:span text:style-name="T44"> DESENVOLUPAMENT RURAL </text:span><text:span text:style-name="T46">I</text:span><text:span text:style-name="T44"> L'AGÈNCIA</text:span><text:span text:style-name="T45"> VALENCIANA DE FOMENT I GARANTIA AGRÀRIA AMB</text:span><text:span text:style-name="T46"> </text:span><text:span text:style-name="T44">EL GRUP D'ACCIÓ LOCAL </text:span><text:span text:style-name="T55">“</text:span><text:span text:style-name="T47">ASOCIACIÓ</text:span><text:span text:style-name="T48">N</text:span><text:span text:style-name="T47"> P</text:span><text:span text:style-name="T48">ARA E</text:span><text:span text:style-name="T47">L </text:span><text:span text:style-name="T48">APOYO A</text:span><text:span text:style-name="T47">L DES</text:span><text:span text:style-name="T48">ARROLLO </text:span><text:span text:style-name="T47">INTEGRAL DE L</text:span><text:span text:style-name="T48">A</text:span><text:span text:style-name="T47">S COMAR</text:span><text:span text:style-name="T48">CAS</text:span><text:span text:style-name="T47"> D</text:span><text:span text:style-name="T48">E </text:span><text:span text:style-name="T47">INTERIOR-@DICI</text:span><text:span text:style-name="T56">“</text:span><text:span text:style-name="T47"> </text:span><text:span text:style-name="T44">COM A</text:span><text:span text:style-name="T45"> ENTITAT COL·LABORADORA, </text:span><text:span text:style-name="T80"><text:s/>PER A L'EXECUCIÓ DE LA MESURA 19 EN EL MARC DEL PROGRAMA DE DESENVOLUPAMENT RURAL DE LA COMUNITAT VALENCIANA 2014-2020</text:span></text:p>
      <text:p text:style-name="P13"/>
      <text:p text:style-name="P17"/>
      <text:p text:style-name="P17"><text:span text:style-name="T127">A</text:span> la ciutat de València, <text:span text:style-name="T3">el 22 de novembre </text:span>de 2017</text:p>
      <text:p text:style-name="P17"/>
      <text:p text:style-name="P86">REUNITS</text:p>
      <text:p text:style-name="P22"/>
      <text:p text:style-name="P43"><text:span text:style-name="T16">D'una part </text:span><text:span text:style-name="T22">la Generalitat, a través de:</text:span></text:p>
      <text:p text:style-name="P131"/>
      <text:p text:style-name="P43"><text:span text:style-name="T22">L</text:span><text:span text:style-name="T16">'Honorable Sra. Elena Cebrián Calvo, consellera d'Agricultura, Medi Ambient, Canvi Climàtic i Desenvolupament Rural,</text:span><text:span text:style-name="T65"> càrrec per al qu</text:span><text:span text:style-name="T66">al</text:span><text:span text:style-name="T65"> va ser nomenada per Decret 8/2015, de 29 de juny (DOCV 7560 30/06/2015) </text:span><text:span text:style-name="T66">que </text:span><text:span text:style-name="T65">actua en nom i representació </text:span><text:span text:style-name="T66">d'aquesta</text:span><text:span text:style-name="T65"> en virtut de les facultats que li confereix la Llei 5/1983, de 30 de desembre, del Consell .</text:span></text:p>
      <text:p text:style-name="P32"/>
      <text:p text:style-name="P34"><text:span text:style-name="T194">El Sr. Francisco Rodríguez Mulero,</text:span> director de l'Agència Valenciana de Foment i Garantia Agrària, <text:span text:style-name="T108">(d'ara en avant AVFGA)</text:span> actuant en nom i representació d<text:span text:style-name="T127">'aquesta</text:span>, en virtut de les atribucions que li confereix l'article 13 del Decret 123/2006, de 8 de setembre, del Consell, pel qual s'aprova l'Estatut de l'Agència Valenciana de Foment i Garantia Agrària .</text:p>
      <text:p text:style-name="P13"/>
      <text:p text:style-name="P66">D’ <text:span text:style-name="T195">una </text:span>altra part:</text:p>
      <text:p text:style-name="P64"/>
      <text:p text:style-name="P64"><text:span text:style-name="T194">El Sr. </text:span><text:span text:style-name="T159">Jaime Manuel Martínez Andrés, en la seua condició de president del Grup</text:span><text:span text:style-name="T158"> d'Acció Local </text:span><text:span text:style-name="T163">“</text:span><text:span text:style-name="T164">Asociació</text:span><text:span text:style-name="T166">n </text:span><text:span text:style-name="T165">p</text:span><text:span text:style-name="T166">ara e</text:span><text:span text:style-name="T165">l </text:span><text:span text:style-name="T166">apoyo</text:span><text:span text:style-name="T165"> al des</text:span><text:span text:style-name="T166">arrollo </text:span><text:span text:style-name="T165">integral de l</text:span><text:span text:style-name="T166">a</text:span><text:span text:style-name="T165">s comar</text:span><text:span text:style-name="T166">ca</text:span><text:span text:style-name="T165">s de interior-@DICI</text:span><text:span text:style-name="T141">“</text:span><text:span text:style-name="T167">,</text:span><text:span text:style-name="T158"> amb seu </text:span><text:span text:style-name="T162">en el carrer Figueroles s/n,</text:span><text:span text:style-name="T158"> codi postal </text:span><text:span text:style-name="T162">12118</text:span><text:span text:style-name="T158">, </text:span><text:span text:style-name="T162">L’Alcalatén, </text:span><text:span text:style-name="T158">província de </text:span><text:span text:style-name="T162">Castelló</text:span><text:span text:style-name="T158">, i amb número d'identificació fiscal G</text:span><text:span text:style-name="T162">12971198</text:span><text:span text:style-name="T158">, nomenat per </text:span><text:span text:style-name="T160">un </text:span><text:span text:style-name="T158">acord de l'òrgan competent de l'associació segons els seus </text:span><text:span text:style-name="T160">e</text:span><text:span text:style-name="T158">statuts, en data </text:span><text:span text:style-name="T162">19</text:span><text:span text:style-name="T161"> de maig de 2016</text:span><text:span text:style-name="T158">.</text:span></text:p>
      <text:p text:style-name="P65"/>
      <text:p text:style-name="P13">Intervé cada un en l'ús de les atribucions que tenen conferides, <text:span text:style-name="T127">i es </text:span>reconeixe<text:span text:style-name="T127">n</text:span> capacitat legal suficient per a subjectar-se als termes del present conveni i a <text:span text:style-name="T127">aqu</text:span>est efecte,</text:p>
      <text:p text:style-name="P17"/>
      <text:p text:style-name="P17"><text:soft-page-break/></text:p>
      <text:p text:style-name="P98">EXPOSEN</text:p>
      <text:p text:style-name="P17"/>
      <text:p text:style-name="P40"><text:span text:style-name="T7">Primer.- </text:span><text:span text:style-name="T16">Que el Reglament (UE) núm. 1303/2013 del Parlament Europeu i del Consell, de 17 de desembre de 2013, pel qual s'estableixen les disposicions comunes relatives al Fons Europeu de Desenvolupament Regional (FEDER), al Fons Social Europeu (FSE), al Fons de Cohesió, al Fons Europeu Agrícola de Desenvolupament Rural (FEADER) i al Fons Europeu Marítim i de la Pesca (FEMP), </text:span><text:span text:style-name="T18">i també</text:span><text:span text:style-name="T16"> s'estableixen les disposicions generals relatives al Fons Europeu de Desenvolupament Regional, al Fons Social Europeu, al Fons de Cohesió i al Fons Europeu Marítim i de la Pesca, i es deroga el Reglament (CE) núm. 1083/2006 del Consell, regula el Desenvolupament local participatiu en els articles </text:span><text:span text:style-name="T18">del </text:span><text:span text:style-name="T16">32 a</text:span><text:span text:style-name="T18">l</text:span><text:span text:style-name="T16"> 35, </text:span><text:span text:style-name="T18">i </text:span><text:span text:style-name="T16">establ</text:span><text:span text:style-name="T18">eix</text:span><text:span text:style-name="T16"> en l'article 32 que el FEADER </text:span><text:span text:style-name="T18">ha de donar suport al </text:span><text:span text:style-name="T16">Desenvolupament local participatiu i podrà </text:span><text:span text:style-name="T18">donar-li'n</text:span><text:span text:style-name="T16">, també, el FEDER, el FSE o el FEMP, tot </text:span><text:span text:style-name="T18">aquests</text:span><text:span text:style-name="T16"> denominats Fons Estructurals i d'Inversió Europeus.</text:span></text:p>
      <text:p text:style-name="P13"/>
      <text:p text:style-name="P40"><text:span text:style-name="T7">Segon.-</text:span><text:span text:style-name="T16"> Que el Reglament (CE) núm. 1305/2013 del Parlament Europeu i del Consell, de 17 de desembre de 2013, relatiu a l'ajuda al desenvolupament rural a través del Fons Europeu Agrícola de Desenvolupament Rural (FEADER), pel qual es deroga el Reglament (CE) núm. 1698/2005 del Consell, en els articles 42 a 44 regula LEADER. Aquest Reglament estableix que els programes de desenvolupament rural han de determinar les necessitats de la zona que comprenen i descriure una estratègia coherent per a satisfer-les tenint en compte les prioritats de desenvolupament rural de la Unió.</text:span></text:p>
      <text:p text:style-name="P13"/>
      <text:p text:style-name="P13">En execució del Reglament (CE) núm. <text:span text:style-name="T108">1305</text:span>/2013 del Parlament Europeu i del Consell, de 17 de desembre de 2013, <text:span text:style-name="T128">m</text:span>itjançant <text:span text:style-name="T128">l</text:span>a Decisió d'execució de la Comissió C (2015) 5324 final, de 28 de juliol de 2015, s'aprova el Programa de Desenvolupament Rural de la Comunitat Valenciana 2014-2020 als efectes de la concessió d'ajudes del Fons Europeu Agrícola de Desenvolupament Rural, que contempla la implementació de la mesura 19 del FEADER, denominada Desenvolupament <text:span text:style-name="T128">l</text:span>ocal de LEADER, que inclou un procediment de selecció de les estratègies de desenvolupament <text:span text:style-name="T109">l</text:span>ocal participatiu<text:span text:style-name="T109"> dividit</text:span> en dues fases, <text:span text:style-name="T129">i se </text:span>seleccion<text:span text:style-name="T129">en</text:span> en primer lloc als candidats a <text:span text:style-name="T129">g</text:span>rups d'<text:span text:style-name="T129">a</text:span>cció <text:span text:style-name="T129">l</text:span>ocal per a, posteriorment, seleccionar les estratègies <text:span text:style-name="T109">de desenvolupament local participatiu</text:span> i els <text:span text:style-name="T129">g</text:span>rups d'<text:span text:style-name="T129">a</text:span>cció <text:span text:style-name="T129">l</text:span>ocal LEADER de la Comunitat Valenciana 2014-2020.</text:p>
      <text:p text:style-name="P13"/>
      <text:p text:style-name="P25"><text:span text:style-name="T171">Tercer.-</text:span><text:span text:style-name="T111">L'Agència Valenciana de Foment i Garantia Agrària és</text:span><text:span text:style-name="T112"> l'autoritat</text:span><text:span text:style-name="T113"> de gestió del PDR-CV 2014-2020 i </text:span><text:span text:style-name="T111">l'organisme pagador de les ajudes </text:span><text:span text:style-name="T112">de la PAC</text:span><text:span text:style-name="T111"> a la Comunitat Valenciana, i per tant, </text:span><text:span text:style-name="T114">l'òrgan</text:span><text:span text:style-name="T111"> responsable de la gestió d</text:span><text:span text:style-name="T116">'aquestes</text:span><text:span text:style-name="T111">, </text:span><text:span text:style-name="T114">si bé, </text:span><text:span text:style-name="T115">en virtut de l'Acord de 26 d'abril de 2012, de l'AVFGA, es</text:span><text:span text:style-name="T111"> </text:span><text:span text:style-name="T115">deleg</text:span><text:span text:style-name="T111">a</text:span><text:span text:style-name="T115"> la gestió de les ajudes finançades pel FEADER en matèria de desenvolupament rural </text:span><text:span text:style-name="T111">en la Direcció General de Desenvolupament Rural i Política Agrària Comuna, de la Conselleria d'Agricultura, Medi Ambient, Canvi Climàtic i Desenvolupament Rural. </text:span></text:p>
      <text:p text:style-name="P25"/>
      <text:p text:style-name="P40"><text:span text:style-name="T8">Quart.-</text:span><text:span text:style-name="T7"> </text:span><text:span text:style-name="T16">Que </text:span><text:span text:style-name="T19">m</text:span><text:span text:style-name="T16">itjançant </text:span><text:span text:style-name="T19">l'Ordre</text:span><text:span text:style-name="T16"> 5/2016, d'11 d'abril, de la Conselleria d'Agricultura, Medi Ambient, Canvi Climàtic i Desenvolupament Rural, es va convocar i </text:span><text:span text:style-name="T19">es va </text:span><text:span text:style-name="T16">regular la selecció dels </text:span><text:span text:style-name="T19">g</text:span><text:span text:style-name="T16">rups d'</text:span><text:span text:style-name="T19">a</text:span><text:span text:style-name="T16">cció </text:span><text:span text:style-name="T19">l</text:span><text:span text:style-name="T16">ocal LEADER 2014-2020 i de les estratègies de desenvolupament local participatiu (DOGV </text:span><text:span text:style-name="T19">n</text:span><text:span text:style-name="T17">ú</text:span><text:span text:style-name="T16">m. 7764, de 20 d'abril de 2016, i correcció d'errors </text:span><text:span text:style-name="T19">n</text:span><text:span text:style-name="T17">ú</text:span><text:span text:style-name="T16">m. 7783, de 16 de maig de 2016).</text:span></text:p>
      <text:p text:style-name="P13"><text:soft-page-break/></text:p>
      <text:p text:style-name="P32"><text:span text:style-name="T129">D</text:span>e conformitat amb <text:span text:style-name="T129">aquesta</text:span>, la directora general de Desenvolupament Rural i<text:span text:style-name="T119"> Política Agrària Comuna,</text:span> amb dates 14 d'octubre de 2016 i 17 de gener de 2017, va dictar sengles resolucions per les quals s'efectuava la selecció de les candidatures a GAL provisional 2014-2020 en el marc del PDR-CV 2014-2020, <text:span text:style-name="T129">i van </text:span>resulta<text:span text:style-name="T129">r</text:span> finalment seleccionades <text:span text:style-name="T120">9</text:span> candidatures, <text:span text:style-name="T129">m</text:span>itjançant<text:span text:style-name="T119"> la Resolució de 19 de juliol de 2017, d'aquesta Direcció General, no cobrint la totalitat del territori considerat LEADER en el PDR-CV 2014-2020.</text:span></text:p>
      <text:p text:style-name="P32"/>
      <text:p text:style-name="P32">Així mateix, per <text:span text:style-name="T129">les r</text:span>esolucions de 2 de novembre de 2016 i 20 de gener de 2017, del director de l'AVFGA, es va concedir i <text:span text:style-name="T129">es </text:span>va regular l'ajuda preparatòria als grups d'acció local provisionals seleccionats per a l'elaboració de les EDLP.</text:p>
      <text:p text:style-name="P32"/>
      <text:p text:style-name="P35">Mitjançant la Resolució de 24 d<text:span text:style-name="T168">e </text:span>juliol de 2017, del director de l’AVFGA es convoca <text:span text:style-name="T168">la selecció dels GAL LEADER 2014-2020 i de les EDLP per als territoris no coberts mitjançant la Resolució de 19 de juliol de 2017.</text:span></text:p>
      <text:p text:style-name="P35"/>
      <text:p text:style-name="P36">En data 14 de setembre de 2017, per la Resolució de la directora general de Desenvolupament Rural i Política Agrària Comuna s'ha seleccionat les candidatures a GAL provisional 2014-2020 en el marc del PDR-<text:span text:style-name="T175">CV</text:span> 2014-2020, resultant finalment seleccionades 2 candidatures, mitjançant Resolució de 2 de novembre de 2017, de la directora general de Desenvolupament Rural i Política Agrària Comuna.</text:p>
      <text:p text:style-name="P32"/>
      <text:p text:style-name="P45"><text:span text:style-name="T43">Cinqué</text:span><text:span text:style-name="T42">-</text:span><text:span text:style-name="T50"> <text:s/></text:span><text:span text:style-name="T51">Després d'haver p</text:span><text:span text:style-name="T50">resenta</text:span><text:span text:style-name="T51">t</text:span><text:span text:style-name="T73"> les EDLP, </text:span><text:span text:style-name="T74">el</text:span><text:span text:style-name="T73"> Comité de Selecció </text:span><text:span text:style-name="T74">constituït</text:span><text:span text:style-name="T73"> de conformitat amb l'article 13 de l'Orde esmentada, en la sessió celebrada amb data 5 de juny de 2017, va acordar la selecció de l'estratègia de desenvolupament </text:span><text:span text:style-name="T75">l</text:span><text:span text:style-name="T73">ocal participatiu presentada pe</text:span><text:span text:style-name="T77">r</text:span><text:span text:style-name="T73"> </text:span><text:span text:style-name="T81"><text:s/>“</text:span><text:span text:style-name="T82">Asociació</text:span><text:span text:style-name="T83">n </text:span><text:span text:style-name="T84">p</text:span><text:span text:style-name="T83">ara e</text:span><text:span text:style-name="T84">l </text:span><text:span text:style-name="T83">apoyo</text:span><text:span text:style-name="T84"> al des</text:span><text:span text:style-name="T83">arrollo </text:span><text:span text:style-name="T84">integral de l</text:span><text:span text:style-name="T83">a</text:span><text:span text:style-name="T84">s comar</text:span><text:span text:style-name="T83">ca</text:span><text:span text:style-name="T84">s de interior-@DICI</text:span><text:span text:style-name="T85">“</text:span><text:span text:style-name="T73"> </text:span><text:span text:style-name="Fuente_20_de_20_párrafo_20_predeter.1"><text:span text:style-name="T78">, </text:span></text:span><text:span text:style-name="Fuente_20_de_20_párrafo_20_predeter.1"><text:span text:style-name="T79">i després del </text:span></text:span><text:span text:style-name="T73"><text:s/>període d'exposició pública, mitjançant la Resolució de 19 de juliol de 2017, de la Direcció General de Desenvolupament Rural i Política Agrària Comuna (DOGV núm: 8092 de: 26/07/2017), es va seleccionar la seua candidatura <text:s/>en qualitat de GAL definitiu, </text:span><text:span text:style-name="T76">i també </text:span><text:span text:style-name="T73">el seu EDLP .</text:span></text:p>
      <text:p text:style-name="P13"/>
      <text:p text:style-name="P14">L'import destinat a finançar l'EDLP, que ascendeix a <text:span text:style-name="T157">2.995.283,38 euros</text:span> es desglossa en les següents submesures, de conformitat amb els quadros financers que s'adjunten com <text:span text:style-name="T130">a </text:span>annexos al present conveni:</text:p>
      <text:p text:style-name="P13"/>
      <text:list xml:id="list4509255948581955406" text:style-name="WW8Num1">
        <text:list-item>
          <text:p text:style-name="P132">Suport a la realització de les operacions d'acord amb l'EDLP; (submesura 19.2);</text:p>
        </text:list-item>
        <text:list-item>
          <text:p text:style-name="P132">Preparació i execució d'activitats de cooperació del GAL LEADER 2014-2020 (submesura 19.3); i</text:p>
        </text:list-item>
        <text:list-item>
          <text:p text:style-name="P132">Suport per als costs d'explotació i animació (submesura 19.4)</text:p>
        </text:list-item>
      </text:list>
      <text:p text:style-name="P13"/>
      <text:p text:style-name="P13">L'assignació corresponent a la submesura 19.3 és una quantitat orientativa, assignada segons la dotació prevista en el PDR-CV 2014-2020. La quantitat definitiva serà la que es determine mitjançant una resolució del director de l'Agència Valenciana de Foment i Garantia Agrària.</text:p>
      <text:p text:style-name="P13"/>
      <text:p text:style-name="P40"><text:soft-page-break/><text:span text:style-name="T8">Sisé</text:span><text:span text:style-name="T7">.-</text:span><text:span text:style-name="T16"> <text:s/>El Marc Nacional de Desenvolupament Rural </text:span><text:span text:style-name="T20">d'Espanya</text:span><text:span text:style-name="T16">, aprovat el 13 de febrer de 2015, per Decisió d'</text:span><text:span text:style-name="T20">e</text:span><text:span text:style-name="T16">xecució de la Comissió Europea C(2015) 840, disposa que l'aprovació de la selecció de les estratègies de desenvolupament local participatiu permetrà que les entitats reconegudes com a grups d'acció local subscriguen un conveni</text:span><text:span text:style-name="T65"> de col·laboració amb l'</text:span><text:span text:style-name="T67">a</text:span><text:span text:style-name="T65">utoritat de </text:span><text:span text:style-name="T67">g</text:span><text:span text:style-name="T65">estió.</text:span></text:p>
      <text:p text:style-name="P88"/>
      <text:p text:style-name="P40"><text:span text:style-name="T9">Seté</text:span><text:span text:style-name="T8">-</text:span><text:span text:style-name="T7">. </text:span><text:span text:style-name="T31">Els </text:span><text:span text:style-name="T16">GAL LEADER 2014-2020 </text:span><text:span text:style-name="T20">han d'</text:span><text:span text:style-name="T16">adoptar la forma jurídica d'associació, ajustant-se al que disposa la Llei Orgànica 1/2002, , de 22 de març, reguladora del </text:span><text:span text:style-name="T20">d</text:span><text:span text:style-name="T16">ret d'</text:span><text:span text:style-name="T20">a</text:span><text:span text:style-name="T16">ssociació i a allò que s'ha estipulat en la Llei 14/2008, de 18 de novembre, de la Generalitat, d'</text:span><text:span text:style-name="T20">a</text:span><text:span text:style-name="T16">ssociacions de la Comunitat Valenciana.</text:span></text:p>
      <text:p text:style-name="P44"/>
      <text:p text:style-name="P13">Que per allò que s'ha exposat, les parts acorden subscriure el present conveni, d'acord amb les següents</text:p>
      <text:p text:style-name="P13"/>
      <text:p text:style-name="P23">CLÀUSULES</text:p>
      <text:p text:style-name="P55"/>
      <text:p text:style-name="P57">Primera.- Objecte del conveni.</text:p>
      <text:p text:style-name="P57"/>
      <text:p text:style-name="P97"><text:span text:style-name="T49"><text:tab/>Aquest conveni té per objecte regular les condicions, funcions i obligacions assumides pel </text:span><text:span text:style-name="T53">G</text:span><text:span text:style-name="T49">rup d'</text:span><text:span text:style-name="T53">A</text:span><text:span text:style-name="T49">cció </text:span><text:span text:style-name="T53">L</text:span><text:span text:style-name="T49">ocal </text:span><text:span text:style-name="Fuente_20_de_20_párrafo_20_predeter.1"><text:span text:style-name="T81">“</text:span></text:span><text:span text:style-name="Fuente_20_de_20_párrafo_20_predeter.1"><text:span text:style-name="T82">Asociació</text:span></text:span><text:span text:style-name="Fuente_20_de_20_párrafo_20_predeter.1"><text:span text:style-name="T83">n </text:span></text:span><text:span text:style-name="Fuente_20_de_20_párrafo_20_predeter.1"><text:span text:style-name="T84">p</text:span></text:span><text:span text:style-name="Fuente_20_de_20_párrafo_20_predeter.1"><text:span text:style-name="T83">ara e</text:span></text:span><text:span text:style-name="Fuente_20_de_20_párrafo_20_predeter.1"><text:span text:style-name="T84">l </text:span></text:span><text:span text:style-name="Fuente_20_de_20_párrafo_20_predeter.1"><text:span text:style-name="T83">apoyo</text:span></text:span><text:span text:style-name="Fuente_20_de_20_párrafo_20_predeter.1"><text:span text:style-name="T84"> al des</text:span></text:span><text:span text:style-name="Fuente_20_de_20_párrafo_20_predeter.1"><text:span text:style-name="T83">arrollo </text:span></text:span><text:span text:style-name="Fuente_20_de_20_párrafo_20_predeter.1"><text:span text:style-name="T84">integral de l</text:span></text:span><text:span text:style-name="Fuente_20_de_20_párrafo_20_predeter.1"><text:span text:style-name="T83">a</text:span></text:span><text:span text:style-name="Fuente_20_de_20_párrafo_20_predeter.1"><text:span text:style-name="T84">s comar</text:span></text:span><text:span text:style-name="Fuente_20_de_20_párrafo_20_predeter.1"><text:span text:style-name="T83">ca</text:span></text:span><text:span text:style-name="Fuente_20_de_20_párrafo_20_predeter.1"><text:span text:style-name="T84">s de interior-@DICI</text:span></text:span><text:span text:style-name="Fuente_20_de_20_párrafo_20_predeter.1"><text:span text:style-name="T85">“</text:span></text:span><text:span text:style-name="T54"> </text:span><text:span text:style-name="T49">(d'ara en avant el GAL LEADER 2014-2020) com a entitat que </text:span><text:span text:style-name="T52">ha de </text:span><text:span text:style-name="T49">col·laborar amb la direcció general amb competències en matèria de desenvolupament rural de la Conselleria d'Agricultura, Medi Ambient, Canvi Climàtic i Desenvolupament Rural</text:span><text:span text:style-name="T72"> i l'Agència Valenciana de Foment i Garantia Agrària (d'ara en avant AVFGA)</text:span><text:span text:style-name="T49"> en la gestió de la mesura 19 del Programa de Desenvolupament Rural de la Comunitat Valenciana 2014-2020 (d'ara en avant PDR-CV 2014-2020), en el context de l'estratègia de desenvolupament local participatiu (d'ara en avant, EDLP), elaborada pel GAL LEADER 2014-2020</text:span><text:span text:style-name="T72">.</text:span></text:p>
      <text:p text:style-name="P48"/>
      <text:p text:style-name="P68">Segona.- Naturalesa jurídica i funcionament del GAL LEADER 2014-2020</text:p>
      <text:p text:style-name="P48"/>
      <text:p text:style-name="P48">1. L'associació reconeguda com a GAL LEADER 2014-2020 <text:span text:style-name="T131">ha de </text:span>mantindr<text:span text:style-name="T131">e</text:span> la seua forma jurídica al llarg de la <text:span text:style-name="T131">v</text:span>igència del conveni, <text:span text:style-name="T131">i també </text:span>els requisits establits en l'Ord<text:span text:style-name="T131">r</text:span>e 5/2016, d'11 d'abril.</text:p>
      <text:p text:style-name="P48"/>
      <text:p text:style-name="P69"><text:span text:style-name="T15">2. E</text:span><text:span text:style-name="T23">l </text:span><text:span text:style-name="T15">GAL </text:span><text:span text:style-name="T24">ha de tindre</text:span><text:span text:style-name="T15"> una doble naturalesa com a col·laborador en l'aplicació </text:span><text:span text:style-name="T64">del desenvolupament</text:span><text:span text:style-name="T15"> local participatiu quan no siga beneficiari de l</text:span><text:span text:style-name="T24">es </text:span><text:span text:style-name="T15">ajudes de la submesura 19.2, i com a beneficiari de les ajudes de les submesures 19.2, 19.3 i 19.4.</text:span></text:p>
      <text:p text:style-name="P48"/>
      <text:p text:style-name="P48">3. Ha de disposar dels mitjans materials i humans necessaris per a dur a terme de forma adequada, tant tècnica<text:span text:style-name="T131">ment</text:span> com econòmicament, les tasques corresponents.</text:p>
      <text:p text:style-name="P48"/>
      <text:p text:style-name="P48">4. En el seu funcionament el GAL LEADER 2014-2020 <text:span text:style-name="T132">ha de fer servir</text:span> un llenguatge inclusiu, desagregant per sexe tota la informació generada referida a persones.</text:p>
      <text:p text:style-name="P48"/>
      <text:p text:style-name="P48"><text:soft-page-break/>5. El GAL LEADER 2014-2020 <text:span text:style-name="T132">ha de </text:span>promour<text:span text:style-name="T132">e</text:span> condicions de treball que eviten l'assetjament sexual i l'assetjament per raó de sexe i arbitrarà procediments específics per a la seua prevenció i per a donar curs a les denúncies o reclamacions que puguen formular els que hagen sigut objecte d<text:span text:style-name="T132">'assetjament</text:span>.</text:p>
      <text:p text:style-name="P48"/>
      <text:p text:style-name="P48">6. El GAL LEADER 2014-2020 <text:span text:style-name="T132">ha d'</text:span>adoptar les seues decisions en termes d'economia de mitjans. En particular po<text:span text:style-name="T132">t</text:span> desenvolupar gestió mancomunada amb altres GAL LEADER 2014-2020 a fi de millorar eficiències i disminuir costs.</text:p>
      <text:p text:style-name="P48"/>
      <text:p text:style-name="P48">7. La interlocució ordinària de l'Administració de la Generalitat Valenciana amb el GAL LEADER 2014-2020 <text:span text:style-name="T132">ha de </text:span>ser amb les persones que ocupen la Presidència i la Gerència, sense perju<text:span text:style-name="T132">dici</text:span> de la interlocució amb el personal tècnic del GAL LEADER 2014-2020 en allò que siga necessari. La representació institucional del GAL LEADER 2014-2020 queda reservada a la Presidència, sense perjudici de possibles delegacions establides en les seues normes internes de funcionament.</text:p>
      <text:p text:style-name="P48"/>
      <text:p text:style-name="P48">8. El personal contractat pel GAL LEADER 2014-2020 ho <text:span text:style-name="T133">ha de </text:span>ser preferentment en règim de dedicació exclusiva i jornada completa. En el cas que alguna persona contractada es dedique a altres activitats, tant per compte propi com <text:span text:style-name="T133">d'altri</text:span>, ha de quedar acreditada i documentada la compatibilitat d'aquestes amb les funcions del GAL LEADER 2014-2020 a fi d'evitar conflictes d'interessos. </text:p>
      <text:p text:style-name="P48"/>
      <text:p text:style-name="P67">En la contractació del personal s<text:span text:style-name="T133">'ha de tenir en comptes</text:span> el que disposa l'article 8, apartat 1, punt d) de l'Orde 5/2016, d'11 d'abril de 2016.</text:p>
      <text:p text:style-name="P67"/>
      <text:p text:style-name="P26">Tercera.- Àmbit territorial d'intervenció del GAL LEADER 2014-2020.</text:p>
      <text:p text:style-name="P51"/>
      <text:p text:style-name="P48">1. L'àmbit territorial d'intervenció del GAL LEADER 2014-2020 en el qu<text:span text:style-name="T134">al</text:span> <text:span text:style-name="T134">s'ha d'</text:span>implementar el seu EDLP és l'assignat mitjançant la Resolució de 19 de juliol de 2017, de la <text:span text:style-name="T134">d</text:span>irecció <text:span text:style-name="T134">g</text:span>eneral amb competències en matèria de polítiques de desenvolupament rural, per la qual es fa pública la relació dels grups d'acció local LEADER 2014-2020, la seua denominació, el territori d'actuació assignat i l'assignació econòmica destinada a la implementació de les EDLP seleccionades.</text:p>
      <text:p text:style-name="P48"/>
      <text:p text:style-name="P48">2. Sense perjudici de <text:span text:style-name="T134">tot això</text:span>, el GAL LEADER 2014-2020 po<text:span text:style-name="T134">t</text:span> realitzar o participar en actuacions de cooperació, formació, promoció, coordinació i animació fora de l'àmbit territorial d'intervenció sempre que es complisquen les condicions establides en l'article 70.2 del Reglament (UE) núm. 1303/2013.</text:p>
      <text:p text:style-name="P48"/>
      <text:p text:style-name="P22">Quarta.- Tipologia de submesures.</text:p>
      <text:p text:style-name="P51"/>
      <text:p text:style-name="P48">1. De conformitat amb el PDR-CV 2014-2020, la submesura 19.2 <text:span text:style-name="T135">c</text:span>ontempla l'operació denominada: Suport per a la realització d'operacions d'acord amb les EDLP, de conformitat amb l'article 35, punt 1, lletra b) del Reglament (UE) núm. 1303/2013, de 17 de desembre de 2013.</text:p>
      <text:p text:style-name="P48"/>
      <text:p text:style-name="P48"><text:soft-page-break/>En relació amb les ajudes a tercers de la submesura 19.2, el GAL LEADER 2014-2020 <text:span text:style-name="T135">ha de </text:span>col·laborar en la gestió de les ajudes en el marc del PDR-CV 2014-2020 i de la normativa reguladora, tant de caràcter productiu, dirigit a empreses, com de caràcter no productiu, dirigit a entitats locals i organitzacions socials. En relació amb aquestes ajudes a tercers, la relació financera s'establirà directament entre l'<text:span text:style-name="T135">A</text:span>dministració i la persona beneficiària, <text:span text:style-name="T135">i per al GAL LEADER 2014-2020 </text:span>no <text:span text:style-name="T135">cal</text:span> <text:span text:style-name="T135">cap </text:span>instrument financer específic ni la recepció de fons.</text:p>
      <text:p text:style-name="P48"/>
      <text:p text:style-name="P48">2. De conformitat amb el PDR-CV 2014-2020, la submesura 19.3. Contempla l'operació denominada: Preparació i realització d'activitats de cooperació del GAL, de conformitat amb l'article 35, punt 1, lletra c) del Reglament (UE) núm. 1303/2013 , de 17 de desembre de 2013.</text:p>
      <text:p text:style-name="P48"/>
      <text:p text:style-name="P48">Aquest tipus d'operació engloba l'assistència tècnica per al disseny dels projectes de cooperació interterritorial i transnacional, i també l'execució d'aquests per part del GAL LEADER 2014-2020.</text:p>
      <text:p text:style-name="P48"/>
      <text:p text:style-name="P48">Dins dels projectes de cooperació interterritorial, <text:span text:style-name="T135">hi ha</text:span> els projectes que es duen a terme entre territoris de la Comunitat Valenciana i els projectes de cooperació que es duen a terme entre territoris de distintes comunitats autònomes. Els projectes de cooperació transnacional es duen a terme en territoris de distints Estats membres o de tercers països.</text:p>
      <text:p text:style-name="P48"/>
      <text:p text:style-name="P67">La concessió d'ajudes per als projectes de cooperació a implementar per cada GAL LEADER 2014-2020 es realitzarà mitjançant una resolució del/de la director/a de l'AVFGA (art<text:span text:style-name="T135">icle</text:span> 20.5, <text:span text:style-name="T135">de l'</text:span>Ord<text:span text:style-name="T135">r</text:span>e 5/2016, d'11<text:span text:style-name="T121"> d'abril</text:span>).</text:p>
      <text:p text:style-name="P70"/>
      <text:p text:style-name="P48">3. De conformitat amb el PDR-CV 2014-2020, la submesura 19.4 <text:span text:style-name="T135">c</text:span>ontempla l'operació denominada Suport als costs d'explotació i d'animació de l'EDLP, de conformitat amb l'article 35, punt 1, lletra d) i e) del Reglament (UE) núm. 1303/2013, de 17 de desembre de 2013.</text:p>
      <text:p text:style-name="P48"/>
      <text:p text:style-name="P48">Aquest tipus d'operació engloba, d'una banda, els costs d'explotació vinculats a la gestió i posada en pràctica de l'EDLP i al seu seguiment. Inclou, entre <text:span text:style-name="T135">d'</text:span>altres, l<text:span text:style-name="T135">e</text:span>s <text:span text:style-name="T135">despeses</text:span> necess<text:span text:style-name="T135">àries</text:span> i vincula<text:span text:style-name="T135">de</text:span>s a la gestió i execució de l'EDLP per part del GAL LEADER 2014-2020, i d'una altra, els costs d'animació de l'EDLP i dels territoris, relatius a facilitar l'intercanvi entre les parts interessades, subministrar informació i <text:span text:style-name="T135">donar suport</text:span> als/<text:span text:style-name="T135">a </text:span>les beneficiaris/<text:span text:style-name="T135">àries</text:span> potencials d<text:span text:style-name="T135">'aquestes</text:span>.</text:p>
      <text:p text:style-name="P48"/>
      <text:p text:style-name="P48">Mitjançant una resolució del director de l'AVFGA s<text:span text:style-name="T135">'ha de</text:span> concedir l'import destinat a finançar les despeses d'explotació i d'animació de l'EDLP.</text:p>
      <text:p text:style-name="P48"/>
      <text:p text:style-name="P26">Cinquena.- Principis d'actuació del GAL LEADER 2014-2020.</text:p>
      <text:p text:style-name="P51"/>
      <text:p text:style-name="P48">1. L'actuació del GAL LEADER 2014-2020, per al compliment dels objectius de l'EDLP i en raó del caràcter públic dels fons que gestionen, s'ha de regir pels principis de portes obertes, publicitat, transparència, lliure concurrència, objectivitat, imparcialitat, col·laboració, bona fe, confiança legítima, no discriminació i igualtat de tracte i d'oportunitats entre dones i homes, <text:soft-page-break/>eficàcia en el compliment dels objectius i eficiència, respectant la normativa aplicable en cada cas.</text:p>
      <text:p text:style-name="P48"/>
      <text:p text:style-name="P48">Els principis <text:span text:style-name="T136">esmentats </text:span>inclouen, entre altres, els aspectes següents:</text:p>
      <text:p text:style-name="P48"/>
      <text:p text:style-name="P48">a) El principi de portes obertes, entés com la possibilitat d'incorporació durant tot el període d'execució de l'EDLP, d'aquelles entitats amb implantació en el territori, que així ho sol·liciten.</text:p>
      <text:p text:style-name="P48"/>
      <text:p text:style-name="P48">b) La publicitat s<text:span text:style-name="T136">'ha de</text:span> garantir posant a disposició de la ciutadania els criteris de valoració dels projectes i la valoració d<text:span text:style-name="T136">'aquests</text:span>, els procediment de gestió i els resultats dels processos de gestió. Aquest principi també s<text:span text:style-name="T136">'ha d'</text:span>aplica<text:span text:style-name="T136">r</text:span> als procediments de gestió i de contractació que haja de fer el GAL.</text:p>
      <text:p text:style-name="P48"/>
      <text:p text:style-name="P48">c) La transparència s<text:span text:style-name="T136">'ha de</text:span> garantir complint la normativa que resulte aplicable, mitjançant l'absència d'acords ocults i de decisions no formalitzades documentalment; de comptabilitats diferents de la preceptiva i amb el manteniment d'un sistema comptable obert a la fiscalització i permanentment actualitzat. <text:span text:style-name="T136">S'han de</text:span> conservar els expedients complets i numerats, en els qu<text:span text:style-name="T136">als</text:span> s'<text:span text:style-name="T136">ha d'</text:span>inclour<text:span text:style-name="T136">e</text:span> la formalització expressa de les capacitats, les delegacions i les competències, i també de qualsevol acord o decisió procedimental.</text:p>
      <text:p text:style-name="P48"/>
      <text:p text:style-name="P48">d) La lliure concurrència <text:span text:style-name="T136">ha d'</text:span>impedir qualsevol limitació addicional a les establides en les disposicions aplicables, tant per a la concessió de l'ajuda com per a la contractació per part del GAL dels recursos humans o materials que siguen necessaris per a la formació del seu equip tècnic, el seu funcionament i qualsevol estudi o assistència tècnica.</text:p>
      <text:p text:style-name="P48"/>
      <text:p text:style-name="P48">e) L'objectivitat <text:span text:style-name="T136">ha d'</text:span>exclour<text:span text:style-name="T136">e</text:span> <text:span text:style-name="T136">qualsevol</text:span> de discrecionalitat en la seua actuació, mitjançant la fixació prèvia dels procediments de gestió i criteris de valoració, i també l'adequada motivació de la proposta de resolució de concessió o denegació.</text:p>
      <text:p text:style-name="P48"/>
      <text:p text:style-name="P48">f) La imparcialitat en la presa de decisions s<text:span text:style-name="T136">'ha de</text:span> garantir evitant els conflictes d'interessos dels membres dels òrgans col·legiats, i també el gerent o coordinador, el responsable administratiu i financer, i el <text:s/>personal tècnic del GAL, que han d'abstindre's de participar en debats i votacions i gestió d'ajudes d'aquells projectes en què tinguen un interés comú amb el promotor d<text:span text:style-name="T136">'aquests</text:span>, <text:span text:style-name="T136">i és per això que s'hi ha d'a</text:span>plica<text:span text:style-name="T136">r</text:span> el règim <text:span text:style-name="T136">determinat</text:span> en l'article 10 de l'esmentada ord<text:span text:style-name="T136">r</text:span>e.</text:p>
      <text:p text:style-name="P51"/>
      <text:p text:style-name="P48">g) El principi de no discriminació i igualtat de tracte i d'oportunitats entre dones i homes, en la gestió i implementació de l'EDLP, i també la igualtat de tracte entre les persones promotores <text:span text:style-name="T137">tot en </text:span>compli<text:span text:style-name="T137">me</text:span>nt <text:span text:style-name="T137">de la</text:span> Llei 9/2003, de 2 d'abril, de la Generalitat, per a la igualtat entre dones i homes, i a la Llei Orgànica 3/2007, de 22 de març, per a la igualtat efectiva de dones i homes.</text:p>
      <text:p text:style-name="P48"/>
      <text:p text:style-name="P48">h) Eficàcia de les actuacions que es realitzen que han d'orientar-se a la consecució dels objectius de l'EDLP, justificant-se les decisions, reflectint les raons que la motiven i analitzant les seues possibles conseqüències.</text:p>
      <text:p text:style-name="P48"/>
      <text:p text:style-name="P48"><text:soft-page-break/>i) Eficiència actuant amb el menor cost possible a fi d'aconseguir el major benefici econòmic, social i ambiental. <text:span text:style-name="T137">S'han de</text:span> minimitzar les despeses de funcionament i s'<text:span text:style-name="T137">ha d'</text:span>assegurar l'orientació a l'èxit d'una millor execució de les actuacions productives en aquelles iniciatives de caràcter general que no tinguen abast productiu directe, <text:span text:style-name="T137">a fi de </text:span>garanti<text:span text:style-name="T137">r</text:span> la moderació dels costs.</text:p>
      <text:p text:style-name="P48"/>
      <text:p text:style-name="P48">2. <text:span text:style-name="T137">Cal </text:span>assegurar un contacte permanent i obert amb la ciutadania, les organitzacions, les institucions i la societat en general dels territoris d'actuació, analitzant les seues propostes i incorporant els seus suggeriments, en el marc del procés de programació ascendent.</text:p>
      <text:p text:style-name="P48"/>
      <text:p text:style-name="P61">3. El GAL LEADER 2014-2020 en les seues relacions amb l'Administració de <text:span text:style-name="T137">la </text:span>Generalitat Valenciana, s'ha de regir pels principis de cooperació i col·laboració i en les seues relacions amb els particulars, <text:span text:style-name="T137">ha d'</text:span>actuar de conformitat amb els principis de transparència i de participació.</text:p>
      <text:p text:style-name="P48"/>
      <text:p text:style-name="P26">Sisena.- Funcions i <text:span text:style-name="T137">o</text:span>bligacions del GAL LEADER 2014-2020</text:p>
      <text:p text:style-name="P51"/>
      <text:p text:style-name="P48">1. El GAL LEADER 2014-2020, <text:s/>quan actue com a col·laborador en la gestió del Desenvolupament local participatiu en el seu territori, assumeix les funcions i obligacions que s'estableixen en l'article 9 de l'Ord<text:span text:style-name="T137">r</text:span>e 5/2016, d'11 d'abril de 2016 i en les disposicions que es dicten en execució de la mesura 19 del PDR-CV 2014-2020, entre altres les següents:</text:p>
      <text:p text:style-name="P48"/>
      <text:p text:style-name="P48">a) Demostrar la seua capacitat per a definir i aplicar una estratègia de desenvolupament en el seu territori d'actuació, amb un enfocament participatiu, ascendent, multisectorial, interactiu, innovador i cooperant, generador d'ocupació estructural i durador.</text:p>
      <text:p text:style-name="P48"/>
      <text:p text:style-name="P48">b) Generar la capacitat dels agents locals per a desenvolupar i portar a la pràctica les operacions que resulten de l'estratègia, fomentant també les seues capacitats de gestió de projectes.</text:p>
      <text:p text:style-name="P48"/>
      <text:p text:style-name="P48">c) Dissenyar un procediment no discriminatori i transparent de selecció i criteris objectius de selecció de les operacions que eviten conflictes d'interessos, garantisquen que almenys el 50% dels vots en les decisions de selecció provinguen de socis que no siguen autoritats públiques, i permeten efectuar la selecció per procediment escrit.</text:p>
      <text:p text:style-name="P48"/>
      <text:p text:style-name="P48">d) Garantir la coherència amb l'EDLP en seleccionar les operacions, ordenant-les per prioritats segons la seua contribució a la consecució dels objectius i les metes d'aqueixa estratègia.</text:p>
      <text:p text:style-name="P48"/>
      <text:p text:style-name="P48">e) Preparar i donar publicitat a les convocatòries de propostes o a un procediment continu de presentació d'operacions, definint els criteris de selecció d<text:span text:style-name="T137">'aquestes</text:span>.</text:p>
      <text:p text:style-name="P48"/>
      <text:p text:style-name="P48">f) Rebre les sol·licituds d'ajuda i avaluar-les.</text:p>
      <text:p text:style-name="P48"/>
      <text:p text:style-name="P48">g) Seleccionar les operacions, estimar l'import de l'ajuda i presentar les propostes a <text:span text:style-name="T100">la direcció general amb competències en desenvolupament rural, que serà la responsable</text:span> de la <text:soft-page-break/>verificació final de la subvencionabili<text:span text:style-name="T137">tat </text:span>abans de l'aprovació.</text:p>
      <text:p text:style-name="P48"/>
      <text:p text:style-name="P48">h) Fer un seguiment de la posada en pràctica de l'EDLP i de les operacions subvencionades i dur a terme activitats d'avaluació específiques vinculades a aqueixa estratègia.</text:p>
      <text:p text:style-name="P48"/>
      <text:p text:style-name="P48">i) Portar un sistema de comptabilitat independent, en el qu<text:span text:style-name="T137">al</text:span> consten totes les intervencions que desenvolupe respecte <text:span text:style-name="T137">de</text:span>ls compromisos i pagaments exclusivament relacionats amb l'aplicació de l'ajuda de l'EDLP aprovada. En tot cas, la comptabilitat d'aquesta ajuda s'<text:span text:style-name="T137">ha d'</text:span>ajustar al que disposa el Reial Decret 1491/2011, de 24 d'octubre, pel qual s'aproven les normes d'adaptació del Pla General de <text:span text:style-name="T172">C</text:span>omptabilitat a les entitats sense fins lucratius i el model de<text:span text:style-name="T137">l</text:span> pla d'actuació de les entitats.</text:p>
      <text:p text:style-name="P48"/>
      <text:p text:style-name="P48">j) Facilitar la verificació i <text:span text:style-name="T137">el </text:span>control de les seues actuacions per part de la Comissió Europea i la resta d'òrgans de control comunitari, nacional i autonòmic.</text:p>
      <text:p text:style-name="P48"/>
      <text:p text:style-name="P48">k) Assistir a <text:span text:style-name="T137">to</text:span>tes <text:span text:style-name="T137">les </text:span>reunions <text:span text:style-name="T137">c</text:span>onvo<text:span text:style-name="T137">cades</text:span> per <text:span text:style-name="T101">la direcció general competent en desenvolupament rural</text:span>.</text:p>
      <text:p text:style-name="P48"/>
      <text:p text:style-name="P48">l) Integrar-se, a través d'associacions d'àmbit regional o nacional, en la Xarxa Rural Nacional.</text:p>
      <text:p text:style-name="P48"/>
      <text:p text:style-name="P48">m) Participar al llarg del període 2014-2020 en almenys un projecte de cooperació.</text:p>
      <text:p text:style-name="P48"/>
      <text:p text:style-name="P48">n) Ajustar-se en la seua activitat als principis de col·laboració, objectivitat, imparcialitat, eficàcia, eficiència, transparència, publicitat i lliure concurrència.</text:p>
      <text:p text:style-name="P48"/>
      <text:p text:style-name="P48"><text:span text:style-name="T137">ny</text:span>) Complir les instruccions i els manuals de procediment, gestió, seguiment i control de les ajudes vinculades a la mesura 19 LEADER del PDR-CV 2014-2020 aprovats per la direcció general amb competències en matèria de polítiques de desenvolupament rural.</text:p>
      <text:p text:style-name="P48"/>
      <text:p text:style-name="P48"><text:span text:style-name="T122">o</text:span>) Posseir seu o delegació en el seu territori d'actuació.</text:p>
      <text:p text:style-name="P48"/>
      <text:p text:style-name="P49"><text:span text:style-name="T173">p</text:span>) L'execució en la Zona Rural LEADER <text:span text:style-name="T168">3</text:span> de l'EDLP seleccionada, <text:span text:style-name="T174">segons Acord de data </text:span>de <text:span text:style-name="T174">9 de novembre</text:span> de 2017, de la directora general de Desenvolupament Rural i Política Agrària Comuna, <text:span text:style-name="T174">pel que es determinen els acrònims i s’assigna denominació per zones als GAL LEADER 2014-2020. </text:span></text:p>
      <text:p text:style-name="P52"/>
      <text:p text:style-name="P48"><text:span text:style-name="T122">q</text:span>) La recepció de sol·licituds d'ajuda i pagament, el registre i <text:span text:style-name="T137">la </text:span>mecanització informàtica <text:span text:style-name="T137">d'aquestes</text:span>.</text:p>
      <text:p text:style-name="P48"/>
      <text:p text:style-name="P48"><text:span text:style-name="T122">r</text:span>) El coneixement i <text:span text:style-name="T137">la </text:span>comprovació de les dades que figuren en les sol·licituds de subvenció presentades per les persones sol·licitants d'ajuda, la revisió documental i l'esmena de sol·licituds.</text:p>
      <text:p text:style-name="P48"/>
      <text:p text:style-name="P48"><text:span text:style-name="T122">s</text:span>) L'elaboració dels informes d'elegibilitat i de viabilitat de les sol·licituds d'ajuda de <text:soft-page-break/>conformitat a<text:span text:style-name="T137">mb</text:span> l'EDLP.</text:p>
      <text:p text:style-name="P48"/>
      <text:p text:style-name="P48"><text:span text:style-name="T122">t</text:span>) La verificació de no inici de la inversió i alçament de l'acta corresponent.</text:p>
      <text:p text:style-name="P48"/>
      <text:p text:style-name="P48"><text:span text:style-name="T122">u</text:span>) El control administratiu de la sol·licitud d'ajuda i de pagament excepte per als projectes propis del GAL i per als costs d'explotació i animació que <text:span text:style-name="T137">ha</text:span> <text:span text:style-name="T137">de </text:span>realitzar per la <text:span text:style-name="T137">d</text:span>irecció <text:span text:style-name="T137">g</text:span>eneral competent en matèria de desenvolupament rural.</text:p>
      <text:p text:style-name="P48"/>
      <text:p text:style-name="P48"><text:span text:style-name="T122">v</text:span>) La remissió a la direcció general amb competències en matèria de desenvolupament rural de la documentació relativa a la tramitació de les ajudes.</text:p>
      <text:p text:style-name="P48"/>
      <text:p text:style-name="P48"><text:span text:style-name="T122">w</text:span>) Subscri<text:span text:style-name="T137">pció d</text:span>el corresponent conveni de col·laboració amb l'entitat local de què forme part el responsable administratiu financer del GAL LEADER 2014-2020.</text:p>
      <text:p text:style-name="P48"/>
      <text:p text:style-name="P48">2. El GAL ha de comptar en la seua estructura de funcionament amb un <text:span text:style-name="T137">r</text:span>esponsable <text:span text:style-name="T137">a</text:span>dministratiu <text:span text:style-name="T137">f</text:span>inancer (RAF), de conformitat amb <text:span text:style-name="T137">e</text:span>l <text:span text:style-name="T137">que </text:span>establ<text:span text:style-name="T137">eix</text:span> l'article 8.5 de l'Ord<text:span text:style-name="T137">r</text:span>e 5/2016, d'11 abril.</text:p>
      <text:p text:style-name="P48"/>
      <text:p text:style-name="P48">El càrrec de RAF <text:span text:style-name="T137">és</text:span> incompatible amb l'exercici de qualsevol càrrec o lloc en els òrgans de decisió del GAL.</text:p>
      <text:p text:style-name="P48"/>
      <text:p text:style-name="P69"><text:span text:style-name="T15">El RAF </text:span><text:span text:style-name="T25">ha de </text:span><text:span text:style-name="T15">fiscalitzar l'adequada realització dels controls administratius de les sol·licituds d'ajuda i de pagament</text:span><text:span text:style-name="T64"> realitzats pel GAL</text:span><text:span text:style-name="T15">, </text:span><text:span text:style-name="T25">establits</text:span><text:span text:style-name="T15"> en l'article 48 del Reglament d'</text:span><text:span text:style-name="T25">e</text:span><text:span text:style-name="T15">xecució (UE) núm. 809/2014, de la Comissió, deixant evidència documental de les verificacions realitzades.</text:span></text:p>
      <text:p text:style-name="P48"/>
      <text:p text:style-name="P69"><text:span text:style-name="T64">3. </text:span><text:span text:style-name="T15">Entre les tasques del GAL LEADER 2014-2020 </text:span><text:span text:style-name="T26">hi haurà</text:span><text:span text:style-name="T15"> les arrepleg</text:span><text:span text:style-name="T26">ad</text:span><text:span text:style-name="T15">es en l'article 34.3 del Reglament (UE) núm. 1303/2013 del Parlament Europeu i del Consell, de 17 de desembre de 2013.</text:span></text:p>
      <text:p text:style-name="P69"><text:span text:style-name="T15">4. El GAL LEADER 2014-2020 </text:span><text:span text:style-name="T26">ha d'</text:span><text:span text:style-name="T15">establir sinergies amb les entitats presents en el seu territori que tinguen entre els seus fins la igualtat de gènere.</text:span></text:p>
      <text:p text:style-name="P53"/>
      <text:p text:style-name="P69"><text:span text:style-name="T5">S</text:span><text:span text:style-name="T13">e</text:span><text:span text:style-name="T5">t</text:span><text:span text:style-name="T13">en</text:span><text:span text:style-name="T5">a.- Funcions i </text:span><text:span text:style-name="T13">o</text:span><text:span text:style-name="T5">bligacions de la direcció general competent en matèria de polítiques de desenvolupament rural.</text:span></text:p>
      <text:p text:style-name="P48"/>
      <text:p text:style-name="P48">Són funcions i obligacions de la <text:s/>direcció general competent en matèria de polítiques de desenvolupament rural les següents:</text:p>
      <text:p text:style-name="P48"/>
      <text:p text:style-name="P48">1. L'elaboració dels manuals de procediment de gestió i control de les submesures 19.2, 19.3 i 19.4 del PDR-CV 2014-2020.</text:p>
      <text:p text:style-name="P48"/>
      <text:p text:style-name="P48">2. Dictar les instruccions i circulars que siguen necessàries i que asseguren l<text:span text:style-name="T138">'aplicació</text:span> correcta de la mesura 19 del PDR-CV 2014-2020.</text:p>
      <text:p text:style-name="P48"/>
      <text:p text:style-name="P48">3. Realitzar els actes necessaris i els mandats al GAL LEADER 2014-2020 per garantir el <text:soft-page-break/>compliment de la normativa reguladora, tant la derivada dels reglaments comunitaris, com la pròpia de caràcter nacional i autonòmica.</text:p>
      <text:p text:style-name="P48"/>
      <text:p text:style-name="P48">4. Realitzar els controls administratius de les sol·licituds d'ajuda i de pagament dels expedients propis del GAL LEADER 2014-2020 de la submesura 19.2, de la submesura 19.3 i de la submesura 19.4 del PDR-CV 2014-2020, i supervisar els controls que el GAL LEADER 2014-2020 efectue, mitjançant un sistema de mostreig adequat abans de paga<text:span text:style-name="T138">r</text:span> les ajudes.</text:p>
      <text:p text:style-name="P48"/>
      <text:p text:style-name="P48">5. Efectuar l'informe de subvencionabili<text:span text:style-name="T138">tat</text:span> que <text:span text:style-name="T138">ha de tractar</text:span> sobre l'adequació del projecte al PDR-CV 2014- 2020 i el compliment dels controls administratius.</text:p>
      <text:p text:style-name="P48"/>
      <text:p text:style-name="P48">6. Dictar les resolucions de concessió de subvencions <text:span text:style-name="T139">i </text:span>posa<text:span text:style-name="T139">r-les en coneixement</text:span> del GAL LEADER 2014-2020.</text:p>
      <text:p text:style-name="P48"/>
      <text:p text:style-name="P48">7. Publicar <text:span text:style-name="T139">e</text:span>n el<text:span text:style-name="T140"> Diari Oficial de la Generalitat Valenciana </text:span>les ajudes concedides i també realitzar la comunicació d'aquestes a les bases de dades que resulte<text:span text:style-name="T139">n</text:span> preceptives.</text:p>
      <text:p text:style-name="P48"/>
      <text:p text:style-name="P48">8. Controlar i incloure les actuacions del GAL LEADER 2014-2020 dins del <text:span text:style-name="T139">p</text:span>rograma d'<text:span text:style-name="T139">au</text:span>ditoria <text:span text:style-name="T139">i</text:span>nterna.</text:p>
      <text:p text:style-name="P48"/>
      <text:p text:style-name="P67">9. Elaborar el manual per al seguiment i <text:span text:style-name="T139">per a l'</text:span>avaluació de l'execució, i també dictar les instruccions que siguen necessàries.</text:p>
      <text:p text:style-name="P58"/>
      <text:p text:style-name="P48"><text:span text:style-name="T103">Huitena.-</text:span><text:span text:style-name="T102"> Funcions i Obligacions de </text:span><text:span text:style-name="T104">l'Agència</text:span><text:span text:style-name="T103"> Valenciana de Foment i </text:span><text:span text:style-name="T104">Garantia</text:span><text:span text:style-name="T103"> Agrària. </text:span></text:p>
      <text:p text:style-name="P59"/>
      <text:p text:style-name="P62">Les funcions de l'Agència Valenciana de Foment i Garantia Agrària s<text:span text:style-name="T139">ón</text:span> les derivades de la seua condició d'Autoritat de Gestió i Organisme Pagador de les ajudes, de conformitat amb el que disposen els decrets 123/2006 i 124/2006, de 8 de setembre, del Consell, pels quals s'aprov<text:span text:style-name="T139">a</text:span> l'<text:span text:style-name="T139">e</text:span>statut de l'AVFGA i es designa <text:span text:style-name="T139">com a </text:span>organisme pagador de la PAC la Comunitat Valenciana respectivament.</text:p>
      <text:p text:style-name="P58"/>
      <text:p text:style-name="P26"><text:span text:style-name="T123">Novena.- </text:span>Sistema d'intercanvi d'informació entre el GAL LEADER 2014-2020 i la direcció general competent en matèria de polítiques de desenvolupament rural.</text:p>
      <text:p text:style-name="P51"/>
      <text:p text:style-name="P69"><text:span text:style-name="T15">1. La direcció general competent en matèria de polítiques de desenvolupament rural</text:span><text:span text:style-name="T5"> </text:span><text:span text:style-name="T30">ha de </text:span><text:span text:style-name="T29">disposar </text:span><text:span text:style-name="T30">de </text:span><text:span text:style-name="T29">les </text:span><text:span text:style-name="T30">eines</text:span><text:span text:style-name="T64"> informàtiques </text:span><text:span text:style-name="T70">necessàries </text:span><text:span text:style-name="T64">per a la gestió i </text:span><text:span text:style-name="T70">l'</text:span><text:span text:style-name="T64">execució de la mesura 19 del PDR-CV 2014-2020, </text:span><text:span text:style-name="T15">que possibilite el seguiment i el control dels expedients amb implementació en </text:span><text:span text:style-name="T27">aquesta</text:span><text:span text:style-name="T15"> de tots els controls que siguen necessaris i que permeta l'intercanvi d'informació entre el GAL LEADER 2014-2020 i la direcció general competent en matèria de polítiques de desenvolupament rural.</text:span></text:p>
      <text:p text:style-name="P48"/>
      <text:p text:style-name="P48">2. Els sistemes informàtics <text:span text:style-name="T142">han de </text:span>ser adequats per a obtindre informació financera, estadística i d'indicadors que permeten obtindre una adequada informació sobre l'execució de la <text:soft-page-break/>mesura 19 del PDR-CV 2014- 2020.</text:p>
      <text:p text:style-name="P48"/>
      <text:p text:style-name="P48">3. El sistema d'informació hau de complir els protocols d'informació i seguretat aplicables aprovats per la Comissió de Seguretat de l'Agència Valenciana de Foment i Garantia Agrària.</text:p>
      <text:p text:style-name="P48"/>
      <text:p text:style-name="P41"><text:span text:style-name="T33">4. De conformitat amb l'article 12 de la Llei 15/1999, de 13 de desembre, de Protecció de Dades de Caràcter Personal (LOPD ) i </text:span><text:span text:style-name="T34">amb</text:span><text:span text:style-name="T33"> el capítol III del títol II del Reglament de desplegament d</text:span><text:span text:style-name="T34">'aquesta</text:span><text:span text:style-name="T33"> </text:span><text:span text:style-name="T34">l</text:span><text:span text:style-name="T33">lei </text:span><text:span text:style-name="T34">o</text:span><text:span text:style-name="T33">rgànica, aprovat pe</text:span><text:span text:style-name="T34">l</text:span><text:span text:style-name="T33"> Reial Decret 1720/2007, de 21 de desembre, </text:span><text:span text:style-name="T38">i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text:span><text:span text:style-name="T33">el GAL LEADER 2014-2020 es compromet en la seua activitat com a entitat col·laboradora de la conselleria amb competències en matèria de desenvolupament rural</text:span><text:span text:style-name="T71">,</text:span><text:span text:style-name="T33"> <text:s/>en l'aplicació del seu EDLP dins del PDR-CV 2014-2020 a:</text:span></text:p>
      <text:p text:style-name="P10"><text:tab/></text:p>
      <text:p text:style-name="P11">a) <text:s/>No <text:s/>utilitzar les dades <text:span text:style-name="T142">esmentades </text:span>per a fins diferents de la gestió d<text:span text:style-name="T142">'aquest</text:span> programa i atendre les instruccions de la direcció general competent en matèria de polítiques de desenvolupament rural.</text:p>
      <text:p text:style-name="P11"><text:s text:c="5"/><text:tab/></text:p>
      <text:p text:style-name="P11">b) Comprometre's a restringir l'accés a les dades exclusivament per al personal que ho necessita per a exercir les seues funcions.</text:p>
      <text:p text:style-name="P11"/>
      <text:p text:style-name="P40"><text:span text:style-name="T33">c) Respectar <text:s/></text:span><text:span text:style-name="T34">en e</text:span><text:span text:style-name="T33">l personal involucrat en el tractament de dades la seua obligació de secret professional en els termes de l'article 10 de la LOPD i i traslladar-</text:span><text:span text:style-name="T34">los</text:span><text:span text:style-name="T33"> el seu deure </text:span><text:span text:style-name="T34">de </text:span><text:span text:style-name="T33">guardar-l</text:span><text:span text:style-name="T34">e</text:span><text:span text:style-name="T33">s. </text:span><text:span text:style-name="T34">Aquestes</text:span><text:span text:style-name="T33"> obligacions subsist</text:span><text:span text:style-name="T34">eixen,</text:span><text:span text:style-name="T33"> </text:span><text:span text:style-name="T34">àdhuc, </text:span><text:span text:style-name="T33">després de l</text:span><text:span text:style-name="T34">'acabament</text:span><text:span text:style-name="T33"> de la relació del GAL LEADER 2014-220 amb la c</text:span><text:span text:style-name="T71">onselleria competent en matèria de desenvolupament rural.</text:span></text:p>
      <text:p text:style-name="P11"/>
      <text:p text:style-name="P11">d) A fi de garantir aquesta clàusula, <text:s/>el GAL LEADER 2014-2020 <text:span text:style-name="T142">ha de </text:span>presentar firmat un compromís de confidencialitat dels seus membres o personal afectat.</text:p>
      <text:p text:style-name="P11"/>
      <text:p text:style-name="P40"><text:span text:style-name="T33">e) En el cas que el GAL destine les dades a altres fins, l</text:span><text:span text:style-name="T34">e</text:span><text:span text:style-name="T33">s comunique o l</text:span><text:span text:style-name="T34">e</text:span><text:span text:style-name="T33">s utilitze incomplint les regles d'aquesta clàusula, serà considerat responsable de les infraccions en què haja pogut incórrer. La c</text:span><text:span text:style-name="T71">onselleria competent en matèria de desenvolupament rural queda exempta de</text:span><text:span text:style-name="T33"> qualsevol responsabilitat respecte </text:span><text:span text:style-name="T34">de</text:span><text:span text:style-name="T33"> la violació, en les activitats cobertes per aquest acord, dels drets i obligacions imposades per l'</text:span><text:span text:style-name="T34">e</text:span><text:span text:style-name="T33">smentada </text:span><text:span text:style-name="T34">l</text:span><text:span text:style-name="T33">lei i la normativa que la desplega.</text:span></text:p>
      <text:p text:style-name="P13"/>
      <text:p text:style-name="P40"><text:span text:style-name="T10">Desena</text:span><text:span text:style-name="T7">- Col·laboració entre les parts</text:span><text:span text:style-name="T16">.</text:span></text:p>
      <text:p text:style-name="P51"/>
      <text:p text:style-name="P48">1. A partir de la firma del present conveni, i per a regular l'execució de la submesura 19.2 del PDR-CV 2014-2020, la conselleria competent en matèria de desenvolupament rural <text:span text:style-name="T143">ha de</text:span> publicar l'ord<text:span text:style-name="T143">r</text:span>e de les bases reguladores de les ajudes al suport per a la realització de les operacions, d'acord amb l'EDLP.</text:p>
      <text:p text:style-name="P48"/>
      <text:p text:style-name="P48">2. El GAL LEADER 2014-2020 <text:span text:style-name="T143">ha d'</text:span>ajustar la seua actuació al present conveni, a les bases <text:soft-page-break/>reguladores que establis<text:span text:style-name="T143">ca</text:span> la <text:span text:style-name="T105">Conselleria d'Agricultura, Medi Ambient, Canvi Climàtic i Desenvolupament Rural,</text:span> als manuals de procediment de gestió i control de les submesures 19.2, 19.3 i 19.4 del PDR-CV 2014-2020 que s'aproven, i també<text:span text:style-name="T105"> a </text:span>la normativa comunitària, nacional i autonòmica aplica<text:span text:style-name="T143">ble</text:span>.</text:p>
      <text:p text:style-name="P48"/>
      <text:p text:style-name="P48">3. Els documents elaborats pel GAL LEADER 2014-2020 en execució del present conveni han d'estar rubricats pels òrgans de decisió o treballadors del GAL amb competències per a això, segons siga procedent.</text:p>
      <text:p text:style-name="P48"/>
      <text:p text:style-name="P48">4. La direcció general competent en matèria de polítiques de desenvolupament rural po<text:span text:style-name="T144">t</text:span> disposar de la informació continguda en l'EDLP del GAL LEADER 2014-2020 en l'exercici de les competències que té assignades.</text:p>
      <text:p text:style-name="P48"/>
      <text:p text:style-name="P40"><text:span text:style-name="T7">Onzena</text:span><text:span text:style-name="T16">.-</text:span><text:span text:style-name="T7"> Procediments</text:span><text:span text:style-name="T6"> de gestió, seguiment i control.</text:span></text:p>
      <text:p text:style-name="P51"/>
      <text:p text:style-name="P67">1. El GAL LEADER 2014-2020 en l'exercici de les seues funcions, i, en particular, en la gestió i implementació de l'EDLP, a més del que <text:span text:style-name="T144">estableix</text:span>e<text:span text:style-name="T144">n</text:span> el PDR-CV 2014-2020 i <text:span text:style-name="T124">el present</text:span> conveni, s'ha de regir per les normes comunitàries aplicables i per les normes nacionals de desenvolupament o <text:span text:style-name="T144">de</text:span> transposició d'aquelles.</text:p>
      <text:p text:style-name="P48"/>
      <text:p text:style-name="P67">En particular, pel que fa a la concessió de les ajudes en què es concrete l'EDLP s'ha de regir per les<text:span text:style-name="T106"> bases reguladores de les ajudes, i també per les normes</text:span>, instruccions i els manuals de procediment, gestió, seguiment i control de les ajudes, aprovats per la direcció general amb competències en matèria de polítiques de desenvolupament rural i en <text:span text:style-name="T145">allò que no regulen </text:span>aquestes s'<text:span text:style-name="T145">ha d'</text:span>aplicar supletòriament el que disposa la Llei 38/2003 General de Subvencions i <text:s/>la Llei 1/2015, de 6 de febrer, d'<text:span text:style-name="T172">H</text:span>isenda <text:span text:style-name="T172">P</text:span>ública, del <text:span text:style-name="T172">S</text:span>ector <text:span text:style-name="T172">P</text:span>úblic <text:span text:style-name="T172">I</text:span>nstrumental i de <text:span text:style-name="T172">S</text:span>ubvencions.</text:p>
      <text:p text:style-name="P48"/>
      <text:p text:style-name="P67">2. El GAL LEADER 2014-2020 <text:span text:style-name="T145">ha d'</text:span>establir els procediments de gestió, seguiment i control de les ajudes de les submesures 19.2, 19.3 i 19.4 d'acord amb el seu EDLP, i la direcció general competent en matèria de polítiques de desenvolupament rural <text:span text:style-name="T145">els </text:span>aprovarà, <text:span text:style-name="T145">tot a fi de </text:span>garanti<text:span text:style-name="T145">r</text:span> una homogeneïtat en la tramitació dels expedients.</text:p>
      <text:p text:style-name="P67"/>
      <text:p text:style-name="P67">3. La justificació del compliment de les condicions imposades i de la consecució de la finalitat o els objectius prevists en l'acte de concessió de la subvenció per part de les persones beneficiàries de les ajudes, i també del GAL LEADER 2014-2020 dels seus projectes propis, <text:span text:style-name="T145"><text:s/></text:span>revest<text:span text:style-name="T145">eix</text:span> la forma de compte justificatiu amb aportació de justificants de l<text:span text:style-name="T145">a despesa feta</text:span>, i s'<text:span text:style-name="T145">ha d'aportar conjuntament amb </text:span>la sol·licitud de pagament, <text:span text:style-name="T107">que en cap cas pot de ser superior a l'import aprovat per a l'anualitat.</text:span></text:p>
      <text:p text:style-name="P67"/>
      <text:p text:style-name="P67">Per justificació s'ent<text:span text:style-name="T146">én</text:span>, en tot cas, l'aportació a la direcció general competent en matèria de polítiques de desenvolupament rural, òrgan concedent de l'ajuda, dels documents justificatius de <text:span text:style-name="T146">le</text:span>s despeses i <text:span text:style-name="T146">dels </text:span>pagaments efectuats amb càrrec a la quantitat concedida, <text:span text:style-name="T146">i </text:span>ha de comprendre <text:span text:style-name="T146">la despesa</text:span> total de l'activitat subvencionada.</text:p>
      <text:p text:style-name="P71"/>
      <text:p text:style-name="P48"><text:soft-page-break/><text:span text:style-name="T62">4. </text:span><text:span text:style-name="T95">S’establirà</text:span><text:span text:style-name="T93"> </text:span><text:span text:style-name="T62">un sistema de supervisió de </text:span><text:span text:style-name="T93">m</text:span><text:span text:style-name="T62">anuals i </text:span><text:span text:style-name="T93">p</text:span><text:span text:style-name="T62">rocediments de control </text:span><text:span text:style-name="T93">a fi de</text:span><text:span text:style-name="T62"> garantir la qualitat de les instruccions arrepleg</text:span><text:span text:style-name="T93">ades</text:span><text:span text:style-name="T62"> en </text:span><text:span text:style-name="T93">aquests</text:span><text:span text:style-name="T62">.</text:span></text:p>
      <text:p text:style-name="P85"><text:tab/></text:p>
      <text:p text:style-name="P87"><text:span text:style-name="T125"><text:tab/>Dotzena</text:span>.- Controls.</text:p>
      <text:p text:style-name="P51"/>
      <text:p text:style-name="P48">1. La direcció general amb competències en matèria de polítiques de desenvolupament rural <text:span text:style-name="T147">ha d'</text:span>efectuar les actuacions necessàries per a controlar el compliment dels compromisos i <text:span text:style-name="T147">de les </text:span>obligacions que hagen assumit els GAL LEADER 2014-2020, sense perjudici del règim de reintegrament i de control financer establit en les disposicions comunitàries que siguen aplicables i en la Llei 38/2003, de 17 de novembre, <text:span text:style-name="T172">G</text:span>eneral de <text:span text:style-name="T172">S</text:span>ubvencions.</text:p>
      <text:p text:style-name="P48"/>
      <text:p text:style-name="P48">2. La direcció general competent en matèria de polítiques de desenvolupament rural <text:span text:style-name="T147">ha de </text:span>dur a terme el control de la mesura 19 del PDR-CV 2014-2020 de conformitat amb el que establ<text:span text:style-name="T147">e</text:span>ix <text:span text:style-name="T147">aquest</text:span>, i també allò que s'ha <text:span text:style-name="T147">establit</text:span> en el Decret 185/2010, de 5 de novembre, del Consell, pel qual es regul<text:span text:style-name="T147">en</text:span> el contingut i els requisits mínims dels <text:span text:style-name="T147">p</text:span>lans de <text:span text:style-name="T147">c</text:span>ontrol de les ajudes finançades amb càrrec al Fons Europeu Agrícola de Garantia Agrària (FEAGA) i al Fons Europeu Agrícola de Desenvolupament Rural (FEADER).</text:p>
      <text:p text:style-name="P48"/>
      <text:p text:style-name="P48">3. D'altra banda, <text:span text:style-name="T126">e</text:span>l GAL LEADER 2014-2020 ha d'efectuar el control administratiu de totes les sol·licituds d'ajudes i de pagaments de la submesura 19.2, excepte per als projectes propis del GAL LEADER 2014-2020, aplicant el que establ<text:span text:style-name="T148">e</text:span>ix l'article 48 del Reglament d'Execució (UE) NÚM. 809/2014 de la Comissió, de 17 de juliol de 2014.</text:p>
      <text:p text:style-name="P48"/>
      <text:p text:style-name="P48">4. Els controls administratius de totes les sol·licituds d'ajudes i de pagaments dels projectes propis del GAL LEADER 2014-2020 de la submesura 19.2 i de les submesures 19.3 i 19.4 del PDR-CV 2014-2020, els controls sobre el terreny i els controls a posteriori de les operacions d'inversió, e<text:span text:style-name="T148">ls ha de</text:span> dur a terme la direcció general competent en matèria de polítiques de desenvolupament rural.</text:p>
      <text:p text:style-name="P48"/>
      <text:p text:style-name="P48">5. La direcció general amb competències en polítiques de desenvolupament rural <text:span text:style-name="T148">ha de </text:span>comprovar la qualitat dels controls que s'hagen realitzat i especialment aquells controls que es deleguen en el GAL LEADER 2014-2020 relatius a la submesura 19.2, i per a això <text:span text:style-name="T148">ha de </text:span>rebr<text:span text:style-name="T148">e</text:span> tota la informació necessària per a l'exercici de les seues funcions.</text:p>
      <text:p text:style-name="P48"/>
      <text:p text:style-name="P48">6. L'<text:span text:style-name="T172">Ò</text:span>rgan de <text:span text:style-name="T172">C</text:span>ertificació de l'<text:span text:style-name="T172">O</text:span>rganisme<text:span text:style-name="T107"> Pagador</text:span> <text:span text:style-name="T148">ha de fer </text:span>els controls oportuns al GAL LEADER 2014-2020, a fi de certificar els comptes de l'<text:span text:style-name="T148">o</text:span>rganisme pagador en l'àmbit de la mesura 19 del PDR-CV 2014-2020. El GAL LEADER 2014-2020 queda sotmés al control de la Comissió Europea i dels altres òrgans fiscalitzadors de la Comunitat Valenciana, l'Administració General de l'Estat i de la Unió Europea.</text:p>
      <text:p text:style-name="P48"/>
      <text:p text:style-name="P48">7. El GAL LEADER 2014-2020 <text:span text:style-name="T148">ha de </text:span>ser objecte de controls segons el que establ<text:span text:style-name="T148">e</text:span>ix la circular de coordinació del FEGA Pla nacional de controls de les ajudes per al Desenvolupament Rural Participatiu (LEADER), <text:span text:style-name="T148">i s'hauran de </text:span>du<text:span text:style-name="T148">r</text:span> a terme controls periòdics, inclosos els controls de comptabilitat i la repetició dels controls administratius realitzats pe<text:span text:style-name="T148">r aquest</text:span>. </text:p>
      <text:p text:style-name="P48"><text:soft-page-break/></text:p>
      <text:p text:style-name="P48">El GAL LEADER 2014-2020 ha d'haver sigut objecte de control, com a mínim una vegada al llarg de tot el període de programació.</text:p>
      <text:p text:style-name="P48"/>
      <text:p text:style-name="P48">8. El GAL LEADER 2014-2020 ha d'informar <text:span text:style-name="T149">a </text:span>les persones beneficiàries de les ajudes que estan obliga<text:span text:style-name="T149">de</text:span>s a sotmetre al control i la verificació de la seua aplicació per part de les institucions de la Unió Europea i de la direcció general competent en matèria de polítiques de desenvolupament rural, i també al control financer de l'<text:span text:style-name="T172">O</text:span>rganisme de <text:span text:style-name="T172">C</text:span>ertificació.</text:p>
      <text:p text:style-name="P48"/>
      <text:p text:style-name="P48">9. Durant la vigència d'aquest <text:span text:style-name="T150">c</text:span>onveni, i en tot cas durant tot el temps en què puga ser objecte d'actuacions de comprovació i control, el GAL LEADER 2014-2020 haurà de conservar i, si és el cas, prestar col·laboració i facilitar <text:span text:style-name="T150">tota la </text:span>documentació <text:span text:style-name="T150">que </text:span>siga requerida en l'exercici de les funcions de control que corresponen a la direcció general competent en matèria de polítiques desenvolupament rural, a l'<text:span text:style-name="T150">o</text:span>rganisme de <text:span text:style-name="T150">c</text:span>ertificació, i també als òrgans que, d'acord amb la normativa comunitària, <text:span text:style-name="T150">se'ls ha</text:span> atribuï<text:span text:style-name="T150">t</text:span> funcions de control financer.</text:p>
      <text:p text:style-name="P48"><text:s/></text:p>
      <text:p text:style-name="P72">Tretzena.- Informes. </text:p>
      <text:p text:style-name="P73"/>
      <text:p text:style-name="P48">1. Dins del primer trimestre de cada any el GAL LEADER 2014-2020 <text:span text:style-name="T150">ha de </text:span>presentar un informe anual que ha de contindre la informació corresponent de l'any anterior, i també una síntesi acumulada des de l'inici de les actuacions fins a l'any en curs, amb el contingut següent mínim:</text:p>
      <text:p text:style-name="P48"/>
      <text:p text:style-name="P48">a) Els canvis de les condicions generals que afecten l'execució del conveni, incloent-<text:span text:style-name="T150">hi</text:span> <text:span text:style-name="T150">els</text:span> canvis en les polítiques comunitàries, nacionals i autonòmiques.</text:p>
      <text:p text:style-name="P48"/>
      <text:p text:style-name="P48">b) L'evolució de les actuacions en relació amb l'execució de l'EDLP, incloent-hi les accions d'animació, publicitat, i les ajudes aprovades i les operacions realitzades, <text:span text:style-name="T150">fins i tot</text:span> els indicadors relatius a l'execució i avaluació.</text:p>
      <text:p text:style-name="P48"/>
      <text:p text:style-name="P48">c) L'evolució de les actuacions en relació amb l'execució de l'EDLP, incloent-hi les accions d'animació, publicitat, i les ajudes aprovades i les operacions realitzades, i també els indicadors omplits relatius al seguiment de les submesures 19.2, 19.3 i 19.4, i també els informes d'avaluació pertinents en les anualitats que corresponga.</text:p>
      <text:p text:style-name="P48"/>
      <text:p text:style-name="P48">d) L'execució financera, diferenciant les quanties previstes, compromeses i certificades, referida tant <text:span text:style-name="T150">a les despeses pròpies</text:span> del GAL LEADER 2014-2020 en la seua condició de beneficiari, com aquells realitzats per tercers en els qu<text:span text:style-name="T150">als</text:span> el GAL LEADER 2014-2020 té el caràcter de col·laborador.</text:p>
      <text:p text:style-name="P48"/>
      <text:p text:style-name="P48">e) Accions de seguiment i avaluació realitzades, i també les de promoció i animació.</text:p>
      <text:p text:style-name="P48"/>
      <text:p text:style-name="P48">f) Descripció dels problemes que s'hagen plantejat en la gestió, i mesures que s'han adoptat.</text:p>
      <text:p text:style-name="P48"/>
      <text:p text:style-name="P48">g) <text:span text:style-name="T150">I</text:span>nforme general sobre les accions de control financer que el GAL LEADER 2014-2020 <text:soft-page-break/>haja realitzat en la seua condició de col·laborador.</text:p>
      <text:p text:style-name="P48"/>
      <text:p text:style-name="P48">2. En relació amb la realització dels controls administratius, el GAL LEADER 2014-2020 haurà de remetre a la direcció general competent en matèria de desenvolupament rural la documentació següent:</text:p>
      <text:p text:style-name="P48"/>
      <text:p text:style-name="P48">a) Relació dels controls efectuats per a cada una de les operacions i descripció i resultat d<text:span text:style-name="T150">'aquests</text:span>. Aquest document s<text:span text:style-name="T150">'ha de</text:span> presentar junt<text:span text:style-name="T150">ament</text:span> amb cada sol·licitud de pagament de manera que la <text:span text:style-name="T150">d</text:span>irecció <text:span text:style-name="T150">g</text:span>eneral en matèria de polítiques de desenvolupament rural puga avaluar la suficiència dels controls efectuats abans d'autoritzar el pagament de cada operació. <text:span text:style-name="T150">Cal incloure-hi:</text:span></text:p>
      <text:p text:style-name="P48"/>
      <text:p text:style-name="P108">-La data de realització dels controls.</text:p>
      <text:p text:style-name="P108">-Els mitjans materials i personals emp<text:span text:style-name="T150">r</text:span>ats.</text:p>
      <text:p text:style-name="P108">-La descripció del procediment de control emp<text:span text:style-name="T150">r</text:span>at.</text:p>
      <text:p text:style-name="P108">-El resultat del control.</text:p>
      <text:p text:style-name="P108">-L'existència d'irregularitats, deficiències i errors sistemàtics, amb els motius, anàlisi i valoració.</text:p>
      <text:p text:style-name="P108">-Les mesures correctores i/o preventives propostes, si és el cas.</text:p>
      <text:p text:style-name="P48"/>
      <text:p text:style-name="P48">b) <text:span text:style-name="T150">I</text:span>nforme anual de realització de controls administratius referit a l'exercici immediat anterior en el qu<text:span text:style-name="T150">al </text:span><text:s/>s'<text:span text:style-name="T150">ha d'</text:span>inclour<text:span text:style-name="T150">e</text:span> la informació relacionada en l'apartat anterior. Aquest informe s'ha de presentar en la direcció general competent en matèria de desenvolupament rural abans del dia 1 de juny de cada any.</text:p>
      <text:p text:style-name="P48"/>
      <text:p text:style-name="P69"><text:span text:style-name="T15">c) </text:span><text:span text:style-name="T28">I</text:span><text:span text:style-name="T15">nforme anual</text:span><text:span text:style-name="T98"> </text:span><text:span text:style-name="T15">de confirmació de compliment de les tasques delegades realitzades en l'exercici immediat anterior, especificant els procediments i mitjans utilitzats amb </text:span><text:span text:style-name="T28">aqu</text:span><text:span text:style-name="T15">est</text:span><text:span text:style-name="T28">a</text:span><text:span text:style-name="T15"> fi</text:span><text:span text:style-name="T28">nalitat</text:span><text:span text:style-name="T15">. Aquest informe ha de presentar-se en la direcció general competent en matèria de polítiques de desenvolupament rural abans del dia 1 de juliol de cada any.</text:span></text:p>
      <text:p text:style-name="P48"/>
      <text:p text:style-name="P60">Catorzena.- Prevenció, detecció d'irregularitats i control del frau.</text:p>
      <text:p text:style-name="P48"/>
      <text:p text:style-name="P48">1. El GAL LEADER 2014-2020 ha d'adoptar <text:span text:style-name="T155">l</text:span>es mesures necessàries per a la prevenció, la detecció i la correcció d'irregularitats i el frau, basant-se en les instruccions i <text:span text:style-name="T150">les </text:span>circulars dictades per la direcció general competent en matèria de desenvolupament rural, <text:span text:style-name="T150">i ha de </text:span>comunica<text:span text:style-name="T150">r</text:span> totes les irregularitats detectades a l'esmentada <text:span text:style-name="T150">d</text:span>irecció <text:span text:style-name="T150">g</text:span>eneral.</text:p>
      <text:p text:style-name="P48"/>
      <text:p text:style-name="P48">2. Igualment, el GAL LEADER 2014-2020 <text:span text:style-name="T151">ha d'</text:span>assegurar la seua total col·laboració amb l'òrgan de <text:s/>certificació de l'organisme pagador en relació amb els informes de control financer que aquesta realitze.</text:p>
      <text:p text:style-name="P60"/>
      <text:p text:style-name="P60">Quinzena.- Mesures d'informació i publicitat.</text:p>
      <text:p text:style-name="P48"/>
      <text:p text:style-name="P48">1. El GAL LEADER 2014-2020 est<text:span text:style-name="T151">à</text:span> subjecte al compliment de les mesures d'informació i <text:soft-page-break/>publicitat previstes en l'annex III del Reglament d'Execució (UE) núm. 808/2014 de la Comissió, de 17 de juliol de 2014, pel qual s'estableixen disposicions d'aplicació del Reglament (UE) núm. 1305/2013 del Parlament Europeu i del Consell, relatiu a l'ajuda al desenvolupament rural a través del Fons Europeu Agrícola de Desenvolupament Rural (FEADER), i l'Estratègia d'Informació i Publicitat del PDR-CV 2014-2020.</text:p>
      <text:p text:style-name="P48"/>
      <text:p text:style-name="P48">2. En la totalitat d'actuacions emmarcades en el present conveni, ha de figurar de manera visible els logotips de FEADER, de LEADER i de la Generalitat.</text:p>
      <text:p text:style-name="P48"/>
      <text:p text:style-name="P48">3. Amb caràcter general, en matèria de publicitat i promoció, el GAL LEADER 2014-2020 s'adequarà a les instruccions que s'establisquen.</text:p>
      <text:p text:style-name="P15"/>
      <text:p text:style-name="P60">Setzena.- Òrgan mixt de seguiment i control.</text:p>
      <text:p text:style-name="P60"/>
      <text:p text:style-name="P48">1. A fi de garantir el compliment efectiu del present conveni, es constitueix un <text:span text:style-name="T151">ò</text:span>rgan mixt de seguiment i control, integrat per tres representants de la <text:span text:style-name="T151">s</text:span>ubdirecció <text:span text:style-name="T151">g</text:span>eneral amb competència en matèria de desenvolupament rural, designats per l'esmentada direcció general competent en matèria de desenvolupament rural, un representant de l'AVFGA, designat per la <text:span text:style-name="T151">d</text:span>irecció de l'esmentat organisme, i dos representants del GAL LEADER 2014-2020. <text:span text:style-name="T151">Aquesta</text:span> comissió s<text:span text:style-name="T151">'ha de </text:span><text:s/>reunir, com a mínim una vegada a l'any i sempre que les necessitats així ho requerisquen. <text:span text:style-name="T151">Cal que remeta</text:span> una còpia dels seus actes, acords i informes <text:span text:style-name="T151">a </text:span>la direcció general competent en matèria de polítiques de desenvolupament rural.</text:p>
      <text:p text:style-name="P48"/>
      <text:p text:style-name="P48"><text:span text:style-name="T151">La</text:span> presid<text:span text:style-name="T151">eix</text:span> un representant de l'Administració, designat per la direcció general competent en matèria de desenvolupament rural, <text:span text:style-name="T151">i </text:span>actua com a secretari d<text:span text:style-name="T151">'aquesta</text:span> un funcionari de la <text:span text:style-name="T151">mencionada</text:span> subdirecció.</text:p>
      <text:p text:style-name="P48"/>
      <text:p text:style-name="P53">En la designació dels representants de la Generalitat s<text:span text:style-name="T151">'ha de</text:span> procurar la presència equilibrada de dones i homes, en aplicació del que <text:span text:style-name="T151">estableix</text:span> <text:span text:style-name="T151">e</text:span>l II Pla d'Igualtat de Dones i H<text:span text:style-name="T151">o</text:span>m<text:span text:style-name="T151">e</text:span>s de l'Administració de la Generalitat, aprovat per <text:span text:style-name="T151">l'</text:span>Acord de 10 de març de 2017, del Consell. </text:p>
      <text:p text:style-name="P53"/>
      <text:p text:style-name="P53">2. La <text:span text:style-name="T151">c</text:span>omissió t<text:span text:style-name="T151">é</text:span> com a funció el seguiment i control del compliment del conveni, <text:span text:style-name="T151">i han d'aplicar-se-li </text:span>les disposicions de la Llei 40/2015, d'1 d'octubre, de procediment administratiu comú de les administracions públiques, <text:span text:style-name="T151">per </text:span>resol<text:span text:style-name="T151">dre</text:span> els dubtes que es puguen suscitar de la seua aplicació. Igualment delibera i proposa la programació de les actuacions a realitzar; efectua el seguiment i el control del seu desenvolupament, i proposa les modificacions que en cada cas s'estimen procedents.</text:p>
      <text:p text:style-name="P56"/>
      <text:p text:style-name="P40"><text:span text:style-name="T7">Dessetena.- Modificació</text:span><text:span text:style-name="T14">.</text:span></text:p>
      <text:p text:style-name="P29"/>
      <text:p text:style-name="P54"><text:span text:style-name="T192">Aquest conveni pot ser modificat per acord entre les parts mitjançant la firma de l'addenda corresponent, </text:span><text:span text:style-name="T193">que haurà de tramitar-se en els mateixos termes que el present conveni.</text:span><text:span text:style-name="T192"><text:tab/></text:span><text:tab/></text:p>
      <text:p text:style-name="P60"/>
      <text:p text:style-name="P60"/>
      <text:p text:style-name="P60"><text:soft-page-break/>Dihuitena.- Termini de <text:span text:style-name="T151">v</text:span>igència del conveni.</text:p>
      <text:p text:style-name="P48"/>
      <text:p text:style-name="P48">El present conveni produ<text:span text:style-name="T151">eix</text:span> efectes des de la firma i fins <text:span text:style-name="T151">que s'acabe </text:span>la implementació de l'EDLP, que en tot cas ha d'estar <text:span text:style-name="T151">conclosa</text:span> el 31 de desembre de 2023. </text:p>
      <text:p text:style-name="P48"/>
      <text:p text:style-name="P56">Denovena.- Resolució del Conveni</text:p>
      <text:p text:style-name="P20"/>
      <text:p text:style-name="P21">1. El conveni po<text:span text:style-name="T151">t</text:span> resoldre's, <text:span text:style-name="T151">ultra el fet que </text:span>concl<text:span text:style-name="T151">oga </text:span>el període de vigència d<text:span text:style-name="T151">'aquest</text:span>, per qualsevol de les causes següents: </text:p>
      <text:p text:style-name="P21"/>
      <text:p text:style-name="P109">a) Per compliment de les actuacions que constitueixen el seu objecte.</text:p>
      <text:p text:style-name="P109"/>
      <text:p text:style-name="P109">b)<text:tab/>Per acord mutu de les parts.</text:p>
      <text:p text:style-name="P21"/>
      <text:p text:style-name="P10">c) <text:span text:style-name="T181">Per incumpliment greu de qualsevol de les obligacions establides en virtut del present conveni. </text:span><text:span text:style-name="T182">En aquest cas, el procediment que s'ha de seguir </text:span><text:span text:style-name="T183">és</text:span><text:span text:style-name="T182"> l'establit en l'article 51, apartat 2, lletra c) de la Llei 40/2015, d'1 d'octubre, de </text:span><text:span text:style-name="T184">R</text:span><text:span text:style-name="T182">ègim </text:span><text:span text:style-name="T184">J</text:span><text:span text:style-name="T182">urídic del </text:span><text:span text:style-name="T184">S</text:span><text:span text:style-name="T182">ector </text:span><text:span text:style-name="T184">P</text:span><text:span text:style-name="T182">úblic. A títol merament enunciatiu i no exhaustiu, es consideren incumpliments de caràcter greu per part del GAL LEADER 2014-2020 els següents:</text:span></text:p>
      <text:p text:style-name="P10"/>
      <text:p text:style-name="P30"><text:tab/><text:span text:style-name="T185">1º. </text:span><text:span text:style-name="T177">L'absència o retard injustificat en la tramitació dels expedients i/o la selecció de <text:tab/>projectes, de manera negligent o arbitrària.</text:span></text:p>
      <text:p text:style-name="P30"><text:tab/><text:span text:style-name="T186">2º. </text:span><text:span text:style-name="T176">La no-aplicació del principi de portes obertes en l'accés al GAL LEADER 2014-2020.</text:span></text:p>
      <text:p text:style-name="P30"><text:span text:style-name="T187"><text:s text:c="2"/>3º. </text:span><text:span text:style-name="T178">La falta de divulgació del programa i l'incompliment de les obligacions d'informació i <text:tab/>publicitat establides en el Reglament d'execució (UE) núm. 808/2014, de la Comissió, de <text:tab/>17 de juliol de 2014, pel qual s'estableixen disposicions d'aplicació del Reglament (UE) <text:tab/>núm. 1305/2013 del Parlament Europeu i del Consell relatiu a l'ajuda al desenvolupament <text:tab/>rural a través del FEADER <text:s/>i, en particular, el que disposa aquest conveni.</text:span></text:p>
      <text:p text:style-name="P30"><text:span text:style-name="T188"><text:s text:c="2"/>4º. </text:span><text:span text:style-name="T180"><text:s/></text:span><text:span text:style-name="T179">No prendre les mesures preventives o correctives assenyalades per la direcció general <text:tab/>competent en matèria de polítiques de desenvolupament rural, com a conseqüència de les <text:tab/>funcions d'aquesta, en allò que s'ha referit a la supervisió i control.</text:span></text:p>
      <text:p text:style-name="P31"/>
      <text:p text:style-name="P46">En qualsevol supòsit d’incumpliment greu que done lloc a la resolució del conveni, amb anteriortat, es podran adoptar mesures cautelars amb la finalitat de no causar perju<text:span text:style-name="T189">dicis</text:span> de difícil o impossible solució.</text:p>
      <text:p text:style-name="P47"/>
      <text:p text:style-name="P10"><text:span text:style-name="T181">d</text:span>) La pèrdua <text:span text:style-name="T190">sobrevinguda</text:span> per part del GAL LEADER 2014-2020 de les condicions necessàries <text:span text:style-name="T190">o dels requisits exigits </text:span>per a ser seleccionat com a entitat col·laboradora.</text:p>
      <text:p text:style-name="P118"><text:s text:c="2"/></text:p>
      <text:p text:style-name="P119"><text:span text:style-name="T40"><text:s/>e) Per les altres causes </text:span><text:span text:style-name="T41">establides </text:span><text:span text:style-name="T40">legalment.</text:span></text:p>
      <text:p text:style-name="P33"><text:tab/></text:p>
      <text:p text:style-name="P50">2. En el supòsit d'extinció, per causa diferent de l'expiració del termini de vigència, el GAL LEADER 2014-2020 ha d<text:span text:style-name="T151">e lliurar</text:span> un informe de situació dels expedients a la data de resolució del conveni.</text:p>
      <text:p text:style-name="P50"><text:soft-page-break/></text:p>
      <text:p text:style-name="P63">Així mateix, en <text:span text:style-name="T151">aqu</text:span>est cas, l'extinció suposa la pèrdua de la condició de GAL LEADER <text:line-break/>2014-2020, sense perjudici de l'assumpció de totes les responsabilitats que haja adquirit durant el període d'actuació, i en els casos que procedisca, la devolució de les ajudes en la quantia que determine la Conselleria d'Agricultura, Medi Ambient, Canvi Climàtic i Desenvolupament Rural.</text:p>
      <text:p text:style-name="P37"/>
      <text:p text:style-name="P37">En tot cas, són causes de reintegrament les previstes en els articles 36 i següents de la Llei 38/2003, <text:span text:style-name="T151">g</text:span>eneral de <text:span text:style-name="T151">s</text:span>ubvencions i la resta de normes concordants.</text:p>
      <text:p text:style-name="P38"/>
      <text:p text:style-name="P41"><text:span text:style-name="T35">3</text:span><text:span text:style-name="T33">. Els projectes promoguts pel GAL LEADER 2014-2020 que s'estiguen executant en el moment de la resolució del conveni, han de finalitzar-se segons el procediment establit en les bases reguladores i en la corresponent convocatòria d'ajudes en què es van sol·licitar. La gestió i el control en la tramitació dels projectes que s'estiguen executant en l'àmbit d'actuació del GAL LEADER 2014-2020, si aquest perdera la seua condició d'Entitat Col·laboradora, recaur</text:span><text:span text:style-name="T36">ien</text:span><text:span text:style-name="T33"> en la direcció general competent en matèria de polítiques de desenvolupament rural. Aquest apartat no </text:span><text:span text:style-name="T36">és</text:span><text:span text:style-name="T33"> aplicable al supòsit previst en la lletra a</text:span><text:span text:style-name="T36">)</text:span><text:span text:style-name="T33"> de l'apartat 1 d'aquest</text:span><text:span text:style-name="T37">a clàusula</text:span><text:span text:style-name="T33">.</text:span></text:p>
      <text:p text:style-name="P10"/>
      <text:p text:style-name="P10"><text:span text:style-name="T191">4</text:span>. Els incompliments de les funcions i obligacions del GAL LEADER 2014-2020 pod<text:span text:style-name="T151">e</text:span>n donar lloc a la suspensió temporal dels pagaments pendents fins que es corregisquen les irregularitats comeses.</text:p>
      <text:p text:style-name="P10"/>
      <text:p text:style-name="P120"><text:span text:style-name="T7">Vintena .- Absència d</text:span><text:span text:style-name="T12">'</text:span><text:span text:style-name="T7">obligacions econòmiques.</text:span><text:span text:style-name="T14"><text:tab/></text:span></text:p>
      <text:p text:style-name="P121"/>
      <text:p text:style-name="P122">L'aplicació i <text:span text:style-name="T151">l'</text:span>execució d'aquest conveni, incloent-<text:span text:style-name="T151">hi</text:span> a <text:span text:style-name="T151">aqu</text:span>est efecte tots els actes jurídics que p<text:span text:style-name="T151">u</text:span>guen dictar-se en la seua execució i desenvolupament, no po<text:span text:style-name="T151">t</text:span> suposar obligacions econòmiques per a la Generalitat i, en tot cas, ha de ser atesa amb els mitjans personals i materials <text:span text:style-name="T151">propis</text:span>.</text:p>
      <text:p text:style-name="P122"/>
      <text:p text:style-name="P40"><text:span text:style-name="T11">Vint-i-unena</text:span><text:span text:style-name="T14">.</text:span><text:span text:style-name="T63">- Publicitat.</text:span></text:p>
      <text:p text:style-name="P32"><text:tab/></text:p>
      <text:p text:style-name="P42"><text:span text:style-name="T65">De conformitat amb el que establ</text:span><text:span text:style-name="T68">e</text:span><text:span text:style-name="T65">ix</text:span><text:span text:style-name="T68">en tant</text:span><text:span text:style-name="T65"> la Llei 19/2013, de 9 de desembre, de </text:span><text:span text:style-name="T69">T</text:span><text:span text:style-name="T65">ransparència, </text:span><text:span text:style-name="T69">A</text:span><text:span text:style-name="T65">ccés a la </text:span><text:span text:style-name="T69">I</text:span><text:span text:style-name="T65">nformació </text:span><text:span text:style-name="T69">P</text:span><text:span text:style-name="T65">ública i </text:span><text:span text:style-name="T69">B</text:span><text:span text:style-name="T65">on </text:span><text:span text:style-name="T69">G</text:span><text:span text:style-name="T65">overn, </text:span><text:span text:style-name="T68">com</text:span><text:span text:style-name="T65"> la Llei de la Generalitat 2/2015, de 2 d'abril, de </text:span><text:span text:style-name="T69">T</text:span><text:span text:style-name="T65">ransparència, </text:span><text:span text:style-name="T69">B</text:span><text:span text:style-name="T65">on </text:span><text:span text:style-name="T69">G</text:span><text:span text:style-name="T65">overn i </text:span><text:span text:style-name="T69">P</text:span><text:span text:style-name="T65">articipació </text:span><text:span text:style-name="T69">C</text:span><text:span text:style-name="T65">iutadana de la Comunitat Valenciana, i per a un adequat compliment de les exigències de publicitat activa, una vegada subscrit el conveni per les parts, s</text:span><text:span text:style-name="T68">e n'haurà de</text:span><text:span text:style-name="T65"> publicar</text:span><text:span text:style-name="T68"> </text:span><text:span text:style-name="T65">el text íntegre en el portal de transparència de la Generalitat gva Oberta</text:span><text:span text:style-name="T99">.</text:span><text:span text:style-name="T65"> Aquesta </text:span><text:span text:style-name="T96">obligació s'entén sense perjudici de les obligacions d'informació i publicitat previstes en el Reglament </text:span><text:span text:style-name="T97"><text:s/>d'execució (UE) núm. 808/2014, de la Comissió, de 17 de juliol de 2014.</text:span></text:p>
      <text:p text:style-name="P15"/>
      <text:p text:style-name="P40"><text:span text:style-name="T63">Vint-i-dosena</text:span><text:span text:style-name="T14">.- Naturalesa del conveni i jurisdicció.</text:span></text:p>
      <text:p text:style-name="P13"/>
      <text:p text:style-name="P48">1. Aquest conveni té naturalesa administrativa, de conformitat amb l'article 47. 2. c) de la Llei 40/2015, d'1 d'octubre, de <text:span text:style-name="T172">R</text:span>ègim <text:span text:style-name="T172">J</text:span>urídic del <text:span text:style-name="T172">S</text:span>ector <text:span text:style-name="T172">P</text:span>úblic.</text:p>
      <text:p text:style-name="P48"/>
      <text:p text:style-name="P48">El present conveni s'ha de regir pel que disposa el Decret 176/2014, de 10 d'octubre del <text:soft-page-break/>Consell, pel qual es regulen els convenis que subscriga la Generalitat i el seu registre.</text:p>
      <text:p text:style-name="P48"/>
      <text:p text:style-name="P48">2. Les controvèrsies sorgides sobre la interpretació, modificació, resolució i <text:span text:style-name="T152">els </text:span>efectes que p<text:span text:style-name="T152">u</text:span>guen derivar-se de l'aplicació del present conveni, pod<text:span text:style-name="T152">e</text:span>n sotmetre's, en primera instància, a l'<text:span text:style-name="T152">ò</text:span>rgan mixt de seguiment i control, per a intentar aconseguir una solució per acord mutu de les parts, sempre que es tracte de matèries susceptibles de transacció o acord, sense perjudici de les potestats pròpies de l'administració concedent en el marc de la relació jurídica subvencional.</text:p>
      <text:p text:style-name="P48"/>
      <text:p text:style-name="P69"><text:span text:style-name="T15">3. Les</text:span><text:span text:style-name="T32"> qüestions litigioses a què puga donar lloc la interpretació i </text:span><text:span text:style-name="T39">el </text:span><text:span text:style-name="T32">compliment del present conveni, </text:span><text:span text:style-name="T39">una vegada haja </text:span><text:span text:style-name="T32">finalitza</text:span><text:span text:style-name="T39">t</text:span><text:span text:style-name="T32"> la via administrativa, qued</text:span><text:span text:style-name="T39">e</text:span><text:span text:style-name="T32">n sotmeses al coneixement i </text:span><text:span text:style-name="T39">la </text:span><text:span text:style-name="T32">resolució de la </text:span><text:span text:style-name="T39">j</text:span><text:span text:style-name="T32">urisdicció </text:span><text:span text:style-name="T39">c</text:span><text:span text:style-name="T32">ontenciosa </text:span><text:span text:style-name="T39">a</text:span><text:span text:style-name="T32">dministrativa, de conformitat amb la Llei 29/1998, de 13 de juliol, reguladora d</text:span><text:span text:style-name="T39">'aquesta</text:span><text:span text:style-name="T32"> jurisdicció.</text:span></text:p>
      <text:p text:style-name="P48"/>
      <text:p text:style-name="P12"/>
      <text:p text:style-name="P40"><text:span text:style-name="T21">I és per això, després d'haver-se </text:span><text:span text:style-name="T16">complit tots els tràmits previs exigits reglamentàriament, <text:s/>i </text:span><text:span text:style-name="T21">haver</text:span><text:span text:style-name="T16"> acreditat per part de la GAL LEADER 2014-2020 tots els extrems que li són exigibles amb caràcter previ a la subscripció d'aquest document, en prova de conformitat les parts firmen el present conveni per triplicat en el lloc i </text:span><text:span text:style-name="T21">amb </text:span><text:span text:style-name="T16">la data indicats al principi.</text:span><text:span text:style-name="T65"><text:tab/></text:span></text:p>
      <text:p text:style-name="P32"/>
      <table:table table:name="Tabla1" table:style-name="Tabla1">
        <table:table-column table:style-name="Tabla1.A"/>
        <table:table-column table:style-name="Tabla1.B"/>
        <table:table-row table:style-name="Tabla1.1">
          <table:table-cell table:style-name="Tabla1.A1" office:value-type="string">
            <text:p text:style-name="P89"/>
            <text:p text:style-name="P89">La consellera d'Agricultura, Medi Ambient, Canvi Climàtic i Desen<text:span text:style-name="T156">volup</text:span>ament Rural </text:p>
          </table:table-cell>
          <table:table-cell table:style-name="Tabla1.A1" office:value-type="string">
            <text:p text:style-name="P90"/>
            <text:p text:style-name="P90">El director de l'Agència Valenciana de Foment i Garantia Agrària</text:p>
          </table:table-cell>
        </table:table-row>
        <table:table-row table:style-name="Tabla1.2">
          <table:table-cell table:style-name="Tabla1.A1" office:value-type="string">
            <text:p text:style-name="P18"/>
            <text:p text:style-name="P17"/>
            <text:p text:style-name="P89"/>
            <text:p text:style-name="P89"/>
            <text:p text:style-name="P89">Honorable Sra. Elena Cebrián Calvo</text:p>
          </table:table-cell>
          <table:table-cell table:style-name="Tabla1.A1" office:value-type="string">
            <text:p text:style-name="P93"/>
            <text:p text:style-name="P93"/>
            <text:p text:style-name="P93"/>
            <text:p text:style-name="P93"/>
            <text:p text:style-name="P93"><text:span text:style-name="T153">Sr.</text:span> Francisco Rodríguez Mulero</text:p>
          </table:table-cell>
        </table:table-row>
      </table:table>
      <text:p text:style-name="P91"/>
      <table:table table:name="Tabla2" table:style-name="Tabla2">
        <table:table-column table:style-name="Tabla2.A"/>
        <table:table-row table:style-name="Tabla2.1">
          <table:table-cell table:style-name="Tabla2.A1" office:value-type="string">
            <text:p text:style-name="P84"><text:span text:style-name="Fuente_20_de_20_párrafo_20_predeter.1"><text:span text:style-name="T91">El president del </text:span></text:span><text:span text:style-name="Fuente_20_de_20_párrafo_20_predeter.1"><text:span text:style-name="T92">Grup d’Acció Local </text:span></text:span><text:span text:style-name="Fuente_20_de_20_párrafo_20_predeter.1"><text:span text:style-name="T86">“</text:span></text:span><text:span text:style-name="Fuente_20_de_20_párrafo_20_predeter.1"><text:span text:style-name="T87">Asociació</text:span></text:span><text:span text:style-name="Fuente_20_de_20_párrafo_20_predeter.1"><text:span text:style-name="T88">n </text:span></text:span><text:span text:style-name="Fuente_20_de_20_párrafo_20_predeter.1"><text:span text:style-name="T89">p</text:span></text:span><text:span text:style-name="Fuente_20_de_20_párrafo_20_predeter.1"><text:span text:style-name="T88">ara e</text:span></text:span><text:span text:style-name="Fuente_20_de_20_párrafo_20_predeter.1"><text:span text:style-name="T89">l </text:span></text:span><text:span text:style-name="Fuente_20_de_20_párrafo_20_predeter.1"><text:span text:style-name="T88">apoyo</text:span></text:span><text:span text:style-name="Fuente_20_de_20_párrafo_20_predeter.1"><text:span text:style-name="T89"> al des</text:span></text:span><text:span text:style-name="Fuente_20_de_20_párrafo_20_predeter.1"><text:span text:style-name="T88">arrollo </text:span></text:span><text:span text:style-name="Fuente_20_de_20_párrafo_20_predeter.1"><text:span text:style-name="T89">integral de l</text:span></text:span><text:span text:style-name="Fuente_20_de_20_párrafo_20_predeter.1"><text:span text:style-name="T88">a</text:span></text:span><text:span text:style-name="Fuente_20_de_20_párrafo_20_predeter.1"><text:span text:style-name="T89">s comar</text:span></text:span><text:span text:style-name="Fuente_20_de_20_párrafo_20_predeter.1"><text:span text:style-name="T88">ca</text:span></text:span><text:span text:style-name="Fuente_20_de_20_párrafo_20_predeter.1"><text:span text:style-name="T89">s de interior-@DICI</text:span></text:span><text:span text:style-name="Fuente_20_de_20_párrafo_20_predeter.1"><text:span text:style-name="T90">“</text:span></text:span></text:p>
          </table:table-cell>
        </table:table-row>
        <table:table-row table:style-name="Tabla2.2">
          <table:table-cell table:style-name="Tabla2.A1" office:value-type="string">
            <text:p text:style-name="P16"/>
            <text:p text:style-name="P94"/>
            <text:p text:style-name="P94"/>
            <text:p text:style-name="P95"/>
            <text:p text:style-name="P96">Sr. Jaime Manuel Martínez Andrés</text:p>
          </table:table-cell>
        </table:table-row>
      </table:table>
      <text:p text:style-name="P103"/>
      <text:p text:style-name="P86"/>
      <text:p text:style-name="P86"/>
      <text:p text:style-name="P86"/>
      <text:p text:style-name="P86"/>
      <text:p text:style-name="P86">ANNEXOS</text:p>
      <text:p text:style-name="P24"/>
      <text:p text:style-name="P111">ANNEX I. ÀMBIT GEOGRÀFIC D'ACTUACIÓ</text:p>
      <text:p text:style-name="P111">ANNEX II. PLA FINANCER PER FONTS DE FINANÇAMENT I SUBMESURES</text:p>
      <text:p text:style-name="P27"/>
      <text:p text:style-name="P27"/>
      <text:p text:style-name="P19"/>
      <text:p text:style-name="P19"/>
      <text:p text:style-name="P74">ANNEX I. ÀMBIT GEOGRÀFIC D'ACTUACIÓ</text:p>
      <text:p text:style-name="P28"/>
      <text:p text:style-name="P104">ALT <text:s/>MILLARS</text:p>
      <text:p text:style-name="P105"/>
      <text:p text:style-name="P106">Ayódar, Castillo de Villamalefa, Cortes de Arenoso, Espadilla, Fanzara, Fuentes de Ayódar, Ludiente, Toga, Torrechiva, Vallat, Villahermosa del Río.</text:p>
      <text:p text:style-name="P106"/>
      <text:p text:style-name="P107">L’ALCALATÉN</text:p>
      <text:p text:style-name="P107"/>
      <text:p text:style-name="P106">Atzeneta del Maestrat, Benafigos, Costur, <text:span text:style-name="T168">Xodos</text:span>, Figueroles, Luce<text:span text:style-name="T110">na del Cid, </text:span><text:span text:style-name="T117">les </text:span><text:span text:style-name="T110">User</text:span><text:span text:style-name="T118">e</text:span><text:span text:style-name="T110">s.</text:span></text:p>
      <text:p text:style-name="P107"/>
      <text:p text:style-name="P107">LA PLANA BAIXA</text:p>
      <text:p text:style-name="P106"/>
      <text:p text:style-name="P106">Aín, Alcudia de Veo, Alfondeguilla, Artana, Eslida, <text:span text:style-name="T168">l</text:span>a Llosa, <text:span text:style-name="T94">Ribesalbes, Sueras, Tales.</text:span></text:p>
      <text:p text:style-name="P110"/>
      <text:p text:style-name="P39"/>
      <text:p text:style-name="P39"/>
      <text:p text:style-name="P39"/>
      <text:p text:style-name="P39"/>
      <text:p text:style-name="P39"/>
      <text:p text:style-name="P39"/>
      <text:p text:style-name="P17"/>
      <text:p text:style-name="P17"/>
      <text:p text:style-name="P17"/>
      <text:p text:style-name="P17"/>
      <text:p text:style-name="P17"/>
      <text:p text:style-name="P17"/>
      <text:p text:style-name="P17"/>
      <text:p text:style-name="P17"/>
      <text:p text:style-name="P133">ANNEX II. PLANS FINANCERS PER FONTS DE FINANÇAMENT I SUBMESURES</text:p>
      <text:p text:style-name="P112"/>
      <text:p text:style-name="P113"/>
      <text:p text:style-name="P115">PLA FINANCER</text:p>
      <text:p text:style-name="P116"/>
      <text:p text:style-name="P123">Pla financer per fonts de finançament</text:p>
      <text:p text:style-name="P11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rows-spanned="2" office:value-type="string">
            <text:p text:style-name="P76"/>
          </table:table-cell>
          <table:table-cell table:style-name="Tabla3.A1" table:number-rows-spanned="2" office:value-type="string">
            <text:p text:style-name="P77"/>
            <text:p text:style-name="P78"/>
            <text:p text:style-name="P80">TOTAL</text:p>
          </table:table-cell>
          <table:table-cell table:style-name="Tabla3.A1" table:number-columns-spanned="2" office:value-type="string">
            <text:p text:style-name="P81"/>
            <text:p text:style-name="P82"/>
            <text:p text:style-name="P80">FEADER</text:p>
          </table:table-cell>
          <table:covered-table-cell/>
          <table:table-cell table:style-name="Tabla3.A1" table:number-columns-spanned="2" office:value-type="string">
            <text:p text:style-name="P124">MINISTERI DE </text:p>
            <text:p text:style-name="P125">AGRICULTURA I PESCA, ALIMENTACIÓ I </text:p>
            <text:p text:style-name="P125">MEDI AMBIENT</text:p>
          </table:table-cell>
          <table:covered-table-cell/>
          <table:table-cell table:style-name="Tabla3.G1" table:number-columns-spanned="2" office:value-type="string">
            <text:p text:style-name="P124">CONSELLERIA DE </text:p>
            <text:p text:style-name="P125">AGRICULTURA, </text:p>
            <text:p text:style-name="P125">MEDI AMBIENT, CANVI CLIMÀTIC I DESEN<text:span text:style-name="T154">VOLUP</text:span>AMENT RURAL</text:p>
          </table:table-cell>
          <table:covered-table-cell/>
        </table:table-row>
        <table:table-row table:style-name="Tabla3.2">
          <table:covered-table-cell/>
          <table:covered-table-cell/>
          <table:table-cell table:style-name="Tabla3.A1" office:value-type="string">
            <text:p text:style-name="P99">TOTAL €</text:p>
          </table:table-cell>
          <table:table-cell table:style-name="Tabla3.A1" office:value-type="string">
            <text:p text:style-name="P99">%</text:p>
          </table:table-cell>
          <table:table-cell table:style-name="Tabla3.A1" office:value-type="string">
            <text:p text:style-name="P99">TOTAL €</text:p>
          </table:table-cell>
          <table:table-cell table:style-name="Tabla3.A1" office:value-type="string">
            <text:p text:style-name="P99">%</text:p>
          </table:table-cell>
          <table:table-cell table:style-name="Tabla3.A1" office:value-type="string">
            <text:p text:style-name="P99">TOTAL €</text:p>
          </table:table-cell>
          <table:table-cell table:style-name="Tabla3.G1" office:value-type="string">
            <text:p text:style-name="P99">%</text:p>
          </table:table-cell>
        </table:table-row>
        <table:table-row table:style-name="Tabla3.3">
          <table:table-cell table:style-name="Tabla3.A3" office:value-type="string">
            <text:p text:style-name="P127">19.2.1. Ajuda per al desen<text:span text:style-name="T154">volup</text:span>ament de l'estratègia</text:p>
          </table:table-cell>
          <table:table-cell table:style-name="Tabla3.A3" office:value-type="string">
            <text:p text:style-name="P79">2.3<text:span text:style-name="T169">6</text:span>5.<text:span text:style-name="T169">179</text:span>,<text:span text:style-name="T169">6</text:span>8</text:p>
          </table:table-cell>
          <table:table-cell table:style-name="Tabla3.A3" office:value-type="string">
            <text:p text:style-name="P101">1.2<text:span text:style-name="T169">53</text:span>.<text:span text:style-name="T169">545</text:span>,<text:span text:style-name="T169">23</text:span></text:p>
          </table:table-cell>
          <table:table-cell table:style-name="Tabla3.A3" office:value-type="string">
            <text:p text:style-name="P126">53,00</text:p>
          </table:table-cell>
          <table:table-cell table:style-name="Tabla3.A3" office:value-type="string">
            <text:p text:style-name="P101">13<text:span text:style-name="T169">5</text:span>.<text:span text:style-name="T169">288</text:span>,<text:span text:style-name="T169">28</text:span></text:p>
          </table:table-cell>
          <table:table-cell table:style-name="Tabla3.A3" office:value-type="string">
            <text:p text:style-name="P126">5,72</text:p>
            <text:p text:style-name="P126"/>
          </table:table-cell>
          <table:table-cell table:style-name="Tabla3.A3" office:value-type="string">
            <text:p text:style-name="P101">97<text:span text:style-name="T169">6</text:span>.3<text:span text:style-name="T169">46</text:span>,1<text:span text:style-name="T169">7</text:span></text:p>
          </table:table-cell>
          <table:table-cell table:style-name="Tabla3.G1" office:value-type="string">
            <text:p text:style-name="P126">41,28</text:p>
          </table:table-cell>
        </table:table-row>
        <table:table-row table:style-name="Tabla3.3">
          <table:table-cell table:style-name="Tabla3.A3" office:value-type="string">
            <text:p text:style-name="P100"><text:span text:style-name="T57"><text:s/></text:span><text:span text:style-name="T58">19.3.1. Ajuda per a les activitats de cooperació (*)</text:span></text:p>
          </table:table-cell>
          <table:table-cell table:style-name="Tabla3.A3" office:value-type="string">
            <text:p text:style-name="P77">34.545,4<text:span text:style-name="T170">5</text:span></text:p>
          </table:table-cell>
          <table:table-cell table:style-name="Tabla3.A3" office:value-type="string">
            <text:p text:style-name="P102"><text:span text:style-name="T59"><text:s text:c="5"/></text:span><text:span text:style-name="T60">18.309,09</text:span></text:p>
          </table:table-cell>
          <table:table-cell table:style-name="Tabla3.A3" office:value-type="string">
            <text:p text:style-name="P126">53,00</text:p>
          </table:table-cell>
          <table:table-cell table:style-name="Tabla3.A3" office:value-type="string">
            <text:p text:style-name="P102"><text:span text:style-name="T59"><text:s text:c="4"/></text:span><text:span text:style-name="T60">1.976,00</text:span></text:p>
          </table:table-cell>
          <table:table-cell table:style-name="Tabla3.A3" office:value-type="string">
            <text:p text:style-name="P126">5,72</text:p>
          </table:table-cell>
          <table:table-cell table:style-name="Tabla3.A3" office:value-type="string">
            <text:p text:style-name="P102"><text:span text:style-name="T59"><text:s text:c="3"/></text:span><text:span text:style-name="T60">14.260,3</text:span><text:span text:style-name="T61">6</text:span></text:p>
          </table:table-cell>
          <table:table-cell table:style-name="Tabla3.G1" office:value-type="string">
            <text:p text:style-name="P126">41,28</text:p>
          </table:table-cell>
        </table:table-row>
        <table:table-row table:style-name="Tabla3.3">
          <table:table-cell table:style-name="Tabla3.A3" office:value-type="string">
            <text:p text:style-name="P127">19.4.1. Ajuda per als costs d'explotació i animació</text:p>
          </table:table-cell>
          <table:table-cell table:style-name="Tabla3.A3" office:value-type="string">
            <text:p text:style-name="P77">5<text:span text:style-name="T169">95</text:span>.<text:span text:style-name="T169">558</text:span>,<text:span text:style-name="T169">25</text:span></text:p>
          </table:table-cell>
          <table:table-cell table:style-name="Tabla3.A3" office:value-type="string">
            <text:p text:style-name="P101"><text:s text:c="3"/>3<text:span text:style-name="T169">15</text:span>.6<text:span text:style-name="T169">45</text:span>,<text:span text:style-name="T169">87</text:span></text:p>
          </table:table-cell>
          <table:table-cell table:style-name="Tabla3.A3" office:value-type="string">
            <text:p text:style-name="P126">53,00</text:p>
          </table:table-cell>
          <table:table-cell table:style-name="Tabla3.A3" office:value-type="string">
            <text:p text:style-name="P101"><text:s text:c="2"/>3<text:span text:style-name="T169">4</text:span>.<text:span text:style-name="T169">065</text:span>,<text:span text:style-name="T169">93</text:span></text:p>
          </table:table-cell>
          <table:table-cell table:style-name="Tabla3.A3" office:value-type="string">
            <text:p text:style-name="P126">5,72</text:p>
          </table:table-cell>
          <table:table-cell table:style-name="Tabla3.A3" office:value-type="string">
            <text:p text:style-name="P101">24<text:span text:style-name="T169">5</text:span>.<text:span text:style-name="T169">846</text:span>,<text:span text:style-name="T169">45</text:span></text:p>
          </table:table-cell>
          <table:table-cell table:style-name="Tabla3.G1" office:value-type="string">
            <text:p text:style-name="P126">41,28</text:p>
          </table:table-cell>
        </table:table-row>
        <table:table-row table:style-name="Tabla3.6">
          <table:table-cell table:style-name="Tabla3.A1" office:value-type="string">
            <text:p text:style-name="P83">TOTAL</text:p>
          </table:table-cell>
          <table:table-cell table:style-name="Tabla3.A1" office:value-type="string">
            <text:p text:style-name="P81">2.9<text:span text:style-name="T169">95.283</text:span>,<text:span text:style-name="T169">38</text:span></text:p>
          </table:table-cell>
          <table:table-cell table:style-name="Tabla3.A1" office:value-type="string">
            <text:p text:style-name="P128">1.5<text:span text:style-name="T169">87</text:span>.<text:span text:style-name="T169">500</text:span>,1<text:span text:style-name="T169">9</text:span></text:p>
          </table:table-cell>
          <table:table-cell table:style-name="Tabla3.A1" office:value-type="string">
            <text:p text:style-name="P81"/>
          </table:table-cell>
          <table:table-cell table:style-name="Tabla3.A1" office:value-type="string">
            <text:p text:style-name="P81">17<text:span text:style-name="T169">1</text:span>.<text:span text:style-name="T169">330</text:span>,<text:span text:style-name="T169">21</text:span></text:p>
          </table:table-cell>
          <table:table-cell table:style-name="Tabla3.A1" office:value-type="string">
            <text:p text:style-name="P81"/>
          </table:table-cell>
          <table:table-cell table:style-name="Tabla3.A1" office:value-type="string">
            <text:p text:style-name="P129">1.2<text:span text:style-name="T169">36</text:span>.4<text:span text:style-name="T169">52</text:span>,<text:span text:style-name="T169">98</text:span></text:p>
          </table:table-cell>
          <table:table-cell table:style-name="Tabla3.G1" office:value-type="string">
            <text:p text:style-name="P81"/>
          </table:table-cell>
        </table:table-row>
      </table:table>
      <text:p text:style-name="P114"><text:tab/><text:tab/></text:p>
      <text:p text:style-name="P75">L'assignació corresponent a la submesura 19.3.1 és una quantitat orientativa, assignada segons la dotació prevista en el PDR-CV 2014-2020. La quantitat definitiva <text:span text:style-name="T154">ha de </text:span>ser la que es determine mitjançant una resolució del director de l'Agència Valenciana de Foment i Garantia Agrà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text-properties fo:language="ca" fo:country="ES" officeooo:paragraph-rsid="0024705f"/>
    </style:style>
    <style:style style:name="MP2" style:family="paragraph" style:parent-style-name="Frame_20_contents">
      <style:text-properties fo:language="ca" fo:country="ES"/>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M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MP7" style:family="paragraph" style:parent-style-name="Footer">
      <style:paragraph-properties fo:text-align="center" style:justify-single-word="false"/>
      <style:text-properties fo:language="ca" fo:country="ES" officeooo:rsid="0024705f" officeooo:paragraph-rsid="0024705f"/>
    </style:style>
    <style:style style:name="MP8" style:family="paragraph" style:parent-style-name="Footer">
      <style:paragraph-properties fo:text-align="center" style:justify-single-word="false" fo:break-before="page"/>
      <style:text-properties fo:language="ca" fo:country="ES" officeooo:rsid="0024705f" officeooo:paragraph-rsid="0024705f"/>
    </style:style>
    <style:style style:name="MP9"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MT1" style:family="text">
      <style:text-properties officeooo:rsid="00fa5c13"/>
    </style:style>
    <style:style style:name="MT2" style:family="text">
      <style:text-properties officeooo:rsid="00f23b41"/>
    </style:style>
    <style:style style:name="MT3" style:family="text">
      <style:text-properties officeooo:rsid="011b77be"/>
    </style:style>
    <style:style style:name="MT4"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MP2"><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3"/>
        <text:p text:style-name="MP4"/>
        <text:p text:style-name="MP5">Ciutat Administrativa <text:span text:style-name="MT1">Nou</text:span> d'Octubre</text:p>
        <text:p text:style-name="MP6"><text:span text:style-name="MT2">Democràcia</text:span>, 77. Edif<text:span text:style-name="MT3">ici</text:span> B<text:span text:style-name="MT4">0</text:span> P<text:span text:style-name="MT4">1,</text:span> 46018 VAL<text:span text:style-name="MT3">È</text:span>NCIA</text:p>
      </style:header>
      <style:footer>
        <text:p text:style-name="MP7"/>
        <text:p text:style-name="MP8"/>
      </style:footer>
    </style:master-page>
    <style:master-page style:name="First_20_Page" style:display-name="First Page" style:page-layout-name="Mpm2">
      <style:footer>
        <text:p text:style-name="MP9"><text:page-number text:select-page="current">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1DT10H36M34S</meta:editing-duration>
    <meta:editing-cycles>250</meta:editing-cycles>
    <meta:generator>LibreOffice/5.1.6.2$Windows_x86 LibreOffice_project/07ac168c60a517dba0f0d7bc7540f5afa45f0909</meta:generator>
    <dc:date>2017-11-21T18:08:54.087000000</dc:date>
    <meta:print-date>2017-11-15T12:23:21.710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82" meta:word-count="8203" meta:character-count="52835" meta:non-whitespace-character-count="44815"/>
    <meta:user-defined meta:name="Info 1"/>
    <meta:user-defined meta:name="Info 2"/>
    <meta:user-defined meta:name="Info 3"/>
    <meta:user-defined meta:name="Info 4"/>
  </office:meta>
</office:document-meta>
</file>