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64D000005E0B7EB1B2E65914581.png" manifest:media-type="image/png"/>
  <manifest:file-entry manifest:full-path="Pictures/10000201000000E40000005DBA37956CA0929E04.png" manifest:media-type="image/png"/>
  <manifest:file-entry manifest:full-path="Pictures/10000201000001B80000005CEAD93F168165A7E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2" svg:font-family="Tahoma"/>
    <style:font-face style:name="Mangal1" svg:font-family="Mangal" style:font-pitch="variable"/>
    <style:font-face style:name="SimSun" svg:font-family="SimSun, 'Arial Unicode MS'" style:font-pitch="variable"/>
    <style:font-face style:name="Gill Sans MT Condensed" svg:font-family="'Gill Sans MT Condensed'"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orbel" svg:font-family="Corbe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la1" style:family="table">
      <style:table-properties style:width="17.11cm" fo:margin-left="-0.035cm" table:align="left" style:writing-mode="lr-tb"/>
    </style:style>
    <style:style style:name="Tabla1.A" style:family="table-column">
      <style:table-column-properties style:column-width="8.797cm"/>
    </style:style>
    <style:style style:name="Tabla1.B" style:family="table-column">
      <style:table-column-properties style:column-width="8.313cm"/>
    </style:style>
    <style:style style:name="Tabla1.1" style:family="table-row">
      <style:table-row-properties fo:keep-together="auto"/>
    </style:style>
    <style:style style:name="Tabla1.A1" style:family="table-cell">
      <style:table-cell-properties style:vertical-align="top" fo:background-color="#ffffff" fo:padding-left="0.018cm" fo:padding-right="0.018cm" fo:padding-top="0cm" fo:padding-bottom="0cm" fo:border="none" style:writing-mode="lr-tb">
        <style:background-image/>
      </style:table-cell-properties>
    </style:style>
    <style:style style:name="Tabla1.2" style:family="table-row">
      <style:table-row-properties style:min-row-height="2.514cm" fo:keep-together="auto"/>
    </style:style>
    <style:style style:name="Tabla2" style:family="table">
      <style:table-properties style:width="8.8cm" fo:margin-left="-0.035cm" table:align="left" style:writing-mode="lr-tb"/>
    </style:style>
    <style:style style:name="Tabla2.A" style:family="table-column">
      <style:table-column-properties style:column-width="8.8cm"/>
    </style:style>
    <style:style style:name="Tabla2.1" style:family="table-row">
      <style:table-row-properties fo:keep-together="auto"/>
    </style:style>
    <style:style style:name="Tabla2.A1" style:family="table-cell">
      <style:table-cell-properties style:vertical-align="top" fo:background-color="#ffffff" fo:padding-left="0.018cm" fo:padding-right="0.018cm" fo:padding-top="0cm" fo:padding-bottom="0cm" fo:border="none" style:writing-mode="lr-tb">
        <style:background-image/>
      </style:table-cell-properties>
    </style:style>
    <style:style style:name="Tabla2.2" style:family="table-row">
      <style:table-row-properties style:min-row-height="2.514cm" fo:keep-together="auto"/>
    </style:style>
    <style:style style:name="Tabla4" style:family="table">
      <style:table-properties style:width="27.446cm" fo:margin-left="-0.492cm" table:align="left" style:writing-mode="lr-tb"/>
    </style:style>
    <style:style style:name="Tabla4.A" style:family="table-column">
      <style:table-column-properties style:column-width="10.132cm"/>
    </style:style>
    <style:style style:name="Tabla4.B" style:family="table-column">
      <style:table-column-properties style:column-width="2.75cm"/>
    </style:style>
    <style:style style:name="Tabla4.C" style:family="table-column">
      <style:table-column-properties style:column-width="3.251cm"/>
    </style:style>
    <style:style style:name="Tabla4.D" style:family="table-column">
      <style:table-column-properties style:column-width="1.499cm"/>
    </style:style>
    <style:style style:name="Tabla4.G" style:family="table-column">
      <style:table-column-properties style:column-width="3.313cm"/>
    </style:style>
    <style:style style:name="Tabla4.H" style:family="table-column">
      <style:table-column-properties style:column-width="1.752cm"/>
    </style:style>
    <style:style style:name="Tabla4.1" style:family="table-row">
      <style:table-row-properties fo:keep-together="always"/>
    </style:style>
    <style:style style:name="Tabla4.A1" style:family="table-cell">
      <style:table-cell-properties style:vertical-align="top" fo:padding-left="0.018cm" fo:padding-right="0.018cm" fo:padding-top="0cm" fo:padding-bottom="0cm" fo:border-left="0.25pt solid #000000" fo:border-right="none" fo:border-top="0.25pt solid #000000" fo:border-bottom="0.25pt solid #000000" style:writing-mode="lr-tb"/>
    </style:style>
    <style:style style:name="Tabla4.G1" style:family="table-cell">
      <style:table-cell-properties style:vertical-align="top" fo:padding-left="0.018cm" fo:padding-right="0.018cm" fo:padding-top="0cm" fo:padding-bottom="0cm" fo:border="0.25pt solid #000000" style:writing-mode="lr-tb"/>
    </style:style>
    <style:style style:name="Tabla4.2" style:family="table-row">
      <style:table-row-properties style:row-height="0.801cm" fo:keep-together="always"/>
    </style:style>
    <style:style style:name="Tabla4.3" style:family="table-row">
      <style:table-row-properties style:row-height="0.801cm" fo:keep-together="auto"/>
    </style:style>
    <style:style style:name="Tabla4.A3"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a4.6" style:family="table-row">
      <style:table-row-properties style:min-row-height="0.871cm" fo:keep-together="auto"/>
    </style:style>
    <style:style style:name="P1" style:family="paragraph" style:parent-style-name="Header">
      <style:paragraph-properties fo:text-align="justify" fo:text-align-last="justify" style:justify-single-word="false"/>
      <style:text-properties officeooo:paragraph-rsid="0024705f"/>
    </style:style>
    <style:style style:name="P2" style:family="paragraph" style:parent-style-name="Header">
      <style:paragraph-properties fo:margin-top="0cm" fo:margin-bottom="0cm" loext:contextual-spacing="true" fo:line-height="0.349cm" fo:text-align="start" fo:text-align-last="justify" style:justify-single-word="false"/>
      <style:text-properties fo:color="#333333" style:font-name="Corbel" fo:font-size="8pt" fo:font-weight="bold" officeooo:paragraph-rsid="004edbd3" style:font-size-asian="8pt" style:font-size-complex="8pt"/>
    </style:style>
    <style:style style:name="P3" style:family="paragraph" style:parent-style-name="Header">
      <style:paragraph-properties fo:margin-top="0cm" fo:margin-bottom="0cm" loext:contextual-spacing="true" fo:line-height="0.349cm" fo:text-align="start" fo:text-align-last="justify" style:justify-single-word="false"/>
      <style:text-properties fo:color="#333333" style:font-name="Gill Sans MT Condensed" fo:font-size="8pt" fo:language="zxx" fo:country="none" fo:font-weight="bold" officeooo:rsid="004edbd3" officeooo:paragraph-rsid="005137d7" style:font-name-asian="Andale Sans UI" style:font-size-asian="8pt" style:language-asian="zxx" style:country-asian="none" style:font-name-complex="Tahoma" style:font-size-complex="8pt" style:language-complex="zxx" style:country-complex="none"/>
    </style:style>
    <style:style style:name="P4" style:family="paragraph" style:parent-style-name="Header">
      <style:paragraph-properties fo:margin-top="0cm" fo:margin-bottom="0cm" loext:contextual-spacing="true" fo:line-height="0.349cm" fo:text-align="start" fo:text-align-last="justify" style:justify-single-word="false"/>
      <style:text-properties fo:color="#333333" style:font-name="Arial" fo:font-size="8pt" fo:font-weight="normal" officeooo:paragraph-rsid="004edbd3" style:font-size-asian="8pt" style:font-size-complex="8pt"/>
    </style:style>
    <style:style style:name="P5" style:family="paragraph" style:parent-style-name="Header">
      <style:paragraph-properties fo:margin-top="0.049cm" fo:margin-bottom="0.15cm" loext:contextual-spacing="true" fo:line-height="0.349cm" fo:text-align="start" fo:text-align-last="justify" style:justify-single-word="false"/>
      <style:text-properties fo:color="#333333" style:font-name="Arial" fo:font-size="8pt" fo:font-weight="normal" officeooo:paragraph-rsid="0026d185" style:font-size-asian="8pt" style:font-size-complex="8pt"/>
    </style:style>
    <style:style style:name="P6" style:family="paragraph" style:parent-style-name="Footer">
      <style:paragraph-properties fo:text-align="center" style:justify-single-word="false"/>
      <style:text-properties officeooo:rsid="0024705f" officeooo:paragraph-rsid="0024705f"/>
    </style:style>
    <style:style style:name="P7" style:family="paragraph" style:parent-style-name="Footer">
      <style:paragraph-properties fo:text-align="center" style:justify-single-word="false"/>
      <style:text-properties style:font-name="Arial" fo:font-size="10.5pt" style:font-size-asian="10.5pt" style:font-size-complex="10.5pt"/>
    </style:style>
    <style:style style:name="P8" style:family="paragraph" style:parent-style-name="Footer">
      <style:paragraph-properties fo:text-align="center" style:justify-single-word="false" fo:break-before="page"/>
      <style:text-properties officeooo:rsid="0024705f" officeooo:paragraph-rsid="0024705f"/>
    </style:style>
    <style:style style:name="P9" style:family="paragraph" style:parent-style-name="Standard_20__28_user_29_">
      <style:paragraph-properties fo:margin-left="0cm" fo:margin-right="0cm" fo:line-height="0.564cm" fo:text-align="justify" style:justify-single-word="false" fo:text-indent="1cm" style:auto-text-indent="false"/>
      <style:text-properties officeooo:paragraph-rsid="00ebe5f9"/>
    </style:style>
    <style:style style:name="P10"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0ebe5f9" fo:background-color="transparent" style:font-size-asian="11pt" style:font-name-complex="Arial" style:font-size-complex="11pt"/>
    </style:style>
    <style:style style:name="P11"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0f99ba0" fo:background-color="transparent" style:font-size-asian="11pt" style:font-name-complex="Arial" style:font-size-complex="11pt"/>
    </style:style>
    <style:style style:name="P12" style:family="paragraph" style:parent-style-name="Standard_20__28_user_29_">
      <style:paragraph-properties fo:margin-left="0cm" fo:margin-right="0cm" fo:line-height="0.564cm" fo:text-align="justify" style:justify-single-word="false" fo:text-indent="1cm" style:auto-text-indent="false">
        <style:tab-stops>
          <style:tab-stop style:position="4.277cm"/>
        </style:tab-stops>
      </style:paragraph-properties>
      <style:text-properties style:font-name="Arial" fo:font-size="11pt" officeooo:paragraph-rsid="00ebe5f9" fo:background-color="transparent" style:font-size-asian="11pt" style:font-name-complex="Arial" style:font-size-complex="11pt"/>
    </style:style>
    <style:style style:name="P13" style:family="paragraph" style:parent-style-name="Standard_20__28_user_29_">
      <style:paragraph-properties fo:margin-left="0cm" fo:margin-right="0cm" fo:line-height="0.564cm" fo:text-align="center" style:justify-single-word="false" fo:text-indent="1cm" style:auto-text-indent="false"/>
      <style:text-properties style:font-name="Arial" fo:font-size="11pt" officeooo:paragraph-rsid="00ebe5f9" fo:background-color="transparent" style:font-size-asian="11pt" style:font-name-complex="Arial" style:font-size-complex="11pt"/>
    </style:style>
    <style:style style:name="P14" style:family="paragraph" style:parent-style-name="Standard_20__28_user_29_">
      <style:paragraph-properties fo:margin-left="0cm" fo:margin-right="0cm" fo:line-height="0.564cm" fo:text-align="center" style:justify-single-word="false" fo:text-indent="1cm" style:auto-text-indent="false" style:snap-to-layout-grid="false"/>
      <style:text-properties style:font-name="Arial" fo:font-size="11pt" officeooo:paragraph-rsid="00ebe5f9" fo:background-color="transparent" style:font-size-asian="11pt" style:font-name-complex="Arial" style:font-size-complex="11pt"/>
    </style:style>
    <style:style style:name="P15"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0ebe5f9" fo:background-color="transparent" style:font-size-asian="11pt" style:font-name-complex="Arial"/>
    </style:style>
    <style:style style:name="P16"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1009d8e" fo:background-color="transparent" style:font-name-asian="Arial" style:font-size-asian="11pt" style:font-name-complex="Arial" style:font-size-complex="11pt"/>
    </style:style>
    <style:style style:name="P17"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0ebe5f9" fo:background-color="transparent" style:font-name-asian="Arial" style:font-size-asian="11pt" style:font-name-complex="Arial" style:font-size-complex="11pt"/>
    </style:style>
    <style:style style:name="P18"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0fecee3" fo:background-color="transparent" style:font-name-asian="Arial" style:font-size-asian="11pt" style:font-name-complex="Arial" style:font-size-complex="11pt"/>
    </style:style>
    <style:style style:name="P19"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rsid="012f19c9" officeooo:paragraph-rsid="00fecee3" fo:background-color="transparent" style:font-name-asian="Times New Roman" style:font-size-asian="11pt" style:font-name-complex="Arial" style:font-size-complex="11pt"/>
    </style:style>
    <style:style style:name="P20"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rsid="012d2dad" officeooo:paragraph-rsid="00fecee3" fo:background-color="transparent" style:font-name-asian="Times New Roman" style:font-size-asian="11pt" style:font-name-complex="Arial" style:font-size-complex="11pt"/>
    </style:style>
    <style:style style:name="P21"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0ebe5f9" fo:background-color="transparent" style:font-name-asian="Times New Roman" style:font-size-asian="11pt" style:font-name-complex="Arial" style:font-size-complex="11pt"/>
    </style:style>
    <style:style style:name="P22"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0fecee3" fo:background-color="transparent" style:font-name-asian="Times New Roman" style:font-size-asian="11pt" style:font-name-complex="Arial" style:font-size-complex="11pt"/>
    </style:style>
    <style:style style:name="P23"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font-weight="bold" officeooo:paragraph-rsid="00ebe5f9" fo:background-color="transparent" style:font-size-asian="11pt" style:font-weight-asian="bold" style:font-name-complex="Arial" style:font-size-complex="11pt" style:font-weight-complex="bold"/>
    </style:style>
    <style:style style:name="P24" style:family="paragraph" style:parent-style-name="Standard_20__28_user_29_">
      <style:paragraph-properties fo:margin-left="0cm" fo:margin-right="0cm" fo:line-height="0.564cm" fo:text-align="center" style:justify-single-word="false" fo:text-indent="1cm" style:auto-text-indent="false"/>
      <style:text-properties style:font-name="Arial" fo:font-size="11pt" fo:font-weight="bold" officeooo:paragraph-rsid="00ebe5f9" fo:background-color="transparent" style:font-size-asian="11pt" style:font-weight-asian="bold" style:font-name-complex="Arial" style:font-size-complex="11pt" style:font-weight-complex="bold"/>
    </style:style>
    <style:style style:name="P25" style:family="paragraph" style:parent-style-name="Standard_20__28_user_29_">
      <style:paragraph-properties fo:margin-left="0cm" fo:margin-right="0cm" fo:line-height="0.564cm" fo:text-indent="1cm" style:auto-text-indent="false"/>
      <style:text-properties style:font-name="Arial" fo:font-size="11pt" fo:font-weight="bold" officeooo:paragraph-rsid="00ebe5f9" fo:background-color="transparent" style:font-size-asian="11pt" style:font-weight-asian="bold" style:font-name-complex="Arial" style:font-size-complex="11pt" style:font-weight-complex="bold"/>
    </style:style>
    <style:style style:name="P26"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font-weight="bold" officeooo:paragraph-rsid="00ebe5f9" fo:background-color="transparent" style:font-size-asian="11pt" style:font-weight-asian="bold" style:font-name-complex="Arial" style:font-size-complex="11pt"/>
    </style:style>
    <style:style style:name="P27" style:family="paragraph" style:parent-style-name="Standard_20__28_user_29_">
      <style:paragraph-properties fo:margin-left="0cm" fo:margin-right="0cm" fo:line-height="0.564cm" fo:text-indent="1cm" style:auto-text-indent="false"/>
      <style:text-properties style:font-name="Arial" fo:font-size="11pt" fo:font-weight="bold" officeooo:paragraph-rsid="00ebe5f9" fo:background-color="transparent" style:font-size-asian="11pt" style:font-weight-asian="bold" style:font-name-complex="Arial" style:font-size-complex="11pt"/>
    </style:style>
    <style:style style:name="P28" style:family="paragraph" style:parent-style-name="Standard_20__28_user_29_">
      <style:paragraph-properties fo:margin-left="0cm" fo:margin-right="0cm" fo:line-height="0.564cm" fo:text-align="center" style:justify-single-word="false" fo:text-indent="1cm" style:auto-text-indent="false"/>
      <style:text-properties style:font-name="Arial" fo:font-size="11pt" fo:font-weight="bold" officeooo:paragraph-rsid="00ebe5f9" fo:background-color="transparent" style:font-size-asian="11pt" style:font-weight-asian="bold" style:font-name-complex="Arial" style:font-size-complex="11pt"/>
    </style:style>
    <style:style style:name="P29"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font-weight="bold" officeooo:paragraph-rsid="00ebe5f9" fo:background-color="transparent" style:font-name-asian="Arial" style:font-size-asian="11pt" style:font-weight-asian="bold" style:font-name-complex="Arial" style:font-size-complex="11pt" style:font-weight-complex="bold"/>
    </style:style>
    <style:style style:name="P30"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officeooo:paragraph-rsid="00fecee3" fo:background-color="transparent" style:font-name-asian="Times New Roman" style:font-size-asian="11pt" style:font-name-complex="Arial" style:font-size-complex="11pt"/>
    </style:style>
    <style:style style:name="P31"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officeooo:paragraph-rsid="00f894f1" fo:background-color="transparent" style:font-size-asian="11pt" style:font-name-complex="Arial" style:font-size-complex="11pt"/>
    </style:style>
    <style:style style:name="P32"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officeooo:paragraph-rsid="00ebe5f9" fo:background-color="transparent" style:font-size-asian="11pt" style:font-name-complex="Arial" style:font-size-complex="11pt"/>
    </style:style>
    <style:style style:name="P33"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officeooo:paragraph-rsid="00fecee3" fo:background-color="transparent" style:font-size-asian="11pt" style:font-name-complex="Arial" style:font-size-complex="11pt"/>
    </style:style>
    <style:style style:name="P34"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officeooo:paragraph-rsid="00ebe5f9" fo:background-color="transparent" style:font-name-asian="Arial" style:font-size-asian="11pt" style:font-name-complex="Arial" style:font-size-complex="11pt"/>
    </style:style>
    <style:style style:name="P35"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font-weight="bold" officeooo:paragraph-rsid="00fecee3" fo:background-color="transparent" style:font-name-asian="Arial" style:font-size-asian="11pt" style:font-weight-asian="bold" style:font-name-complex="Arial" style:font-size-complex="11pt"/>
    </style:style>
    <style:style style:name="P36" style:family="paragraph" style:parent-style-name="Standard_20__28_user_29_">
      <style:paragraph-properties fo:margin-left="0cm" fo:margin-right="0cm" fo:line-height="0.564cm" fo:text-align="justify" style:justify-single-word="false" fo:text-indent="1cm" style:auto-text-indent="false"/>
      <style:text-properties officeooo:paragraph-rsid="00ebe5f9" fo:background-color="transparent"/>
    </style:style>
    <style:style style:name="P37" style:family="paragraph" style:parent-style-name="Standard_20__28_user_29_">
      <style:paragraph-properties fo:margin-left="0cm" fo:margin-right="0cm" fo:line-height="0.564cm" fo:text-align="justify" style:justify-single-word="false" fo:text-indent="1cm" style:auto-text-indent="false"/>
      <style:text-properties officeooo:paragraph-rsid="01009d8e" fo:background-color="transparent"/>
    </style:style>
    <style:style style:name="P38" style:family="paragraph" style:parent-style-name="Standard_20__28_user_29_">
      <style:paragraph-properties fo:margin-left="0cm" fo:margin-right="0cm" fo:line-height="0.564cm" fo:text-align="justify" style:justify-single-word="false" fo:text-indent="1cm" style:auto-text-indent="false">
        <style:tab-stops>
          <style:tab-stop style:position="4.277cm"/>
        </style:tab-stops>
      </style:paragraph-properties>
      <style:text-properties officeooo:paragraph-rsid="00ebe5f9" fo:background-color="transparent"/>
    </style:style>
    <style:style style:name="P39" style:family="paragraph" style:parent-style-name="Standard_20__28_user_29_">
      <style:paragraph-properties fo:margin-left="0cm" fo:margin-right="0cm" fo:line-height="0.564cm" fo:text-align="justify" style:justify-single-word="false" fo:text-indent="1cm" style:auto-text-indent="false"/>
      <style:text-properties fo:color="#3333ff" style:font-name="Arial" fo:font-size="11pt" officeooo:paragraph-rsid="00ebe5f9" fo:background-color="transparent" style:font-size-asian="11pt" style:font-name-complex="Arial" style:font-size-complex="11pt"/>
    </style:style>
    <style:style style:name="P40" style:family="paragraph" style:parent-style-name="Standard">
      <style:paragraph-properties fo:margin-left="0cm" fo:margin-right="0cm" fo:line-height="0.564cm" fo:text-align="justify" style:justify-single-word="false" fo:text-indent="1cm" style:auto-text-indent="false"/>
      <style:text-properties officeooo:paragraph-rsid="00ebe5f9"/>
    </style:style>
    <style:style style:name="P41" style:family="paragraph" style:parent-style-name="Standard">
      <style:paragraph-properties fo:margin-left="0cm" fo:margin-right="0cm" fo:line-height="0.564cm" fo:text-align="justify" style:justify-single-word="false" fo:text-indent="1cm" style:auto-text-indent="false"/>
      <style:text-properties style:font-name="Arial" fo:font-size="11pt" officeooo:paragraph-rsid="00fecee3" fo:background-color="transparent" style:font-name-asian="Arial" style:font-size-asian="11pt" style:font-name-complex="Arial" style:font-size-complex="11pt"/>
    </style:style>
    <style:style style:name="P42" style:family="paragraph" style:parent-style-name="Standard">
      <style:paragraph-properties fo:margin-left="0cm" fo:margin-right="0cm" fo:line-height="0.564cm" fo:text-align="justify" style:justify-single-word="false" fo:text-indent="1cm" style:auto-text-indent="false"/>
      <style:text-properties style:font-name="Arial" fo:font-size="11pt" officeooo:paragraph-rsid="00ebe5f9" fo:background-color="transparent" style:font-name-asian="Arial" style:font-size-asian="11pt" style:font-name-complex="Arial"/>
    </style:style>
    <style:style style:name="P43" style:family="paragraph" style:parent-style-name="Standard">
      <style:paragraph-properties fo:margin-left="0cm" fo:margin-right="0cm" fo:line-height="0.564cm" fo:text-align="justify" style:justify-single-word="false" fo:text-indent="1cm" style:auto-text-indent="false"/>
      <style:text-properties style:font-name="Arial" fo:font-size="11pt" officeooo:paragraph-rsid="00ebe5f9" fo:background-color="transparent" style:font-size-asian="11pt" style:font-name-complex="Arial"/>
    </style:style>
    <style:style style:name="P44" style:family="paragraph" style:parent-style-name="Standard">
      <style:paragraph-properties fo:margin-left="0cm" fo:margin-right="0cm" fo:line-height="0.564cm" fo:text-align="justify" style:justify-single-word="false" fo:text-indent="1cm" style:auto-text-indent="false"/>
      <style:text-properties style:font-name="Arial" fo:font-size="11pt" officeooo:paragraph-rsid="00f894f1" fo:background-color="transparent" style:font-size-asian="11pt" style:font-name-complex="Arial"/>
    </style:style>
    <style:style style:name="P45" style:family="paragraph" style:parent-style-name="Standard">
      <style:paragraph-properties fo:margin-left="0cm" fo:margin-right="0cm" fo:line-height="0.564cm" fo:text-align="justify" style:justify-single-word="false" fo:text-indent="1cm" style:auto-text-indent="false"/>
      <style:text-properties style:font-name="Arial" fo:font-size="11pt" officeooo:paragraph-rsid="00fecee3" fo:background-color="transparent" style:font-size-asian="11pt" style:font-name-complex="Arial"/>
    </style:style>
    <style:style style:name="P46" style:family="paragraph" style:parent-style-name="Standard">
      <style:paragraph-properties fo:margin-left="0cm" fo:margin-right="0cm" fo:line-height="0.564cm" fo:text-align="justify" style:justify-single-word="false" fo:text-indent="1cm" style:auto-text-indent="false"/>
      <style:text-properties style:font-name="Arial" fo:font-size="11pt" officeooo:paragraph-rsid="00ebe5f9" fo:background-color="transparent" style:font-size-asian="11pt" style:font-name-complex="Arial" style:font-size-complex="11pt"/>
    </style:style>
    <style:style style:name="P47" style:family="paragraph" style:parent-style-name="Standard">
      <style:paragraph-properties fo:margin-left="0cm" fo:margin-right="0cm" fo:line-height="0.564cm" fo:text-align="justify" style:justify-single-word="false" fo:text-indent="1cm" style:auto-text-indent="false"/>
      <style:text-properties style:font-name="Arial" fo:font-size="11pt" fo:font-weight="bold" officeooo:paragraph-rsid="00ebe5f9" fo:background-color="transparent" style:font-size-asian="11pt" style:font-weight-asian="bold" style:font-name-complex="Arial"/>
    </style:style>
    <style:style style:name="P48" style:family="paragraph" style:parent-style-name="Standard">
      <style:paragraph-properties fo:margin-left="0cm" fo:margin-right="0cm" fo:line-height="0.564cm" fo:text-align="justify" style:justify-single-word="false" fo:text-indent="1cm" style:auto-text-indent="false"/>
      <style:text-properties style:font-name="Arial" fo:font-size="11pt" fo:font-weight="bold" officeooo:paragraph-rsid="00ebe5f9" fo:background-color="transparent" style:font-size-asian="11pt" style:font-weight-asian="bold" style:font-name-complex="Arial" style:font-size-complex="11pt"/>
    </style:style>
    <style:style style:name="P49" style:family="paragraph" style:parent-style-name="Standard">
      <style:paragraph-properties fo:margin-left="0cm" fo:margin-right="0cm" fo:line-height="0.564cm" fo:text-align="justify" style:justify-single-word="false" fo:text-indent="1cm" style:auto-text-indent="false"/>
      <style:text-properties style:font-name="Arial" fo:font-size="11pt" fo:font-weight="bold" officeooo:paragraph-rsid="00ebe5f9" fo:background-color="transparent" style:font-size-asian="11pt" style:font-weight-asian="bold" style:font-name-complex="Arial" style:font-weight-complex="bold"/>
    </style:style>
    <style:style style:name="P50" style:family="paragraph" style:parent-style-name="Standard">
      <style:paragraph-properties fo:margin-left="0cm" fo:margin-right="0cm" fo:line-height="0.564cm" fo:text-align="justify" style:justify-single-word="false" fo:text-indent="1cm" style:auto-text-indent="false"/>
      <style:text-properties style:font-name="Arial" fo:font-size="11pt" fo:font-weight="normal" officeooo:paragraph-rsid="00ebe5f9" fo:background-color="transparent" style:font-size-asian="11pt" style:font-weight-asian="normal" style:font-name-complex="Arial" style:font-size-complex="11pt" style:font-weight-complex="normal"/>
    </style:style>
    <style:style style:name="P51" style:family="paragraph" style:parent-style-name="Standard">
      <style:paragraph-properties fo:margin-left="0cm" fo:margin-right="0cm" fo:line-height="0.564cm" fo:text-align="justify" style:justify-single-word="false" fo:text-indent="1cm" style:auto-text-indent="false"/>
      <style:text-properties style:font-name="Arial" fo:font-size="11pt" fo:font-weight="normal" officeooo:paragraph-rsid="00ebe5f9" fo:background-color="transparent" style:font-size-asian="11pt" style:font-weight-asian="normal" style:font-name-complex="Arial" style:font-weight-complex="normal"/>
    </style:style>
    <style:style style:name="P52"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officeooo:paragraph-rsid="00fecee3" fo:background-color="transparent" style:font-name-asian="Times New Roman" style:font-size-asian="11pt" style:font-name-complex="Arial"/>
    </style:style>
    <style:style style:name="P53"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officeooo:paragraph-rsid="00ebe5f9" fo:background-color="transparent" style:font-size-asian="11pt" style:font-name-complex="Arial"/>
    </style:style>
    <style:style style:name="P54"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officeooo:paragraph-rsid="00f894f1" fo:background-color="transparent" style:font-size-asian="11pt" style:font-name-complex="Arial"/>
    </style:style>
    <style:style style:name="P55"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fo:font-weight="bold" officeooo:paragraph-rsid="00ebe5f9" fo:background-color="transparent" style:font-size-asian="11pt" style:font-weight-asian="bold" style:font-name-complex="Arial"/>
    </style:style>
    <style:style style:name="P56" style:family="paragraph" style:parent-style-name="Standard">
      <style:paragraph-properties fo:margin-left="0cm" fo:margin-right="0cm" fo:line-height="0.564cm" fo:text-align="justify" style:justify-single-word="false" fo:text-indent="1cm" style:auto-text-indent="false"/>
      <style:text-properties officeooo:paragraph-rsid="00ebe5f9" fo:background-color="transparent"/>
    </style:style>
    <style:style style:name="P57" style:family="paragraph" style:parent-style-name="Standard">
      <style:paragraph-properties fo:margin-left="0cm" fo:margin-right="0cm" fo:line-height="0.564cm" fo:text-align="justify" style:justify-single-word="false" fo:text-indent="1cm" style:auto-text-indent="false"/>
      <style:text-properties officeooo:paragraph-rsid="00fecee3" fo:background-color="transparent"/>
    </style:style>
    <style:style style:name="P58" style:family="paragraph" style:parent-style-name="Standard">
      <style:paragraph-properties fo:margin-left="0cm" fo:margin-right="0cm" fo:line-height="0.564cm" fo:text-align="justify" style:justify-single-word="false" fo:text-indent="1cm" style:auto-text-indent="false"/>
      <style:text-properties fo:color="#3333ff" style:font-name="Arial" fo:font-size="11pt" officeooo:paragraph-rsid="00ebe5f9" fo:background-color="transparent" style:font-size-asian="11pt" style:font-name-complex="Arial"/>
    </style:style>
    <style:style style:name="P59" style:family="paragraph" style:parent-style-name="Standard">
      <style:paragraph-properties fo:margin-left="0cm" fo:margin-right="0cm" fo:line-height="0.564cm" fo:text-align="justify" style:justify-single-word="false" fo:text-indent="1cm" style:auto-text-indent="false"/>
      <style:text-properties fo:color="#ff3333" style:font-name="Arial" fo:font-size="11pt" officeooo:paragraph-rsid="00ebe5f9" fo:background-color="transparent" style:font-size-asian="11pt" style:font-name-complex="Arial"/>
    </style:style>
    <style:style style:name="P60" style:family="paragraph" style:parent-style-name="Standard">
      <style:paragraph-properties fo:margin-left="0cm" fo:margin-right="0cm" fo:line-height="0.564cm" fo:text-align="justify" style:justify-single-word="false" fo:text-indent="1cm" style:auto-text-indent="false"/>
      <style:text-properties style:use-window-font-color="true" style:font-name="Arial" fo:font-size="11pt" fo:font-weight="bold" officeooo:paragraph-rsid="00ebe5f9" fo:background-color="transparent" style:font-size-asian="11pt" style:font-weight-asian="bold" style:font-name-complex="Arial" style:font-weight-complex="bold"/>
    </style:style>
    <style:style style:name="P61" style:family="paragraph" style:parent-style-name="Standard">
      <style:paragraph-properties fo:margin-left="0cm" fo:margin-right="0cm" fo:line-height="0.564cm" fo:text-align="justify" style:justify-single-word="false" fo:text-indent="1cm" style:auto-text-indent="false"/>
      <style:text-properties style:use-window-font-color="true" style:font-name="Arial" fo:font-size="11pt" officeooo:paragraph-rsid="00ebe5f9" fo:background-color="transparent" style:font-size-asian="11pt" style:font-name-complex="Arial"/>
    </style:style>
    <style:style style:name="P62" style:family="paragraph" style:parent-style-name="Standard">
      <style:paragraph-properties fo:margin-left="0cm" fo:margin-right="0cm" fo:margin-top="0.101cm" fo:margin-bottom="0.101cm" loext:contextual-spacing="false" fo:line-height="150%" fo:text-align="justify" style:justify-single-word="false" fo:text-indent="1cm" style:auto-text-indent="false"/>
      <style:text-properties style:font-name="Arial" fo:font-size="11pt" officeooo:paragraph-rsid="00ebe5f9" fo:background-color="transparent" style:font-size-asian="11pt" style:font-name-complex="Arial" style:font-size-complex="11pt"/>
    </style:style>
    <style:style style:name="P63" style:family="paragraph" style:parent-style-name="Standard_20__28_user_29_">
      <style:paragraph-properties fo:margin-left="0cm" fo:margin-right="0cm" fo:margin-top="0.101cm" fo:margin-bottom="0.101cm" loext:contextual-spacing="false" fo:line-height="0.564cm" fo:text-align="justify" style:justify-single-word="false" fo:text-indent="1cm" style:auto-text-indent="false"/>
      <style:text-properties fo:color="#000000" style:font-name="Arial" fo:font-size="9pt" fo:language="es" fo:country="ES" fo:font-weight="normal" officeooo:rsid="008d6e7b" officeooo:paragraph-rsid="00ebe5f9" style:letter-kerning="true" fo:background-color="transparent" style:font-name-asian="Arial" style:font-size-asian="9pt" style:font-weight-asian="normal" style:font-name-complex="Arial" style:font-size-complex="9pt" style:font-weight-complex="normal"/>
    </style:style>
    <style:style style:name="P64" style:family="paragraph" style:parent-style-name="Standard_20__28_user_29_">
      <style:paragraph-properties fo:margin-left="0cm" fo:margin-right="0cm" fo:line-height="0.564cm" fo:text-align="center" style:justify-single-word="false" fo:text-indent="1cm" style:auto-text-indent="false" fo:break-before="page"/>
      <style:text-properties style:font-name="Arial" fo:font-size="11pt" fo:font-weight="bold" officeooo:paragraph-rsid="00ebe5f9" fo:background-color="transparent" style:font-size-asian="11pt" style:font-weight-asian="bold" style:font-name-complex="Arial" style:font-size-complex="11pt"/>
    </style:style>
    <style:style style:name="P65" style:family="paragraph" style:parent-style-name="Standard">
      <style:paragraph-properties fo:text-align="justify" style:justify-single-word="false"/>
      <style:text-properties style:font-name="Arial" fo:font-size="11pt" officeooo:paragraph-rsid="00f894f1" fo:background-color="transparent" style:font-size-asian="11pt" style:font-size-complex="11pt"/>
    </style:style>
    <style:style style:name="P66" style:family="paragraph" style:parent-style-name="Standard">
      <style:paragraph-properties fo:line-height="150%" fo:text-align="center" style:justify-single-word="false"/>
      <style:text-properties fo:color="#000000" style:font-name="Arial" fo:font-size="11pt" fo:font-weight="bold" officeooo:paragraph-rsid="00ebe5f9" fo:background-color="transparent" style:font-size-asian="11pt" style:font-weight-asian="bold" style:font-name-complex="Arial" style:font-size-complex="11pt" style:font-weight-complex="bold"/>
    </style:style>
    <style:style style:name="P67" style:family="paragraph" style:parent-style-name="Standard">
      <style:paragraph-properties fo:margin-left="1.501cm" fo:margin-right="0cm" fo:line-height="0.564cm" fo:text-align="justify" style:justify-single-word="false" fo:text-indent="-0.501cm" style:auto-text-indent="false"/>
      <style:text-properties style:font-name="Arial" fo:font-size="11pt" officeooo:paragraph-rsid="00ebe5f9" fo:background-color="transparent" style:font-size-asian="11pt" style:font-name-complex="Arial"/>
    </style:style>
    <style:style style:name="P68" style:family="paragraph" style:parent-style-name="Standard_20__28_user_29_">
      <style:paragraph-properties fo:margin-left="1.501cm" fo:margin-right="0cm" fo:line-height="0.564cm" fo:text-align="justify" style:justify-single-word="false" fo:text-indent="-0.501cm" style:auto-text-indent="false"/>
      <style:text-properties style:font-name="Arial" fo:font-size="11pt" officeooo:paragraph-rsid="00fecee3" fo:background-color="transparent" style:font-name-asian="Times New Roman" style:font-size-asian="11pt" style:font-name-complex="Arial" style:font-size-complex="11pt"/>
    </style:style>
    <style:style style:name="P69" style:family="paragraph" style:parent-style-name="Standard">
      <style:paragraph-properties fo:margin-left="0.499cm" fo:margin-right="0cm" fo:line-height="0.564cm" fo:text-align="center" style:justify-single-word="false" fo:orphans="2" fo:widows="2" fo:hyphenation-ladder-count="no-limit" fo:text-indent="-0.499cm" style:auto-text-indent="false" style:vertical-align="baseline" style:writing-mode="lr-tb"/>
      <style:text-properties fo:color="#000000" style:font-name="Arial" fo:font-size="11pt" officeooo:paragraph-rsid="00ebe5f9" fo:background-color="transparent" style:font-name-asian="Arial" style:font-size-asian="11pt" style:font-name-complex="Arial" style:font-size-complex="11pt" fo:hyphenate="false" fo:hyphenation-remain-char-count="2" fo:hyphenation-push-char-count="2"/>
    </style:style>
    <style:style style:name="P70" style:family="paragraph" style:parent-style-name="Standard">
      <style:paragraph-properties fo:margin-top="0.101cm" fo:margin-bottom="0.101cm" loext:contextual-spacing="false" fo:text-align="justify" style:justify-single-word="false"/>
      <style:text-properties style:font-name="Arial" fo:font-size="11pt" fo:font-weight="bold" officeooo:paragraph-rsid="00ebe5f9" fo:background-color="transparent" style:font-size-asian="11pt" style:font-weight-asian="bold" style:font-name-complex="Arial" style:font-size-complex="11pt" style:font-weight-complex="bold"/>
    </style:style>
    <style:style style:name="P71" style:family="paragraph" style:parent-style-name="Standard">
      <style:paragraph-properties fo:margin-top="0.101cm" fo:margin-bottom="0.101cm" loext:contextual-spacing="false" fo:text-align="justify" style:justify-single-word="false"/>
      <style:text-properties style:font-name="Arial" fo:font-size="11pt" officeooo:paragraph-rsid="00ebe5f9" fo:background-color="transparent" style:font-size-asian="11pt" style:font-name-complex="Arial" style:font-size-complex="11pt"/>
    </style:style>
    <style:style style:name="P72" style:family="paragraph" style:parent-style-name="Standard">
      <style:paragraph-properties fo:margin-top="0.101cm" fo:margin-bottom="0.101cm" loext:contextual-spacing="false" fo:text-align="justify" style:justify-single-word="false"/>
      <style:text-properties officeooo:paragraph-rsid="00ebe5f9" fo:background-color="transparent"/>
    </style:style>
    <style:style style:name="P73" style:family="paragraph" style:parent-style-name="Standard">
      <style:paragraph-properties fo:margin-top="0.101cm" fo:margin-bottom="0.101cm" loext:contextual-spacing="false" fo:line-height="150%" fo:text-align="justify" style:justify-single-word="false"/>
      <style:text-properties fo:color="#000000" style:font-name="Arial" fo:font-size="11pt" fo:font-weight="bold" officeooo:paragraph-rsid="00ebe5f9" fo:background-color="transparent" style:font-size-asian="11pt" style:font-weight-asian="bold" style:font-name-complex="Arial" style:font-size-complex="11pt" style:font-weight-complex="bold"/>
    </style:style>
    <style:style style:name="P74" style:family="paragraph" style:parent-style-name="Standard_20__28_user_29_">
      <style:paragraph-properties fo:margin-top="0.101cm" fo:margin-bottom="0.101cm" loext:contextual-spacing="false" fo:line-height="150%" fo:text-align="justify" style:justify-single-word="false"/>
      <style:text-properties fo:color="#000000" style:font-name="Arial" fo:font-size="11pt" fo:font-weight="bold" officeooo:paragraph-rsid="00ebe5f9" fo:background-color="transparent" style:font-size-asian="11pt" style:font-weight-asian="bold" style:font-name-complex="Arial" style:font-size-complex="11pt" style:font-weight-complex="bold"/>
    </style:style>
    <style:style style:name="P75" style:family="paragraph" style:parent-style-name="Standard_20__28_user_29_">
      <style:paragraph-properties fo:margin-left="0cm" fo:margin-right="0cm" fo:line-height="0.564cm" fo:text-align="justify" style:justify-single-word="false" fo:text-indent="0cm" style:auto-text-indent="false"/>
      <style:text-properties officeooo:paragraph-rsid="00ebe5f9" fo:background-color="transparent"/>
    </style:style>
    <style:style style:name="P76" style:family="paragraph" style:parent-style-name="Standard_20__28_user_29_">
      <style:paragraph-properties fo:margin-left="0cm" fo:margin-right="0cm" fo:line-height="0.564cm" fo:text-align="center" style:justify-single-word="false" fo:text-indent="0cm" style:auto-text-indent="false"/>
      <style:text-properties style:font-name="Arial" fo:font-size="11pt" fo:font-weight="bold" officeooo:paragraph-rsid="00ebe5f9" fo:background-color="transparent" style:font-size-asian="11pt" style:font-weight-asian="bold" style:font-name-complex="Arial" style:font-size-complex="11pt" style:font-weight-complex="bold"/>
    </style:style>
    <style:style style:name="P77" style:family="paragraph" style:parent-style-name="Standard_20__28_user_29_">
      <style:paragraph-properties fo:margin-left="0cm" fo:margin-right="0cm" fo:line-height="0.564cm" fo:text-align="center" style:justify-single-word="false" fo:text-indent="0cm" style:auto-text-indent="false"/>
      <style:text-properties style:font-name="Arial" fo:font-size="11pt" officeooo:paragraph-rsid="00ebe5f9" fo:background-color="transparent" style:font-size-asian="11pt" style:font-name-complex="Arial" style:font-size-complex="11pt"/>
    </style:style>
    <style:style style:name="P78" style:family="paragraph" style:parent-style-name="Standard_20__28_user_29_">
      <style:paragraph-properties fo:margin-left="0cm" fo:margin-right="0cm" fo:line-height="0.564cm" fo:text-align="center" style:justify-single-word="false" fo:text-indent="0cm" style:auto-text-indent="false" style:snap-to-layout-grid="false"/>
      <style:text-properties style:font-name="Arial" fo:font-size="11pt" officeooo:paragraph-rsid="00f41504" fo:background-color="transparent" style:font-size-asian="11pt" style:font-name-complex="Arial" style:font-size-complex="11pt"/>
    </style:style>
    <style:style style:name="P79" style:family="paragraph" style:parent-style-name="Standard_20__28_user_29_">
      <style:paragraph-properties fo:margin-left="0cm" fo:margin-right="0cm" fo:line-height="0.564cm" fo:text-align="center" style:justify-single-word="false" fo:text-indent="0cm" style:auto-text-indent="false" style:snap-to-layout-grid="false"/>
      <style:text-properties fo:color="#000000" style:font-name="Arial" fo:font-size="11pt" officeooo:paragraph-rsid="00f41504" fo:background-color="transparent" style:font-name-asian="Arial" style:font-size-asian="11pt" style:font-name-complex="Arial" style:font-size-complex="11pt"/>
    </style:style>
    <style:style style:name="P80" style:family="paragraph" style:parent-style-name="Standard_20__28_user_29_">
      <style:paragraph-properties fo:margin-left="0cm" fo:margin-right="0cm" fo:line-height="0.564cm" fo:text-indent="0cm" style:auto-text-indent="false"/>
      <style:text-properties fo:color="#000000" style:font-name="Arial" fo:font-size="11pt" officeooo:paragraph-rsid="00ebe5f9" fo:background-color="transparent" style:font-name-asian="Arial" style:font-size-asian="11pt" style:font-name-complex="Arial" style:font-size-complex="11pt"/>
    </style:style>
    <style:style style:name="P81" style:family="paragraph" style:parent-style-name="Heading_20_21">
      <style:paragraph-properties fo:margin-left="0cm" fo:margin-right="0cm" fo:line-height="0.564cm" fo:text-indent="0cm" style:auto-text-indent="false">
        <style:tab-stops>
          <style:tab-stop style:position="1.016cm"/>
        </style:tab-stops>
      </style:paragraph-properties>
      <style:text-properties fo:font-size="11pt" officeooo:paragraph-rsid="00ebe5f9" fo:background-color="transparent" style:font-size-asian="11pt" style:font-size-complex="11pt"/>
    </style:style>
    <style:style style:name="P82" style:family="paragraph" style:parent-style-name="Table_20_Contents_20__28_user_29_">
      <style:paragraph-properties fo:margin-left="0cm" fo:margin-right="0cm" fo:margin-top="0.071cm" fo:margin-bottom="0cm" loext:contextual-spacing="false" fo:line-height="0.564cm" fo:text-align="start" style:justify-single-word="false" fo:text-indent="0cm" style:auto-text-indent="false"/>
      <style:text-properties style:font-name="Arial" fo:font-size="10.5pt" officeooo:paragraph-rsid="00ebe5f9" fo:background-color="transparent" style:font-size-asian="10.5pt" style:font-name-complex="Arial" style:font-size-complex="10.5pt"/>
    </style:style>
    <style:style style:name="P83" style:family="paragraph" style:parent-style-name="Table_20_Contents_20__28_user_29_">
      <style:paragraph-properties fo:margin-left="0cm" fo:margin-right="0cm" fo:line-height="0.564cm" fo:text-align="center" style:justify-single-word="false" fo:text-indent="0cm" style:auto-text-indent="false" style:snap-to-layout-grid="false"/>
      <style:text-properties style:font-name="Arial" fo:font-size="11pt" officeooo:paragraph-rsid="00ebe5f9" style:letter-kerning="true" fo:background-color="transparent" style:font-size-asian="11pt" style:font-name-complex="Arial" style:font-size-complex="11pt"/>
    </style:style>
    <style:style style:name="P84" style:family="paragraph" style:parent-style-name="Table_20_Contents_20__28_user_29_">
      <style:paragraph-properties fo:margin-left="0cm" fo:margin-right="0cm" fo:line-height="0.564cm" fo:text-align="center" style:justify-single-word="false" fo:text-indent="0cm" style:auto-text-indent="false" style:snap-to-layout-grid="false"/>
      <style:text-properties fo:font-size="11pt" officeooo:paragraph-rsid="00ebe5f9" fo:background-color="transparent" style:font-size-asian="11pt" style:font-size-complex="11pt"/>
    </style:style>
    <style:style style:name="P85" style:family="paragraph" style:parent-style-name="Standard_20__28_user_29_">
      <style:paragraph-properties fo:line-height="0.564cm"/>
      <style:text-properties style:font-name="Arial" fo:font-size="11pt" fo:font-weight="bold" officeooo:paragraph-rsid="00ebe5f9" fo:background-color="transparent" style:font-size-asian="11pt" style:font-weight-asian="bold" style:font-name-complex="Arial" style:font-size-complex="11pt"/>
    </style:style>
    <style:style style:name="P86" style:family="paragraph" style:parent-style-name="Standard_20__28_user_29_">
      <style:paragraph-properties fo:line-height="150%" fo:text-align="center" style:justify-single-word="false"/>
      <style:text-properties style:font-name="Arial" fo:font-size="11pt" fo:font-weight="bold" officeooo:paragraph-rsid="00ebe5f9" fo:background-color="transparent" style:font-size-asian="11pt" style:font-weight-asian="bold" style:font-name-complex="Arial" style:font-size-complex="11pt"/>
    </style:style>
    <style:style style:name="P87" style:family="paragraph" style:parent-style-name="Standard_20__28_user_29_">
      <style:paragraph-properties fo:line-height="0.564cm"/>
      <style:text-properties style:font-name="Arial" fo:font-size="11pt" officeooo:paragraph-rsid="00ebe5f9" fo:background-color="transparent" style:font-size-asian="11pt" style:font-name-complex="Arial" style:font-size-complex="11pt"/>
    </style:style>
    <style:style style:name="P88" style:family="paragraph" style:parent-style-name="Standard_20__28_user_29_">
      <style:paragraph-properties fo:text-align="center" style:justify-single-word="false"/>
      <style:text-properties style:font-name="Arial" fo:font-size="10pt" fo:font-weight="bold" officeooo:paragraph-rsid="00ebe5f9" fo:background-color="transparent" style:font-size-asian="10pt" style:font-weight-asian="bold" style:font-name-complex="Arial" style:font-size-complex="10pt" style:font-weight-complex="bold"/>
    </style:style>
    <style:style style:name="P89" style:family="paragraph" style:parent-style-name="Standard_20__28_user_29_">
      <style:text-properties style:font-name="Arial" fo:font-size="10pt" fo:font-weight="bold" officeooo:paragraph-rsid="00ebe5f9" fo:background-color="transparent" style:font-size-asian="10pt" style:font-weight-asian="bold" style:font-name-complex="Arial" style:font-size-complex="10pt" style:font-weight-complex="bold"/>
    </style:style>
    <style:style style:name="P90" style:family="paragraph" style:parent-style-name="Standard_20__28_user_29_">
      <style:paragraph-properties fo:line-height="150%" fo:text-align="center" style:justify-single-word="false"/>
      <style:text-properties fo:color="#000000" style:font-name="Arial" fo:font-size="11pt" fo:font-weight="bold" officeooo:paragraph-rsid="00ebe5f9" fo:background-color="transparent" style:font-size-asian="11pt" style:font-weight-asian="bold" style:font-name-complex="Arial" style:font-size-complex="11pt" style:font-weight-complex="bold"/>
    </style:style>
    <style:style style:name="P91" style:family="paragraph" style:parent-style-name="Standard_20__28_user_29_">
      <style:paragraph-properties fo:margin-left="0cm" fo:margin-right="0cm" fo:line-height="0.564cm" fo:text-align="justify" style:justify-single-word="false" fo:text-indent="0.751cm" style:auto-text-indent="false"/>
      <style:text-properties style:font-name="Arial" fo:font-size="11pt" officeooo:paragraph-rsid="00fecee3" fo:background-color="transparent" style:font-name-asian="Times New Roman" style:font-size-asian="11pt" style:font-name-complex="Arial" style:font-size-complex="11pt"/>
    </style:style>
    <style:style style:name="P92" style:family="paragraph" style:parent-style-name="Standard_20__28_user_29_">
      <style:paragraph-properties fo:margin-left="0cm" fo:margin-right="0cm" fo:line-height="0.564cm" fo:text-align="justify" style:justify-single-word="false" fo:text-indent="0.751cm" style:auto-text-indent="false"/>
      <style:text-properties officeooo:paragraph-rsid="00fecee3" fo:background-color="transparent"/>
    </style:style>
    <style:style style:name="P93" style:family="paragraph" style:parent-style-name="Standard_20__28_user_29_">
      <style:paragraph-properties fo:margin-left="0cm" fo:margin-right="-0.199cm" fo:line-height="0.564cm" fo:text-align="justify" style:justify-single-word="false" fo:text-indent="1cm" style:auto-text-indent="false"/>
      <style:text-properties officeooo:paragraph-rsid="00ebe5f9" fo:background-color="transparent"/>
    </style:style>
    <style:style style:name="P94" style:family="paragraph" style:parent-style-name="Standard_20__28_user_29_">
      <style:paragraph-properties fo:margin-left="0cm" fo:margin-right="-0.199cm" fo:line-height="0.564cm" fo:text-align="justify" style:justify-single-word="false" fo:text-indent="1cm" style:auto-text-indent="false"/>
      <style:text-properties style:font-name="Arial" fo:font-size="11pt" fo:font-weight="bold" officeooo:paragraph-rsid="00ebe5f9" fo:background-color="transparent" style:font-name-asian="Arial" style:font-size-asian="11pt" style:font-weight-asian="bold" style:font-name-complex="Arial" style:font-size-complex="11pt" style:font-weight-complex="bold"/>
    </style:style>
    <style:style style:name="P95" style:family="paragraph" style:parent-style-name="Standard_20__28_user_29_">
      <style:paragraph-properties fo:margin-left="0cm" fo:margin-right="-0.199cm" fo:line-height="0.564cm" fo:text-align="justify" style:justify-single-word="false" fo:text-indent="1cm" style:auto-text-indent="false"/>
      <style:text-properties style:font-name="Arial" fo:font-size="11pt" officeooo:paragraph-rsid="00ebe5f9" fo:background-color="transparent" style:font-name-asian="Arial" style:font-size-asian="11pt" style:font-name-complex="Arial" style:font-size-complex="11pt"/>
    </style:style>
    <style:style style:name="P96" style:family="paragraph" style:parent-style-name="Standard_20__28_user_29_">
      <style:paragraph-properties fo:margin-left="0cm" fo:margin-right="0cm" fo:text-indent="-0.101cm" style:auto-text-indent="false"/>
      <style:text-properties style:font-name="Arial" fo:font-size="10pt" fo:font-weight="bold" officeooo:paragraph-rsid="00ebe5f9" fo:background-color="transparent" style:font-size-asian="10pt" style:font-weight-asian="bold" style:font-name-complex="Arial" style:font-size-complex="10pt" style:font-weight-complex="bold"/>
    </style:style>
    <style:style style:name="P97" style:family="paragraph" style:parent-style-name="Standard_20__28_user_29_">
      <style:paragraph-properties fo:margin-left="-0.3cm" fo:margin-right="0cm" fo:text-indent="0cm" style:auto-text-indent="false"/>
      <style:text-properties style:font-name="Arial" fo:font-size="10pt" fo:font-weight="bold" officeooo:paragraph-rsid="00ebe5f9" fo:background-color="transparent" style:font-size-asian="10pt" style:font-weight-asian="bold" style:font-name-complex="Arial" style:font-size-complex="10pt"/>
    </style:style>
    <style:style style:name="P98" style:family="paragraph" style:parent-style-name="Table_20_Contents_20__28_user_29_">
      <style:paragraph-properties fo:line-height="0.564cm" style:snap-to-layout-grid="false"/>
      <style:text-properties style:font-name="Arial" fo:font-size="11pt" officeooo:paragraph-rsid="00ebe5f9" style:letter-kerning="true" fo:background-color="transparent" style:font-size-asian="11pt" style:font-name-complex="Arial" style:font-size-complex="11pt"/>
    </style:style>
    <style:style style:name="P99" style:family="paragraph" style:parent-style-name="Table_20_Contents_20__28_user_29_">
      <style:paragraph-properties fo:line-height="0.564cm" fo:text-align="center" style:justify-single-word="false" style:snap-to-layout-grid="false"/>
      <style:text-properties style:font-name="Arial" fo:font-size="11pt" officeooo:paragraph-rsid="00ebe5f9" style:letter-kerning="true" fo:background-color="transparent" style:font-size-asian="11pt" style:font-name-complex="Arial" style:font-size-complex="11pt"/>
    </style:style>
    <style:style style:name="P100" style:family="paragraph" style:parent-style-name="Table_20_Contents_20__28_user_29_">
      <style:paragraph-properties fo:line-height="0.564cm" fo:text-align="center" style:justify-single-word="false"/>
      <style:text-properties style:font-name="Arial" fo:font-size="11pt" officeooo:paragraph-rsid="00ebe5f9" style:letter-kerning="true" fo:background-color="transparent" style:font-size-asian="11pt" style:font-name-complex="Arial" style:font-size-complex="11pt"/>
    </style:style>
    <style:style style:name="P101" style:family="paragraph" style:parent-style-name="Table_20_Contents_20__28_user_29_">
      <style:paragraph-properties fo:line-height="0.564cm" fo:text-align="center" style:justify-single-word="false" style:snap-to-layout-grid="false"/>
      <style:text-properties style:font-name="Arial" fo:font-size="11pt" officeooo:rsid="00fe73d2" officeooo:paragraph-rsid="00fe73d2" style:letter-kerning="true" fo:background-color="transparent" style:font-size-asian="11pt" style:font-name-complex="Arial" style:font-size-complex="11pt"/>
    </style:style>
    <style:style style:name="P102" style:family="paragraph" style:parent-style-name="Table_20_Contents_20__28_user_29_">
      <style:paragraph-properties fo:line-height="0.564cm" fo:text-align="center" style:justify-single-word="false"/>
      <style:text-properties style:font-name="Arial" fo:font-size="11pt" fo:font-weight="bold" officeooo:paragraph-rsid="00ebe5f9" fo:background-color="transparent" style:font-size-asian="11pt" style:font-weight-asian="bold" style:font-name-complex="Arial" style:font-size-complex="11pt" style:font-weight-complex="bold"/>
    </style:style>
    <style:style style:name="P103" style:family="paragraph" style:parent-style-name="Table_20_Contents_20__28_user_29_">
      <style:paragraph-properties fo:line-height="0.564cm" fo:text-align="center" style:justify-single-word="false" style:snap-to-layout-grid="false"/>
      <style:text-properties style:font-name="Arial" fo:font-size="11pt" fo:font-weight="bold" officeooo:paragraph-rsid="00ebe5f9" style:letter-kerning="true" fo:background-color="transparent" style:font-size-asian="11pt" style:font-weight-asian="bold" style:font-name-complex="Arial" style:font-size-complex="11pt" style:font-weight-complex="bold"/>
    </style:style>
    <style:style style:name="P104" style:family="paragraph" style:parent-style-name="Table_20_Contents_20__28_user_29_">
      <style:paragraph-properties fo:line-height="0.564cm" fo:text-align="center" style:justify-single-word="false"/>
      <style:text-properties style:font-name="Arial" fo:font-size="11pt" fo:font-weight="bold" officeooo:paragraph-rsid="00ebe5f9" style:letter-kerning="true" fo:background-color="transparent" style:font-size-asian="11pt" style:font-weight-asian="bold" style:font-name-complex="Arial" style:font-size-complex="11pt" style:font-weight-complex="bold"/>
    </style:style>
    <style:style style:name="P105" style:family="paragraph" style:parent-style-name="Table_20_Contents_20__28_user_29_">
      <style:paragraph-properties fo:line-height="0.564cm" fo:text-align="center" style:justify-single-word="false"/>
      <style:text-properties style:font-name="Arial" fo:font-size="9pt" fo:font-weight="bold" officeooo:paragraph-rsid="00ebe5f9" fo:background-color="transparent" style:font-size-asian="9pt" style:font-weight-asian="bold" style:font-name-complex="Arial" style:font-size-complex="9pt" style:font-weight-complex="bold"/>
    </style:style>
    <style:style style:name="P106" style:family="paragraph" style:parent-style-name="Table_20_Contents_20__28_user_29_">
      <style:paragraph-properties fo:margin-top="0.106cm" fo:margin-bottom="0cm" loext:contextual-spacing="false" fo:line-height="0.564cm" fo:text-align="center" style:justify-single-word="false"/>
      <style:text-properties style:font-name="Arial" fo:font-size="9pt" fo:font-weight="bold" officeooo:paragraph-rsid="00ebe5f9" fo:background-color="transparent" style:font-size-asian="9pt" style:font-weight-asian="bold" style:font-name-complex="Arial" style:font-size-complex="9pt" style:font-weight-complex="bold"/>
    </style:style>
    <style:style style:name="P107" style:family="paragraph" style:parent-style-name="Table_20_Contents_20__28_user_29_">
      <style:paragraph-properties fo:margin-top="0.071cm" fo:margin-bottom="0cm" loext:contextual-spacing="false" fo:line-height="0.564cm" fo:text-align="center" style:justify-single-word="false"/>
      <style:text-properties style:font-name="Arial" fo:font-size="11pt" fo:font-weight="bold" officeooo:paragraph-rsid="00ebe5f9" fo:background-color="transparent" style:font-size-asian="11pt" style:font-weight-asian="bold" style:font-name-complex="Arial" style:font-size-complex="11pt" style:font-weight-complex="bold"/>
    </style:style>
    <style:style style:name="P108" style:family="paragraph" style:parent-style-name="Table_20_Contents_20__28_user_29_">
      <style:paragraph-properties fo:margin-top="0.071cm" fo:margin-bottom="0cm" loext:contextual-spacing="false" fo:line-height="0.564cm"/>
      <style:text-properties style:font-name="Arial" fo:font-size="10.5pt" officeooo:paragraph-rsid="00ebe5f9" fo:background-color="transparent" style:font-size-asian="10.5pt" style:font-name-complex="Arial" style:font-size-complex="10.5pt"/>
    </style:style>
    <style:style style:name="P109" style:family="paragraph" style:parent-style-name="Table_20_Contents_20__28_user_29_">
      <style:paragraph-properties fo:margin-top="0.071cm" fo:margin-bottom="0cm" loext:contextual-spacing="false" fo:line-height="0.564cm" fo:text-align="end" style:justify-single-word="false"/>
      <style:text-properties style:font-name="Arial" fo:font-size="10.5pt" fo:font-weight="bold" officeooo:paragraph-rsid="00ebe5f9" fo:background-color="transparent" style:font-size-asian="10.5pt" style:font-weight-asian="bold" style:font-name-complex="Arial" style:font-size-complex="10.5pt" style:font-weight-complex="bold"/>
    </style:style>
    <style:style style:name="P110" style:family="paragraph" style:parent-style-name="Standard">
      <style:paragraph-properties fo:margin-left="0cm" fo:margin-right="0cm" fo:line-height="0.564cm" fo:text-align="justify" style:justify-single-word="false" fo:text-indent="1cm" style:auto-text-indent="false"/>
      <style:text-properties style:font-name="Arial" fo:font-size="11pt" officeooo:paragraph-rsid="00ebe5f9" fo:background-color="transparent" style:font-size-asian="11pt" style:font-name-complex="Arial"/>
    </style:style>
    <style:style style:name="P111" style:family="paragraph" style:parent-style-name="Standard_20__28_user_29_" style:master-page-name="Standard">
      <style:paragraph-properties fo:margin-left="0cm" fo:margin-right="0cm" fo:line-height="0.564cm" fo:text-align="justify" style:justify-single-word="false" fo:text-indent="0cm" style:auto-text-indent="false" style:page-number="auto"/>
      <style:text-properties officeooo:paragraph-rsid="00ebe5f9" fo:background-color="transparent"/>
    </style:style>
    <style:style style:name="P112" style:family="paragraph" style:parent-style-name="Standard_20__28_user_29_">
      <style:paragraph-properties fo:margin-left="0cm" fo:margin-right="0cm" fo:line-height="0.564cm" fo:text-align="center" style:justify-single-word="false" fo:text-indent="0cm" style:auto-text-indent="false"/>
      <style:text-properties style:font-name="Arial" fo:font-size="11pt" officeooo:paragraph-rsid="00ebe5f9" fo:background-color="transparent" style:font-size-asian="11pt" style:font-name-complex="Arial" style:font-size-complex="11pt"/>
    </style:style>
    <style:style style:name="P113" style:family="paragraph" style:parent-style-name="Standard_20__28_user_29_">
      <style:paragraph-properties fo:margin-left="0cm" fo:margin-right="0cm" fo:line-height="0.564cm" fo:text-align="center" style:justify-single-word="false" fo:text-indent="0cm" style:auto-text-indent="false"/>
      <style:text-properties style:font-name="Arial" fo:font-size="11pt" fo:font-weight="bold" officeooo:paragraph-rsid="00ebe5f9" fo:background-color="transparent" style:font-size-asian="11pt" style:font-weight-asian="bold" style:font-name-complex="Arial" style:font-size-complex="11pt" style:font-weight-complex="bold"/>
    </style:style>
    <style:style style:name="P114" style:family="paragraph" style:parent-style-name="Standard_20__28_user_29_">
      <style:paragraph-properties fo:margin-left="0cm" fo:margin-right="0cm" fo:line-height="0.564cm" fo:text-align="center" style:justify-single-word="false" fo:text-indent="0cm" style:auto-text-indent="false" style:snap-to-layout-grid="false"/>
      <style:text-properties officeooo:paragraph-rsid="00f41504" fo:background-color="transparent"/>
    </style:style>
    <style:style style:name="P115" style:family="paragraph" style:parent-style-name="Standard_20__28_user_29_">
      <style:paragraph-properties fo:margin-left="0cm" fo:margin-right="0cm" fo:line-height="0.564cm" fo:text-align="center" style:justify-single-word="false" fo:text-indent="0cm" style:auto-text-indent="false" style:snap-to-layout-grid="false"/>
      <style:text-properties officeooo:rsid="01055f69" officeooo:paragraph-rsid="01055f69" fo:background-color="transparent"/>
    </style:style>
    <style:style style:name="P116" style:family="paragraph" style:parent-style-name="Standard_20__28_user_29_" style:list-style-name="WW8Num1">
      <style:paragraph-properties fo:margin-left="1.501cm" fo:margin-right="0cm" fo:line-height="0.564cm" fo:text-align="justify" style:justify-single-word="false" fo:text-indent="-0.501cm" style:auto-text-indent="false"/>
      <style:text-properties fo:color="#000000" style:font-name="Arial" fo:font-size="11pt" officeooo:paragraph-rsid="00ebe5f9" fo:background-color="transparent" style:font-size-asian="11pt" style:font-name-complex="Arial" style:font-size-complex="11pt"/>
    </style:style>
    <style:style style:name="P117" style:family="paragraph" style:parent-style-name="Standard_20__28_user_29_" style:master-page-name="Convertir_20_1">
      <style:paragraph-properties fo:line-height="150%" fo:text-align="center" style:justify-single-word="false" style:page-number="auto"/>
      <style:text-properties style:font-name="Arial" fo:font-size="12pt" fo:font-weight="bold" officeooo:paragraph-rsid="00ebe5f9" fo:background-color="transparent" style:font-size-asian="12pt" style:font-weight-asian="bold" style:font-name-complex="Arial" style:font-size-complex="12pt"/>
    </style:style>
    <style:style style:name="P118" style:family="paragraph" style:parent-style-name="Standard_20__28_user_29_">
      <style:paragraph-properties fo:margin-left="0cm" fo:margin-right="0cm" fo:line-height="0.564cm" fo:text-align="justify" style:justify-single-word="false" fo:text-indent="1cm" style:auto-text-indent="false"/>
      <style:text-properties officeooo:paragraph-rsid="01055f69" fo:background-color="transparent"/>
    </style:style>
    <style:style style:name="P119" style:family="paragraph" style:parent-style-name="Standard_20__28_user_29_">
      <style:paragraph-properties fo:margin-left="0cm" fo:margin-right="0cm" fo:line-height="0.564cm" fo:text-align="justify" style:justify-single-word="false" fo:text-indent="1cm" style:auto-text-indent="false"/>
      <style:text-properties officeooo:paragraph-rsid="00ebe5f9" fo:background-color="transparent"/>
    </style:style>
    <style:style style:name="P120"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officeooo:paragraph-rsid="00ebe5f9" fo:background-color="transparent" style:font-name-asian="Arial" style:font-size-asian="11pt" style:font-name-complex="Arial" style:font-size-complex="11pt"/>
    </style:style>
    <style:style style:name="P121"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officeooo:rsid="01055f69" officeooo:paragraph-rsid="01055f69" fo:background-color="transparent" style:font-name-asian="Arial" style:font-size-asian="11pt" style:font-name-complex="Arial" style:font-size-complex="11pt"/>
    </style:style>
    <style:style style:name="P122"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officeooo:paragraph-rsid="00ebe5f9" fo:background-color="transparent" style:font-size-asian="11pt" style:font-name-complex="Arial" style:font-size-complex="11pt"/>
    </style:style>
    <style:style style:name="P123"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0ebe5f9" fo:background-color="transparent" style:font-size-asian="11pt" style:font-name-complex="Arial"/>
    </style:style>
    <style:style style:name="T1" style:family="text">
      <style:text-properties officeooo:rsid="00ed8087"/>
    </style:style>
    <style:style style:name="T2" style:family="text">
      <style:text-properties officeooo:rsid="00e49016"/>
    </style:style>
    <style:style style:name="T3" style:family="text">
      <style:text-properties style:font-name="Arial" fo:font-size="11pt" fo:font-weight="bold" style:font-size-asian="11pt" style:font-weight-asian="bold" style:font-name-complex="Arial"/>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fo:font-weight="bold" officeooo:rsid="00ee81f0" style:font-size-asian="11pt" style:font-weight-asian="bold" style:font-name-complex="Arial" style:font-size-complex="11pt" style:font-weight-complex="bold"/>
    </style:style>
    <style:style style:name="T7" style:family="text">
      <style:text-properties style:font-name="Arial" fo:font-size="11pt" fo:font-weight="bold" officeooo:rsid="00ee9ae6" style:font-size-asian="11pt" style:font-weight-asian="bold" style:font-name-complex="Arial" style:font-size-complex="11pt" style:font-weight-complex="bold"/>
    </style:style>
    <style:style style:name="T8" style:family="text">
      <style:text-properties style:font-name="Arial" fo:font-size="11pt" fo:font-weight="bold" officeooo:rsid="00f1dc4d" style:font-size-asian="11pt" style:font-weight-asian="bold" style:font-name-complex="Arial" style:font-size-complex="11pt" style:font-weight-complex="bold"/>
    </style:style>
    <style:style style:name="T9" style:family="text">
      <style:text-properties style:font-name="Arial" fo:font-size="11pt" fo:font-weight="bold" officeooo:rsid="00f3376b" style:font-size-asian="11pt" style:font-weight-asian="bold" style:font-name-complex="Arial" style:font-size-complex="11pt" style:font-weight-complex="bold"/>
    </style:style>
    <style:style style:name="T10" style:family="text">
      <style:text-properties style:font-name="Arial" fo:font-size="11pt" fo:font-weight="bold" style:font-name-asian="Arial" style:font-size-asian="11pt" style:font-weight-asian="bold" style:font-name-complex="Arial" style:font-size-complex="11pt" style:font-weight-complex="bold"/>
    </style:style>
    <style:style style:name="T11" style:family="text">
      <style:text-properties style:font-name="Arial" fo:font-size="11pt" fo:font-weight="bold" fo:background-color="transparent" loext:char-shading-value="0" style:font-size-asian="11pt" style:font-weight-asian="bold" style:font-name-complex="Arial" style:font-size-complex="11pt" style:font-weight-complex="bold"/>
    </style:style>
    <style:style style:name="T12" style:family="text">
      <style:text-properties style:font-name="Arial" fo:font-size="11pt" style:font-size-asian="11pt" style:font-name-complex="Arial"/>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officeooo:rsid="00fe6f0d" style:font-size-asian="11pt" style:font-name-complex="Arial" style:font-size-complex="11pt"/>
    </style:style>
    <style:style style:name="T15" style:family="text">
      <style:text-properties style:font-name="Arial" fo:font-size="11pt" officeooo:rsid="01055f69" style:font-size-asian="11pt" style:font-name-complex="Arial" style:font-size-complex="11pt"/>
    </style:style>
    <style:style style:name="T16" style:family="text">
      <style:text-properties style:font-name="Arial" fo:font-size="11pt" fo:font-weight="normal" style:font-size-asian="11pt" style:font-weight-asian="normal" style:font-name-complex="Arial" style:font-weight-complex="normal"/>
    </style:style>
    <style:style style:name="T17" style:family="text">
      <style:text-properties style:font-name="Arial" fo:font-size="11pt" style:font-name-asian="Arial" style:font-size-asian="11pt" style:font-name-complex="Arial"/>
    </style:style>
    <style:style style:name="T18" style:family="text">
      <style:text-properties style:font-name="Arial" fo:font-size="11pt" style:font-name-asian="Arial" style:font-size-asian="11pt" style:font-name-complex="Arial" style:font-size-complex="11pt"/>
    </style:style>
    <style:style style:name="T19" style:family="text">
      <style:text-properties style:font-name="Arial" fo:font-size="11pt" officeooo:rsid="01276364" style:font-name-asian="Arial" style:font-size-asian="11pt" style:font-name-complex="Arial" style:font-size-complex="11pt"/>
    </style:style>
    <style:style style:name="T20" style:family="text">
      <style:text-properties style:font-name="Arial" fo:font-size="11pt" officeooo:rsid="0127d2b8" style:font-name-asian="Arial" style:font-size-asian="11pt" style:font-name-complex="Arial" style:font-size-complex="11pt"/>
    </style:style>
    <style:style style:name="T21" style:family="text">
      <style:text-properties style:font-name="Arial" fo:font-size="11pt" officeooo:rsid="01288af8" style:font-name-asian="Arial" style:font-size-asian="11pt" style:font-name-complex="Arial"/>
    </style:style>
    <style:style style:name="T22" style:family="text">
      <style:text-properties style:font-name="Arial" fo:font-size="11pt" style:font-name-asian="Times New Roman" style:font-size-asian="11pt" style:font-name-complex="Arial" style:font-size-complex="11pt"/>
    </style:style>
    <style:style style:name="T23" style:family="text">
      <style:text-properties style:font-name="Arial" fo:font-size="11pt" fo:background-color="transparent" loext:char-shading-value="0" style:font-size-asian="11pt" style:font-name-complex="Arial"/>
    </style:style>
    <style:style style:name="T24" style:family="text">
      <style:text-properties style:font-name="Arial" fo:font-size="11pt" fo:background-color="transparent" loext:char-shading-value="0" style:font-size-asian="11pt" style:font-name-complex="Arial" style:font-size-complex="11pt"/>
    </style:style>
    <style:style style:name="T25" style:family="text">
      <style:text-properties style:font-name="Arial" style:letter-kerning="true" style:font-name-asian="Arial" style:font-name-complex="Arial"/>
    </style:style>
    <style:style style:name="T26" style:family="text">
      <style:text-properties style:font-name="Arial" style:letter-kerning="true" style:font-name-complex="Arial"/>
    </style:style>
    <style:style style:name="T27" style:family="text">
      <style:text-properties style:font-name="Arial" officeooo:rsid="00fefdda" style:letter-kerning="true" style:font-name-complex="Arial"/>
    </style:style>
    <style:style style:name="T28" style:family="text">
      <style:text-properties fo:color="#000000" style:font-name="Arial" fo:font-size="11pt" fo:font-weight="bold" style:font-size-asian="11pt" style:font-weight-asian="bold" style:font-name-complex="Arial" style:font-size-complex="11pt" style:font-weight-complex="bold"/>
    </style:style>
    <style:style style:name="T29" style:family="text">
      <style:text-properties fo:color="#000000" style:font-name="Arial" fo:font-size="11pt" fo:font-weight="bold" officeooo:rsid="00ee9ae6" style:font-size-asian="11pt" style:font-weight-asian="bold" style:font-name-complex="Arial" style:font-size-complex="11pt" style:font-weight-complex="bold"/>
    </style:style>
    <style:style style:name="T30" style:family="text">
      <style:text-properties fo:color="#000000" style:font-name="Arial" fo:font-size="11pt" fo:font-weight="bold" officeooo:rsid="00f1dc4d" style:font-size-asian="11pt" style:font-weight-asian="bold" style:font-name-complex="Arial" style:font-size-complex="11pt" style:font-weight-complex="bold"/>
    </style:style>
    <style:style style:name="T31" style:family="text">
      <style:text-properties fo:color="#000000" style:font-name="Arial" fo:font-size="11pt" style:font-size-asian="11pt" style:font-name-complex="Arial"/>
    </style:style>
    <style:style style:name="T32" style:family="text">
      <style:text-properties fo:color="#000000" style:font-name="Arial" fo:font-size="11pt" style:font-size-asian="11pt" style:font-name-complex="Arial" style:font-size-complex="11pt"/>
    </style:style>
    <style:style style:name="T33" style:family="text">
      <style:text-properties fo:color="#000000" style:font-name="Arial" fo:font-size="11pt" style:font-name-asian="Arial" style:font-size-asian="11pt" style:font-name-complex="Arial" style:font-size-complex="11pt"/>
    </style:style>
    <style:style style:name="T34" style:family="text">
      <style:text-properties fo:color="#000000" style:font-name="Arial" fo:font-size="11pt" officeooo:rsid="01048ae7" style:font-name-asian="Arial" style:font-size-asian="11pt" style:font-name-complex="Arial" style:font-size-complex="11pt"/>
    </style:style>
    <style:style style:name="T35" style:family="text">
      <style:text-properties fo:color="#000000" style:font-name="Arial" fo:font-size="11pt" fo:background-color="transparent" loext:char-shading-value="0" style:font-size-asian="11pt" style:font-name-complex="Arial"/>
    </style:style>
    <style:style style:name="T36" style:family="text">
      <style:text-properties fo:color="#000000" style:font-name="Arial" fo:font-size="11pt" fo:background-color="transparent" loext:char-shading-value="0" style:font-size-asian="11pt" style:font-name-complex="Arial" style:font-size-complex="11pt"/>
    </style:style>
    <style:style style:name="T37" style:family="text">
      <style:text-properties fo:color="#000000" style:font-name="Arial" fo:font-size="11pt" fo:background-color="transparent" loext:char-shading-value="0" style:font-name-asian="Arial" style:font-size-asian="11pt" style:font-name-complex="Arial"/>
    </style:style>
    <style:style style:name="T38" style:family="text">
      <style:text-properties fo:color="#000000" style:font-name="Arial" fo:font-size="11pt" fo:background-color="transparent" loext:char-shading-value="0" style:font-name-asian="Arial" style:font-size-asian="11pt" style:font-name-complex="Arial" style:font-size-complex="11pt"/>
    </style:style>
    <style:style style:name="T39" style:family="text">
      <style:text-properties fo:color="#000000" style:font-name="Arial" fo:font-size="11pt" fo:font-weight="normal" style:font-size-asian="11pt" style:font-weight-asian="normal" style:font-name-complex="Arial" style:font-size-complex="11pt" style:font-weight-complex="normal"/>
    </style:style>
    <style:style style:name="T40" style:family="text">
      <style:text-properties fo:color="#000000" fo:font-weight="normal" style:font-weight-asian="normal" style:font-name-complex="Arial" style:font-weight-complex="normal"/>
    </style:style>
    <style:style style:name="T41" style:family="text">
      <style:text-properties style:use-window-font-color="true" style:font-name="Arial" fo:font-size="11pt" style:font-size-asian="11pt" style:font-name-complex="Arial" style:font-size-complex="11pt"/>
    </style:style>
    <style:style style:name="T42" style:family="text">
      <style:text-properties style:use-window-font-color="true" style:font-name="Arial" fo:font-size="11pt" style:font-name-asian="Arial" style:font-size-asian="11pt" style:font-name-complex="Arial" style:font-size-complex="11pt"/>
    </style:style>
    <style:style style:name="T43" style:family="text">
      <style:text-properties fo:color="#ff3300" style:font-name="Arial" fo:font-size="11pt" style:font-size-asian="11pt" style:font-name-complex="Arial"/>
    </style:style>
    <style:style style:name="T44" style:family="text">
      <style:text-properties fo:color="#ff3300" style:font-name="Arial" fo:font-size="11pt" style:font-size-asian="11pt" style:font-name-complex="Arial" style:font-size-complex="11pt"/>
    </style:style>
    <style:style style:name="T45" style:family="text">
      <style:text-properties officeooo:rsid="00ed266b"/>
    </style:style>
    <style:style style:name="T46" style:family="text">
      <style:text-properties officeooo:rsid="00f4315d"/>
    </style:style>
    <style:style style:name="T47" style:family="text">
      <style:text-properties officeooo:rsid="00fa1918"/>
    </style:style>
    <style:style style:name="T48" style:family="text">
      <style:text-properties officeooo:rsid="010033ed"/>
    </style:style>
    <style:style style:name="T49" style:family="text">
      <style:text-properties fo:font-weight="normal" style:font-weight-asian="normal" style:font-weight-complex="normal"/>
    </style:style>
    <style:style style:name="T50" style:family="text">
      <style:text-properties officeooo:rsid="00f90d12"/>
    </style:style>
    <style:style style:name="T51" style:family="text">
      <style:text-properties fo:language="ca" fo:country="ES" officeooo:rsid="00fcef8a"/>
    </style:style>
    <style:style style:name="T52" style:family="text">
      <style:text-properties officeooo:rsid="00f99ba0"/>
    </style:style>
    <style:style style:name="T53" style:family="text">
      <style:text-properties style:font-name-complex="Arial"/>
    </style:style>
    <style:style style:name="T54" style:family="text">
      <style:text-properties officeooo:rsid="00fe6f0d"/>
    </style:style>
    <style:style style:name="T55" style:family="text">
      <style:text-properties officeooo:rsid="01026b56"/>
    </style:style>
    <style:style style:name="T56" style:family="text">
      <style:text-properties officeooo:rsid="00fdf825"/>
    </style:style>
    <style:style style:name="T57" style:family="text">
      <style:text-properties officeooo:rsid="012a4863"/>
    </style:style>
    <style:style style:name="T58" style:family="text">
      <style:text-properties officeooo:rsid="012bd991"/>
    </style:style>
    <style:style style:name="T59" style:family="text">
      <style:text-properties style:font-name-asian="Arial"/>
    </style:style>
    <style:style style:name="T60" style:family="text">
      <style:text-properties officeooo:rsid="012bd991" style:font-name-asian="Arial"/>
    </style:style>
    <style:style style:name="T61" style:family="text">
      <style:text-properties officeooo:rsid="013173e8" style:font-name-asian="Arial"/>
    </style:style>
    <style:style style:name="T62" style:family="text">
      <style:text-properties officeooo:rsid="0130dd99"/>
    </style:style>
    <style:style style:name="T63" style:family="text">
      <style:text-properties officeooo:rsid="01326725"/>
    </style:style>
    <style:style style:name="T64" style:family="text">
      <style:text-properties officeooo:rsid="00f5289b"/>
    </style:style>
    <style:style style:name="T65" style:family="text">
      <style:text-properties officeooo:rsid="010173e5"/>
    </style:style>
    <style:style style:name="T66" style:family="text">
      <style:text-properties officeooo:rsid="01036993"/>
    </style:style>
    <style:style style:name="T67" style:family="text">
      <style:text-properties fo:font-weight="bold" style:font-weight-asian="bold" style:font-size-complex="11pt" style:font-weight-complex="bold"/>
    </style:style>
    <style:style style:name="T68" style:family="text">
      <style:text-properties fo:font-weight="bold" officeooo:rsid="00f1152c" style:font-weight-asian="bold" style:font-size-complex="11pt" style:font-weight-complex="bold"/>
    </style:style>
    <style:style style:name="fr1" style:family="graphic" style:parent-style-name="Frame">
      <style:graphic-properties fo:margin-left="0cm" fo:margin-right="0cm" fo:margin-top="0cm" fo:margin-bottom="0cm" style:vertical-pos="middle" style:vertical-rel="baseline"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564cm, 0cm, 5.14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
      <text:p text:style-name="P75"><text:span text:style-name="T5">CONVENIO DE COLABORACIÓN ENTRE LA GENERALITAT, A TRAVÉS DE LA CONSELLERIA DE AGRICULTURA, MEDIO AMBIENTE, CAMBIO CLIMÁTICO Y DESARROLLO RURAL </text:span><text:span text:style-name="T9">Y</text:span><text:span text:style-name="T5"> LA AGENCIA VALENCIANA DE FOMENTO Y GARANT</text:span><text:span text:style-name="T9">Í</text:span><text:span text:style-name="T5">A AGRARIA </text:span><text:span text:style-name="T28">CON </text:span><text:span text:style-name="T5">EL GRUPO DE ACCIÓN LOCAL </text:span><text:span text:style-name="T28">“ASOCIACIÓN PARA EL DESARROLLO RURAL SOSTENIBLE RURABLE” COMO ENTIDAD COLABORADORA PARA LA EJECUCIÓN DE LA MEDIDA 19 EN EL MARCO DEL PROGRAMA DE DESARROLLO RURAL DE LA COMUNITAT VALENCIANA 2014-2020</text:span></text:p>
      <text:p text:style-name="P10"/>
      <text:p text:style-name="P13">En la ciudad de València, a <text:span text:style-name="T65">22 de noviembre </text:span>de 2017</text:p>
      <text:p text:style-name="P13"/>
      <text:p text:style-name="P76">REUNIDOS</text:p>
      <text:p text:style-name="P23"/>
      <text:p text:style-name="P118"><text:span text:style-name="T15">D</text:span><text:span text:style-name="T13">e una parte </text:span><text:span text:style-name="T15">la Generalitat, a través de:</text:span></text:p>
      <text:p text:style-name="P118"><text:span text:style-name="T13"/></text:p>
      <text:p text:style-name="P118"><text:span text:style-name="T15">L</text:span><text:span text:style-name="T13">a Honorable Sra. Dña. Elena Cebrián Calvo, </text:span><text:span text:style-name="T14">c</text:span><text:span text:style-name="T13">onsellera de Agricultura, Medio Ambiente, Cambio Climático y Desarrollo Rural,</text:span><text:span text:style-name="T32"> cargo para el que fue nombrada por Decreto 8/2015, de 29 de junio (DOCV 7560 30/06/2015) actuando en nombre y representación de la misma en virtud de las facultades que le confieren la Ley 5/1983, de 30 de diciembre del Consell </text:span></text:p>
      <text:p text:style-name="P10"><text:tab/></text:p>
      <text:p text:style-name="P31">D. Francisco Rodríguez Mulero, <text:span text:style-name="T54">d</text:span>irector de la Agencia Valenciana de Fomento y Garantía Agraria, (en adelante AVFGA) actuando en nombre y representación de la misma, en virtud de las atribuciones que le confiere el artículo 13 del Decreto 123/2006, de 8 de septiembre, del Consell, por el que se aprueba el Estatuto de la Agencia Valenciana de Fomento y Garantía Agraria .</text:p>
      <text:p text:style-name="P32"><text:tab/></text:p>
      <text:p text:style-name="P121">De otra parte:</text:p>
      <text:p text:style-name="P34"/>
      <text:p text:style-name="P34">D. José Luis Salón Pérez, en su condición de presidente del Grupo de Acción Local “Asociación para el Desarrollo Rural Sostenible Rurable” con sede en la calle Adarve, n.º 5,1ª, código postal 46300, Utiel, provincia de Valencia y con número de identificación fiscal G98826522, nombrado por acuerdo del órgano competente de la asociación según sus Estatutos, en fecha 22 de noviembre de 2016.</text:p>
      <text:p text:style-name="P34"/>
      <text:p text:style-name="P10">Interviene cada uno en el uso de las atribuciones que tienen conferidas, reconociéndose capacidad legal suficiente para sujetarse a los términos del presente convenio y a tal efecto,</text:p>
      <text:p text:style-name="P13"/>
      <text:p text:style-name="P13"/>
      <text:p text:style-name="P13"><text:soft-page-break/></text:p>
      <text:p text:style-name="P13"/>
      <text:p text:style-name="P81">EXPONEN</text:p>
      <text:p text:style-name="P13"/>
      <text:p text:style-name="P36"><text:span text:style-name="T5">Primero.- </text:span><text:span text:style-name="T13">Que el Reglamento (UE) nº 1303/2013 del Parlamento Europeo y del Consejo, de 17 de diciembre de 2013, por el que se establecen las disposiciones comunes relativas al Fondo Europeo de Desarrollo Regional (FEDER), al Fondo Social Europeo (FSE), al Fondo de Cohesión, al Fondo Europeo Agrícola de Desarrollo Rural (FEADER) y al Fondo Europeo Marítimo y de la Pesca (FEMP), y por el que se establecen las disposiciones generales relativas al Fondo Europeo de Desarrollo Regional, al Fondo Social Europeo, al Fondo de Cohesión y al Fondo Europeo Marítimo y de la Pesca, y se deroga el Reglamento (CE) nº 1083/2006 del Consejo, regula el “Desarrollo local participativo” en los artículos 32 a 35, estableciendo en su artículo 32 que el Desarrollo Local Participativo será apoyado por el FEADER y podrá ser apoyado, también, por el FEDER, el FSE o el FEMP, todo ellos denominados Fondos Estructurales y de Inversión Europeos.</text:span></text:p>
      <text:p text:style-name="P10"/>
      <text:p text:style-name="P36"><text:span text:style-name="T5">Segundo.-</text:span><text:span text:style-name="T13"> Que el Reglamento (CE) nº 1305/2013 del Parlamento Europeo y del Consejo, de 17 de diciembre de 2013, relativo a la ayuda al desarrollo rural a través del Fondo Europeo Agrícola de Desarrollo Rural (FEADER) y por el que se deroga el Reglamento (CE) nº 1698/2005 del Consejo, en los artículos 42 a 44 regula LEADER. Este Reglamento establece que los programas de desarrollo rural deben determinar las necesidades de la zona que comprenden y describir una estrategia coherente para satisfacerlas teniendo en cuenta las prioridades de desarrollo rural de la Unión.</text:span></text:p>
      <text:p text:style-name="P10"/>
      <text:p text:style-name="P10">En ejecución del Reglamento (CE) nº 1305/2013 del Parlamento Europeo y del Consejo, de 17 de diciembre de 2013, mediante Decisión de ejecución de la Comisión C (2015) 5324 final de 28 de julio de 2015, se aprueba el Programa de Desarrollo Rural de la Comuni<text:span text:style-name="T66">t</text:span>a<text:span text:style-name="T66">t</text:span> Valenciana 2014-2020 a efectos de la concesión de ayudas del Fondo Europeo Agrícola de Desarrollo Rural, que contempla la implementación de la medida 19 del FEADER, denominada Desarrollo Local de LEADER, que incluye un procedimiento de selección de las estrategias de desarrollo local participativo dividido en dos fases, seleccionando en primer lugar a los candidatos a Grupos de Acción Local para, posteriormente, seleccionar las estrategias de desarrollo local participativo y los Grupos de Acción Local LEADER de la Comunitat Valenciana 2014-2020.</text:p>
      <text:p text:style-name="P10"/>
      <text:p text:style-name="P36"><text:span text:style-name="T28">Tercero</text:span><text:span text:style-name="T39">.-La Agencia Valenciana de Fomento y Garantía Agraria es la autoridad de gestión del PDR-CV 2014-2020 y <text:s/>el organismo pagador de las ayudas de la PAC en la Comunitat Valenciana, y por tanto, el órgano responsable de la gestión de las mismas, si bien, en virtud del Acuerdo de 26 de abril de 2012, de la AVFGA, se delega la gestión de las ayudas financiadas por el FEADER en materia de desarrollo rural en la Dirección General de Desarrollo Rural y Política Agraria Común, de la Conselleria de Agricultura, Medio Ambiente, Cambio Climático y Desarrollo Rural. </text:span></text:p>
      <text:p text:style-name="P32"/>
      <text:p text:style-name="P36"><text:span text:style-name="T5">Cuarto.- </text:span><text:span text:style-name="T13">Que mediante Orden 5/2016, de 11 de abril, de la Conselleria de Agricultura, Medio Ambiente, Cambio Climático y Desarrollo Rural, se convocó y reguló la selección de los Grupos de </text:span><text:soft-page-break/><text:span text:style-name="T13">Acción Local LEADER 2014-2020 y de las estrategias de desarrollo local participativo (DOGV Núm. 7764 de 20 de abril de 2016, y corrección de errores Núm. 7783 de 16 de mayo de 2016).</text:span></text:p>
      <text:p text:style-name="P32"/>
      <text:p text:style-name="P32">De conformidad con la misma, la Directora General de Desarrollo Rural y Política Agraria Común, con fechas 14 de octubre de 2016 y 17 de enero de 2017, dictó sendas resoluciones por las que se efectuaba la selección de las candidaturas a GAL provisional 2014-2020 en el marco del PDR-CV 2014-2020, resultando finalmente seleccionadas 9 candidaturas, mediante Resolución de 19 de julio de 2017, de esta Dirección General.</text:p>
      <text:p text:style-name="P32"/>
      <text:p text:style-name="P32">Asimismo, por Resoluciones de 2 de noviembre de 2016 y 20 de enero de 2017, del director de la AVFGA, se concedió y reguló la ayuda preparatoria a los grupos de acción local provisionales seleccionados para la elaboración de las EDLP.</text:p>
      <text:p text:style-name="P32"/>
      <text:p text:style-name="P9"><text:span text:style-name="T11">Quinto.-</text:span><text:span text:style-name="T24"> </text:span><text:span text:style-name="T36">Presentadas las EDLP, el Comité de Selección constituido de conformidad con el artículo 13 de la Orden citada, en la sesión celebrada con fecha 5 de junio de 2017, acordó la selección de la estrategia de desarrollo local participativo presentada por la </text:span><text:span text:style-name="Fuente_20_de_20_párrafo_20_predeter.1"><text:span text:style-name="T38">“Asociación para el Desarrollo Rural Sostenible Rurable”</text:span></text:span><text:span text:style-name="Fuente_20_de_20_párrafo_20_predeter.1"><text:span text:style-name="T36">, </text:span></text:span><text:span text:style-name="T36">y tras el periodo de exposición pública, mediante Resolución de 19 de julio de 2017, de la Dirección General de Desarrollo Rural y Política Agraria Común (DOGV núm: 8092 de: 26/07/2017) , se seleccionó su candidatura en calidad de GAL definitivo así como su EDLP .</text:span></text:p>
      <text:p text:style-name="P10"/>
      <text:p text:style-name="P11">El importe destinado a financiar la EDLP, que asciende a <text:span text:style-name="T51">2.974.387,46</text:span> euros y se desglosa en las siguientes submedidas, de conformidad con los cuadros financieros que se adjuntan como anexos al presente convenio:</text:p>
      <text:p text:style-name="P10"/>
      <text:list xml:id="list3431596771562949743" text:style-name="WW8Num1">
        <text:list-item>
          <text:p text:style-name="P116">Apoyo a la realización de las operaciones conforme a la EDLP; (submedida 19.2);</text:p>
        </text:list-item>
        <text:list-item>
          <text:p text:style-name="P116">Preparación y ejecución de actividades de cooperación del GAL LEADER 2014-2020 (submedida 19.3); y</text:p>
        </text:list-item>
        <text:list-item>
          <text:p text:style-name="P116">Apoyo para los costes de explotación y animación (submedida 19.4)</text:p>
        </text:list-item>
      </text:list>
      <text:p text:style-name="P10"/>
      <text:p text:style-name="P10">La asignación correspondiente a la submedida 19.3 es una cantidad orientativa, asignada según la dotación contemplada en el PDR-CV 2014-2020. La cantidad definitiva será la que se determine mediante resolución del director de la Agencia Valenciana de Fomento y Garantía Agraria.</text:p>
      <text:p text:style-name="P10"/>
      <text:p text:style-name="P36"><text:span text:style-name="T5">Sexto.-</text:span><text:span text:style-name="T13"> <text:s/>El Marco Nacional de Desarrollo Rural de España, aprobado el 13 de febrero de 2015, por Decisión de Ejecución de la Comisión Europea C(2015) 840, dispone que la aprobación de la selección de las estrategias de desarrollo local participativo permitirá que las entidades reconocidas como grupos de acción local suscriban un </text:span><text:span text:style-name="T32">convenio de colaboración con la Autoridad de Gestión.</text:span></text:p>
      <text:p text:style-name="P10"/>
      <text:p text:style-name="P36"><text:span text:style-name="T5">S</text:span><text:span text:style-name="T6">é</text:span><text:span text:style-name="T5">ptimo.- </text:span><text:span text:style-name="T13">Los GAL LEADER 2014-2020, adoptarán la forma jurídica de asociación, ajustándose a lo dispuesto en la Ley Orgánica 1/2002, de 22 de marzo, reguladora del Derecho de </text:span><text:soft-page-break/><text:span text:style-name="T13">Asociación y a lo estipulado en la Ley 14/2008, de 18 de noviembre, de la Generalitat, de Asociaciones de la Comunitat Valenciana.</text:span></text:p>
      <text:p text:style-name="P39"/>
      <text:p text:style-name="P10">Que por lo expuesto, las partes acuerdan suscribir el presente convenio, con arreglo a las siguientes</text:p>
      <text:p text:style-name="P23"/>
      <text:p text:style-name="P24">CLÁUSULAS</text:p>
      <text:p text:style-name="P23"/>
      <text:p text:style-name="P47">Primera.- Objeto del convenio.</text:p>
      <text:p text:style-name="P47"/>
      <text:p text:style-name="P40"><text:span text:style-name="T23">Este convenio tiene por objeto regular las condiciones, funciones y obligaciones asumidas por el Grupo de Acción Local Rural </text:span><text:span text:style-name="Fuente_20_de_20_párrafo_20_predeter.1"><text:span text:style-name="T37">“Asociación para el Desarrollo Rural Sostenible Rurable” </text:span></text:span><text:span text:style-name="T23">(en adelante el “GAL LEADER 2014-2020”) como entidad que colaborará con la Dirección General con competencias en materia de desarrollo rural de la Conselleria de Agricultura, Medio Ambiente, Cambio Climático y Desarrollo Rural</text:span><text:span text:style-name="T35"> y la Agencia Valenciana de Fomento y Garantía Agraria (en adelante AVFGA)</text:span><text:span text:style-name="T23"> en la gestión de la medida 19 del Programa de Desarrollo Rural de la Comunitat Valenciana 2014-2020 (en adelante “PDR-CV 2014-2020”), en el contexto de la estrategia de desarrollo local participativo (en adelante, “EDLP”), elaborada por el GAL LEADER 2014-2020</text:span><text:span text:style-name="T35">.</text:span></text:p>
      <text:p text:style-name="P43"/>
      <text:p text:style-name="P55">Segunda.- Naturaleza jurídica y funcionamiento del GAL LEADER 2014-2020</text:p>
      <text:p text:style-name="P43"/>
      <text:p text:style-name="P43">1. La asociación reconocida como GAL LEADER 2014-2020 mantendrá su forma jurídica a lo largo de la vigencia del convenio, así como los requisitos establecidos en la Orden 5/2016, de 11 de abril.</text:p>
      <text:p text:style-name="P43"/>
      <text:p text:style-name="P56"><text:span text:style-name="T12">2. El GAL tendrá una doble naturaleza como colaborador en la aplicación </text:span><text:span text:style-name="T31">del </text:span><text:span text:style-name="T12">desarrollo local participativo cuando no sea beneficiario de la ayudas de la submedida 19.2, y como beneficiario de las ayudas de las submedidas 19.2, 19.3 y 19.4.</text:span></text:p>
      <text:p text:style-name="P43"/>
      <text:p text:style-name="P43">3. Deberá disponer de los medios materiales y humanos necesarios para llevar a cabo de forma adecuada, tanto técnica como económicamente, las tareas correspondientes.</text:p>
      <text:p text:style-name="P43"/>
      <text:p text:style-name="P43">4. En su funcionamiento el GAL LEADER 2014-2020 utilizará un lenguaje inclusivo, desagregando por sexo toda la información generada referida a personas.</text:p>
      <text:p text:style-name="P43"/>
      <text:p text:style-name="P43">5. El GAL LEADER 2014-2020 promoverá condiciones de trabajo que eviten el acoso sexual y el acoso por razón de sexo y arbitrará procedimientos específicos para su prevención y para dar cauce a las denuncias o reclamaciones que puedan formular quienes hayan sido objeto del mismo.</text:p>
      <text:p text:style-name="P43"/>
      <text:p text:style-name="P43">6. El GAL LEADER 2014-2020 adoptará sus decisiones en términos de economía de medios. En particular podrá desarrollar gestión mancomunada con otros GAL LEADER 2014-2020 al objeto de mejorar eficiencias y disminuir costes.</text:p>
      <text:p text:style-name="P43"/>
      <text:p text:style-name="P43"><text:soft-page-break/>7. La interlocución ordinaria de la Administración de la Generalitat Valenciana con el GAL LEADER 2014-2020 será con las personas que ocupen la Presidencia y la Gerencia, sin perjuicio de la interlocución con el personal técnico del GAL LEADER 2014-2020 en aquello que resulte necesario. La representación institucional del GAL LEADER 2014-2020 queda reservada a la Presidencia, sin perjuicio de posibles delegaciones establecidas en sus normas internas de funcionamiento.</text:p>
      <text:p text:style-name="P43"/>
      <text:p text:style-name="P43">8. El personal contratado por el GAL LEADER 2014-2020 lo será preferentemente en régimen de dedicación exclusiva y jornada completa. En caso de que alguna persona contratada se dedique a otras actividades, tanto por cuenta propia como ajena, deberá quedar acreditada y documentada la compatibilidad de éstas con las funciones del GAL LEADER 2014-2020 al objeto de evitar conflictos de intereses. </text:p>
      <text:p text:style-name="P43"/>
      <text:p text:style-name="P53">En la contratación del personal se considerará lo dispuesto en el artículo 8, apartado 1, punto d) de la Orden 5/2016, de 11 de abril de 2016.</text:p>
      <text:p text:style-name="P53"/>
      <text:p text:style-name="P26">Tercera.- Ámbito territorial de intervención del GAL LEADER 2014-2020.</text:p>
      <text:p text:style-name="P46"/>
      <text:p text:style-name="P43">1. El ámbito territorial de intervención del GAL LEADER 2014-2020 en el que implementará su EDLP es el asignado mediante Resolución de 19 de julio de 2017, de la Dirección General con competencias en materia de políticas de desarrollo rural, por la que se hace pública la relación de los Grupos de Acción Local LEADER 2014-2020, su denominación, el territorio de actuación asignado y la asignación económica destinada a la implementación de las EDLP seleccionadas.</text:p>
      <text:p text:style-name="P43"/>
      <text:p text:style-name="P43">2. Sin perjuicio de lo anterior, el GAL LEADER 2014-2020 podrá realizar o participar en actuaciones de cooperación, formación, promoción, coordinación y animación fuera del ámbito territorial de intervención siempre que se cumplan las condiciones establecidas en el artículo 70.2 del Reglamento (UE) nº. 1303/2013.</text:p>
      <text:p text:style-name="P43"/>
      <text:p text:style-name="P23">Cuarta.- Tipología de submedidas.</text:p>
      <text:p text:style-name="P46"/>
      <text:p text:style-name="P43">1. De conformidad con el PDR-CV 2014-2020, la submedida 19.2. contempla la operación denominada: “Apoyo para la realización de operaciones conforme a las EDLP” de conformidad con el artículo 35, punto 1, letra b) del Reglamento (UE) nº 1303/2013, de 17 de diciembre de 2013.</text:p>
      <text:p text:style-name="P43"/>
      <text:p text:style-name="P43">En relación con las ayudas a terceros de la submedida 19.2, el GAL LEADER 2014-2020 colaborará en la gestión de las ayudas en el marco del PDR-CV 2014-2020 y de la normativa reguladora, tanto de carácter productivo, dirigido a empresas, como de carácter no productivo, dirigido a entidades locales y organizaciones sociales. En relación con estas ayudas a terceros, la relación financiera se establecerá directamente entre la administración y la persona beneficiaria, no precisando el GAL LEADER 2014-2020 instrumento financiero específico alguno ni la recepción de fondos.</text:p>
      <text:p text:style-name="P43"/>
      <text:p text:style-name="P43"><text:soft-page-break/>2. De conformidad con el PDR-CV 2014-2020, la submedida 19.3. contempla la operación denominada: “Preparación y realización de actividades de cooperación del GAL” de conformidad con el artículo 35, punto 1, letra c) del Reglamento (UE) nº 1303/2013, de 17 de diciembre de 2013.</text:p>
      <text:p text:style-name="P43"/>
      <text:p text:style-name="P43">Este tipo de operación englobará la asistencia técnica para el diseño de los proyectos de cooperación interterritorial y transnacional, así como l<text:span text:style-name="T46">a</text:span> ejecución de éstos por parte del GAL LEADER 2014-2020.</text:p>
      <text:p text:style-name="P43"/>
      <text:p text:style-name="P43">Dentro de los proyectos de cooperación interterritorial, están los proyectos que se llevan a cabo entre territorios de la Comunitat Valenciana y los proyectos de cooperación que se llevan a cabo entre territorios de distintas comunidades autónomas. Los proyectos de cooperación transnacional se llevan a cabo en territorios de distintos Estados miembros o de terceros países.</text:p>
      <text:p text:style-name="P43"/>
      <text:p text:style-name="P53">La concesión de ayudas para los proyectos de cooperación a implementar por cada GAL LEADER 2014-2020 se realizará mediante resolución del/de la director/a de la AVFGA (art. 20.5 Orden 5/2016, de 11 de Abril)</text:p>
      <text:p text:style-name="P58"/>
      <text:p text:style-name="P43">3. De conformidad con el PDR-CV 2014-2020, la submedida 19.4. contempla la operación denominada “Apoyo a los costes de explotación y de animación de la EDLP” de conformidad con el artículo 35, punto 1, letra d) y e) del Reglamento (UE) nº1303/2013, de 17 de diciembre de 2013.</text:p>
      <text:p text:style-name="P43"/>
      <text:p text:style-name="P43">Este tipo de operación engloba, por una parte, los costes de explotación vinculados a la gestión y puesta en práctica de la EDLP y a su seguimiento. Incluye, entre otros, los gastos necesarios y vinculados a la gestión y ejecución de la EDLP por parte del GAL LEADER 2014-2020, y por otra, los costes de animación de la EDLP y de los territorios, relativos a facilitar el intercambio entre las partes interesadas, suministrar información y apoyar a los/las beneficiarios/as potenciales de las mismas.</text:p>
      <text:p text:style-name="P43"/>
      <text:p text:style-name="P43">Mediante resolución del Director de la AVFGA se concederá el importe destinado a financiar los gastos de explotación y de animación de la EDLP.</text:p>
      <text:p text:style-name="P43"/>
      <text:p text:style-name="P26">Quinta.- Principios de actuación del GAL LEADER 2014-2020.</text:p>
      <text:p text:style-name="P46"/>
      <text:p text:style-name="P43">1. La actuación del GAL LEADER 2014-2020, para el cumplimiento de los objetivos de la EDLP y en razón del carácter público de los fondos que gestionan, se regirá por los principios de <text:s text:c="2"/>puertas abiertas, publicidad, transparencia, libre concurrencia, objetividad, imparcialidad, colaboración, buena fe, confianza legítima, no discriminación e igualdad de trato y de oportunidades entre mujeres y hombres, eficacia en el cumplimiento de los objetivos y eficiencia, respetando la normativa aplicable en cada caso.</text:p>
      <text:p text:style-name="P43"/>
      <text:p text:style-name="P43">Dichos principios incluyen, entre otros, los siguientes aspectos:</text:p>
      <text:p text:style-name="P43"/>
      <text:p text:style-name="P43"><text:soft-page-break/>a) El principio de puertas abiertas, entendido como la posibilidad de incorporación durante todo el periodo de ejecución de la EDLP, de aquellas entidades con implantación en el territorio, que así lo soliciten.</text:p>
      <text:p text:style-name="P43"/>
      <text:p text:style-name="P43">b) La publicidad se garantizará poniendo a disposición de la ciudadanía los criterios de valoración de los proyectos y la valoración de los mismos, los procedimiento de gestión y los resultados de los procesos de gestión. Este principio también será aplicable a los procedimientos de gestión y de contratación que deba hacer el GAL.</text:p>
      <text:p text:style-name="P43"/>
      <text:p text:style-name="P43">c) La transparencia se garantizará dando cumplimiento a la normativa que resulte aplicable, mediante la ausencia de acuerdos ocultos y de decisiones no formalizadas documentalmente; de contabilidades distintas de la preceptiva y con el mantenimiento de un sistema contable abierto a la fiscalización y permanentemente actualizado. Se conservarán los expedientes completos y numerados, en los que se incluirán la formalización expresa de las capacidades, las delegaciones y las competencias, así como de cualquier acuerdo o decisión procedimental.</text:p>
      <text:p text:style-name="P43"/>
      <text:p text:style-name="P43">d) La libre concurrencia impedirá cualquier limitación adicional a las establecidas en las disposiciones aplicables, tanto para la concesión de la ayuda como para la contratación por parte del GAL de los recursos humanos o materiales que sean necesarios para la formación de su equipo técnico, su funcionamiento y cualquier estudio o asistencia técnica.</text:p>
      <text:p text:style-name="P43"/>
      <text:p text:style-name="P43">e) La objetividad excluirá todo tipo de discrecionalidad en su actuación, mediante la fijación previa de los procedimientos de gestión y criterios de valoración, así como la adecuada motivación de la propuesta de resolución de concesión o denegación.</text:p>
      <text:p text:style-name="P43"/>
      <text:p text:style-name="P43">f) La imparcialidad en la toma de decisiones se garantizará evitando los conflictos de intereses de los miembros de los órganos colegiados, así como el gerente o coordinador, el responsable administrativo y financiero, y el <text:s/>personal técnico del GAL, que deberán abstenerse de participar en debates y votaciones y gestión de ayudas de aquellos proyectos en los que tengan un interés común con el promotor del mismo, aplicándose el régimen previsto en el artículo 10 de la citada orden.</text:p>
      <text:p text:style-name="P46"/>
      <text:p text:style-name="P43">g) El principio de no discriminación e igualdad de trato y de oportunidades entre mujeres y hombres, en la gestión e implementación de la EDLP, así como la igualdad de trato entre las personas promotoras dando cumplimiento a Ley 9/2003, de 2 de abril, de la Generalitat, para la igualdad entre mujeres y hombres, y a la Ley Orgánica 3/2007, de 22 de marzo, para la igualdad efectiva de mujeres y hombres.</text:p>
      <text:p text:style-name="P43"/>
      <text:p text:style-name="P43">h) Eficacia de las actuaciones que se realicen que deben orientarse a la consecución de los objetivos de la EDLP, justificándose las decisiones, reflejando las razones que la motivan y analizando sus posibles consecuencias.</text:p>
      <text:p text:style-name="P43"/>
      <text:p text:style-name="P43">i) Eficiencia actuando con el menor coste posible al objeto de lograr el mayor beneficio económico, social y ambiental. Se minimizarán los gastos de funcionamiento y se asegurará la <text:soft-page-break/>orientación al logro de una mejor ejecución de las actuaciones productivas en aquellas iniciativas de carácter general que no tengan alcance productivo directo, garantizando la moderación de los costes.</text:p>
      <text:p text:style-name="P43"/>
      <text:p text:style-name="P43">2. Se asegurará un contacto permanente y abierto con la ciudadanía, las organizaciones, las instituciones y la sociedad en general de los territorios de actuación, analizando sus propuestas e incorporando sus sugerencias, en el marco del proceso de programación ascendente.</text:p>
      <text:p text:style-name="P43"/>
      <text:p text:style-name="P50">3. El GAL LEADER 2014-2020 en sus relaciones con la Administración de Generalitat Valenciana, se regirá por los principios de cooperación y colaboración y en sus relaciones con los particulares, actuará de conformidad con los principios de transparencia y de participación.</text:p>
      <text:p text:style-name="P51"/>
      <text:p text:style-name="P26">Sexta.- Funciones y Obligaciones del GAL LEADER 2014-2020</text:p>
      <text:p text:style-name="P46"/>
      <text:p text:style-name="P43">1. El GAL LEADER 2014-2020, <text:s/>cuando actúe como colaborador en la gestión del Desarrollo Local Participativo en su territorio, asume las funciones y obligaciones que se establecen en el artículo 9 de la Orden 5/2016, de 11 de abril de 2016 y en las disposiciones que se dicten en ejecución de la medida 19 del PDR-CV 2014-2020, entre otras las siguientes:</text:p>
      <text:p text:style-name="P43"/>
      <text:p text:style-name="P43">a) Demostrar su capacidad para definir y aplicar una estrategia de desarrollo en su territorio de actuación, con un enfoque participativo, ascendente, multisectorial, interactivo, innovador y cooperante, generador de empleo estructural y duradero.</text:p>
      <text:p text:style-name="P43"/>
      <text:p text:style-name="P43">b) Generar la capacidad de los agentes locales para desarrollar y llevar a la práctica las operaciones que resulten de la estrategia, fomentando también sus capacidades de gestión de proyectos.</text:p>
      <text:p text:style-name="P43"/>
      <text:p text:style-name="P43">c) Diseñar un procedimiento no discriminatorio y transparente de selección y criterios objetivos de selección de las operaciones que eviten conflictos de intereses, garanticen que por lo menos el 50% de los votos en las decisiones de selección provengan de socios que no sean autoridades públicas, y permitan efectuar la selección por procedimiento escrito.</text:p>
      <text:p text:style-name="P43"/>
      <text:p text:style-name="P43">d) Garantizar la coherencia con la EDLP al seleccionar las operaciones, ordenándolas por prioridades según su contribución a la consecución de los objetivos y las metas de esa estrategia.</text:p>
      <text:p text:style-name="P43"/>
      <text:p text:style-name="P43">e) Preparar y dar publicidad a las convocatorias de propuestas o a un procedimiento continuo de presentación de operaciones, definiendo los criterios de selección de las mismas.</text:p>
      <text:p text:style-name="P43"/>
      <text:p text:style-name="P43">f) Recibir las solicitudes de ayuda y evaluarlas.</text:p>
      <text:p text:style-name="P43"/>
      <text:p text:style-name="P43">g) Seleccionar las operaciones, estimar el importe de la ayuda y presentar las propuestas a la Dirección General con competencias en desarrollo rural, que será la responsable de la verificación final de la subvencionabilidad antes de la aprobación.</text:p>
      <text:p text:style-name="P43"/>
      <text:p text:style-name="P43"><text:soft-page-break/>h) Hacer un seguimiento de la puesta en práctica de la EDLP y de las operaciones subvencionadas y llevar a cabo actividades de evaluación específicas vinculadas a esa estrategia.</text:p>
      <text:p text:style-name="P43"/>
      <text:p text:style-name="P43">i) Llevar un sistema de contabilidad independiente, en el que consten todas las intervenciones que desarrolle respecto a los compromisos y pagos exclusivamente relacionados con la aplicación de la ayuda de la EDLP aprobada. En todo caso, la contabilidad de esta ayuda se ajustará a lo dispuesto en el Real Decreto 1491/2011, de 24 de octubre, por el que se aprueban las normas de adaptación del Plan General de Contabilidad a las entidades sin fines lucrativos y el modelo de plan de actuación de las entidades.</text:p>
      <text:p text:style-name="P43"/>
      <text:p text:style-name="P43">j) Facilitar la verificación y control de sus actuaciones por parte de la Comisión Europea y demás órganos de control comunitario, nacional y autonómico.</text:p>
      <text:p text:style-name="P43"/>
      <text:p text:style-name="P43">k) Asistir a cuantas reuniones se les convoque por la Dirección General competente en desarrollo rural.</text:p>
      <text:p text:style-name="P43"/>
      <text:p text:style-name="P43">l) Integrarse, a través de asociaciones de ámbito regional o nacional, en la Red Rural Nacional.</text:p>
      <text:p text:style-name="P43"/>
      <text:p text:style-name="P43">m) Participar a lo largo del periodo 2014-2020 en al menos un proyecto de cooperación.</text:p>
      <text:p text:style-name="P43"/>
      <text:p text:style-name="P43">n) Ajustarse en su actividad a los principios de colaboración, objetividad, imparcialidad, eficacia, eficiencia, transparencia, publicidad y libre concurrencia.</text:p>
      <text:p text:style-name="P43"/>
      <text:p text:style-name="P43">ñ) Cumplir las instrucciones y los manuales de procedimiento, gestión, seguimiento y control de las ayudas vinculadas a la medida 19 LEADER del PDR-CV 2014-2020 aprobados por la Dirección General con competencias en materia de políticas de desarrollo rural.</text:p>
      <text:p text:style-name="P43"/>
      <text:p text:style-name="P43">o) Poseer sede o delegación en su territorio de actuación.</text:p>
      <text:p text:style-name="P43"/>
      <text:p text:style-name="P44">p) La ejecución en la Zona Rural LEADER <text:span text:style-name="T50">7</text:span> de la EDLP seleccionada, según <text:span text:style-name="T47">Acuerdo</text:span> de fecha <text:span text:style-name="T52">9 de noviembre </text:span>de 2017, de la directora general de Desarrollo Rural y Política Agraria Común, <text:span text:style-name="T48">por el que determinan los acrónimos y se asigna denominación por zonas a los GAL LEADER 2014-2020.</text:span></text:p>
      <text:p text:style-name="P43"/>
      <text:p text:style-name="P43">q) La recepción de solicitudes de ayuda y pago, su registro y mecanización informática.</text:p>
      <text:p text:style-name="P43"/>
      <text:p text:style-name="P43">r) El conocimiento y comprobación de los datos que figuran en las solicitudes de subvención presentadas por las personas solicitantes de ayuda, la revisión documental y la subsanación de solicitudes.</text:p>
      <text:p text:style-name="P43"/>
      <text:p text:style-name="P43">s) La elaboración de los informes de elegibilidad y de viabilidad de las solicitudes de ayuda de conformidad a la EDLP</text:p>
      <text:p text:style-name="P43"/>
      <text:p text:style-name="P43"><text:soft-page-break/>t) La verificación de no inicio de la inversión y levantamiento del acta correspondiente.</text:p>
      <text:p text:style-name="P43"/>
      <text:p text:style-name="P43">u) El control administrativo de la solicitud de ayuda y de pago salvo para los proyectos propios del GAL y para los costes de explotación y animación que se realizarán por la Dirección General competente en materia de desarrollo rural.</text:p>
      <text:p text:style-name="P43"/>
      <text:p text:style-name="P43">v) La remisión a la Dirección General con competencias en materia de desarrollo rural de la documentación relativa a la tramitación de las ayudas.</text:p>
      <text:p text:style-name="P43"/>
      <text:p text:style-name="P43">w) Suscribir el correspondiente convenio de colaboración con la entidad local de la que forme parte el responsable administrativo financiero del GAL LEADER 2014-2020.</text:p>
      <text:p text:style-name="P43"/>
      <text:p text:style-name="P43">2. El GAL deberá contar en su estructura de funcionamiento con un Responsable Administrativo Financiero (RAF), de conformidad con lo establicido en el artículo 8.5 de la Orden 5/2016, de 11 abril.</text:p>
      <text:p text:style-name="P43"/>
      <text:p text:style-name="P43">El cargo de RAF será incompatible con el desempeño de cualquier cargo o puesto en los órganos de decisión del GAL.</text:p>
      <text:p text:style-name="P43"/>
      <text:p text:style-name="P56"><text:span text:style-name="T12">El RAF fiscalizará la adecuada realización de los controles administrativos de las solicitudes de ayuda y de pago</text:span><text:span text:style-name="T31"> realizados por el GAL</text:span><text:span text:style-name="T12">, previstos en el artículo 48 del Reglamento de Ejecución (UE) n.º 809/2014, de la Comisión, dejando evidencia documental de las verificaciones realizadas.</text:span></text:p>
      <text:p text:style-name="P43"/>
      <text:p text:style-name="P56"><text:span text:style-name="T31">3. </text:span><text:span text:style-name="T12">Entre las tareas del GAL LEADER 2014-2020 estarán las recogidas en el artículo 34.3 del Reglamento (UE) nº 1303/2013 del Parlamento Europeo y del Consejo, de 17 de diciembre de 2013.</text:span></text:p>
      <text:p text:style-name="P43"/>
      <text:p text:style-name="P43">4. El GAL LEADER 2014-2020 establecerá sinergias con las entidades presentes en su territorio que tengan entre sus fines la igualdad de género.</text:p>
      <text:p text:style-name="P43"/>
      <text:p text:style-name="P47">Séptima.- Funciones y Obligaciones de la Dirección General competente en materia de políticas de desarrollo rural.</text:p>
      <text:p text:style-name="P43"/>
      <text:p text:style-name="P43">Son funciones y obligaciones de la <text:s/>Dirección General competente en materia de políticas de desarrollo rural las siguientes:</text:p>
      <text:p text:style-name="P43"/>
      <text:p text:style-name="P43">1. La elaboración de los manuales de procedimiento de gestión y control de las submedidas 19.2, 19.3 y 19.4 del PDR-CV 2014-2020.</text:p>
      <text:p text:style-name="P43"/>
      <text:p text:style-name="P43">2. Dictar las instrucciones y circulares que sean necesarias y que aseguren la correcta aplicación de la medida 19 del PDR-CV 2014-2020.</text:p>
      <text:p text:style-name="P43"/>
      <text:p text:style-name="P43">3. Realizar los actos necesarios y los mandatos al GAL LEADER 2014-2020 para garantizar <text:soft-page-break/>el cumplimiento de la normativa reguladora, tanto la derivada de los reglamentos comunitarios, como la propia de carácter nacional y autonómica.</text:p>
      <text:p text:style-name="P43"/>
      <text:p text:style-name="P43">4. Realizar los controles administrativos de las solicitudes de ayuda y de pago de los expedientes propios del GAL LEADER 2014-2020 de la submedida 19.2, de la submedida 19.3 y de la submedida 19.4 del PDR-CV 2014-2020 y supervisar los controles que el GAL LEADER 2014-2020 efectúe, mediante un sistema de muestreo adecuado antes de proceder al pago de las ayudas.</text:p>
      <text:p text:style-name="P43"/>
      <text:p text:style-name="P43">5. Efectuar el informe de subvencionabilidad que versará sobre la adecuación del proyecto al PDR-CV 2014- 2020 y el cumplimiento de los controles administrativos.</text:p>
      <text:p text:style-name="P43"/>
      <text:p text:style-name="P43">6. Dictar las resoluciones de concesión de subvenciones poniéndolo en conocimiento del GAL LEADER 2014-2020.</text:p>
      <text:p text:style-name="P43"/>
      <text:p text:style-name="P43">7. Publicar en el Diari Oficial de la Generalitat Valenciana las ayudas concedidas así como realizar la comunicación de éstas a las bases de datos que resultes preceptivas.</text:p>
      <text:p text:style-name="P43"/>
      <text:p text:style-name="P43">8. Controlar e incluir las actuaciones del GAL LEADER 2014-2020 dentro del programa de Auditoría Interna.</text:p>
      <text:p text:style-name="P43"/>
      <text:p text:style-name="P53">9. Elaborar el manual para el seguimiento y evaluación de la ejecución, así como dictar las instrucciones que sean necesarias.</text:p>
      <text:p text:style-name="P43"/>
      <text:p text:style-name="P47">Octava .- Funciones y Obligaciones de la Agencia Valenciana de Fomento y Garantía Agraria. </text:p>
      <text:p text:style-name="P47"/>
      <text:p text:style-name="P50">Las funciones de la Agencia Valenciana de Fomento y Garantía Agraria, serán las derivadas de su condición de Autoridad de Gestión y Organismo Pagador de las ayudas de conformidad con lo dispuesto en los Decretos 123/2006 y 124/2006, de 8 de septiembre, del Consell por los que se aprueban el Estatuto de la AVFGA y se designa organismo pagador de la PAC en la Comuni<text:span text:style-name="T66">t</text:span>a<text:span text:style-name="T66">t</text:span> Valenciana respectivamente.</text:p>
      <text:p text:style-name="P48"/>
      <text:p text:style-name="P26">Novena.- Sistema de intercambio de información entre el GAL LEADER 2014-2020 y la Dirección General competente en materia de políticas de desarrollo rural.</text:p>
      <text:p text:style-name="P46"/>
      <text:p text:style-name="P56"><text:span text:style-name="T12">1. La Dirección General competente en materia de políticas de desarrollo rural</text:span><text:span text:style-name="T3"> </text:span><text:span text:style-name="T16">dispondrá las </text:span><text:span text:style-name="T31"><text:s/>herramientas informáticas precisas para la gestión y ejecución de la medida 19 del PDR-CV <text:line-break/>2014-2020, </text:span><text:span text:style-name="T12">que posibilite el seguimiento y el control de los expedientes con implementación en la misma de todos los controles que sean necesarios y que permita el intercambio de información entre el GAL LEADER 2014-2020 y la Dirección General competente en materia de políticas de desarrollo rural.</text:span></text:p>
      <text:p text:style-name="P43"/>
      <text:p text:style-name="P43">2. Los sistemas informáticos serán adecuados para obtener información financiera, <text:soft-page-break/>estadística y de indicadores que permiten obtener una adecuada información sobre la ejecución de la medida 19 del PDR-CV 2014- 2020.</text:p>
      <text:p text:style-name="P43"/>
      <text:p text:style-name="P43">3. El sistema de información deberá cumplir los protocolos de información y seguridad aplicables aprobados por la Comisión de Seguridad de la Agencia Valenciana de Fomento y Garantía Agraria.</text:p>
      <text:p text:style-name="P43"/>
      <text:p text:style-name="P37"><text:span text:style-name="T18">4. De conformidad con el artículo 12 de la Ley 15/1999, de 13 de diciembre, de Protección de Datos de Carácter Personal (LOPD) y en el capítulo III del título II del Reglamento de desarrollo de dicha Ley Orgánica, aprobado por Real Decreto 1720/2007, de 21 de diciembre, </text:span><text:span text:style-name="T19">y el Reglamento (UE) 2016/6</text:span><text:span text:style-name="T20">7</text:span><text:span text:style-name="T19">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text:span><text:span text:style-name="T18"> el GAL LEADER 2014-2020 se compromete en su actividad como entidad colaboradora de la conselleria con competencias en materia de desarrollo rural</text:span><text:span text:style-name="T33">,</text:span><text:span text:style-name="T18"> en la aplicación de su EDLP dentro del PDR-CV 2014-2020 a:</text:span></text:p>
      <text:p text:style-name="P16"/>
      <text:p text:style-name="P17">a) No utilizar dichos datos para fines distintos de la gestión de dicho programa y atender las instrucciones de la Dirección General competente en materia de políticas de desarrollo rural.</text:p>
      <text:p text:style-name="P17"><text:s text:c="5"/><text:tab/></text:p>
      <text:p text:style-name="P17">b) Comprometerse a restringir el acceso a los datos exclusivamente para el personal que lo necesita para desempeñar sus funciones.</text:p>
      <text:p text:style-name="P17"><text:tab/></text:p>
      <text:p text:style-name="P36"><text:span text:style-name="T18">c) Respetar y dar traslado al personal involucrado en el tratamiento de datos de su obligación de secreto profesional en los términos del artículo 10 de la LOPD y de su deber de guardarlos, obligaciones que subsistirán incluso después de la terminación de la relación del GAL LEADER 2014-220 con la c</text:span><text:span text:style-name="T33">onselleria competente en materia de desarrollo rural.</text:span></text:p>
      <text:p text:style-name="P17"/>
      <text:p text:style-name="P17">d) Con el fin de garantizar esta cláusula, <text:s/>el GAL LEADER 2014-2020 presentará firmado un compromiso de confidencialidad de sus miembros o personal afectado.</text:p>
      <text:p text:style-name="P17"/>
      <text:p text:style-name="P36"><text:span text:style-name="T18">e) En el caso de que el GAL destine los datos a otros fines, los comunique o los utilice incumpliendo las reglas de esta cláusula, será considerado responsable de las infracciones en las que haya podido incurrir. La c</text:span><text:span text:style-name="T33">onselleria competente en materia de desarrollo rural quedará exenta de</text:span><text:span text:style-name="T18"> cualquier responsabilidad respecto a la <text:tab/>violación, en las actividades cubiertas por este acuerdo, de los derechos y obligaciones impuestas por la citada Ley y su normativa de desarrollo.</text:span></text:p>
      <text:p text:style-name="P36"/>
      <text:p text:style-name="P36"><text:span text:style-name="T5">Décima- Colaboración entre las partes</text:span><text:span text:style-name="T13">.</text:span></text:p>
      <text:p text:style-name="P46"/>
      <text:p text:style-name="P43">1. A partir de la firma del presente convenio, y para regular la ejecución de la submedida 19.2 del PDR-CV 2014-2020, la conselleria competente en materia de desarrollo rural publicará la orden de las bases reguladoras de las ayudas al apoyo para la realización de las operaciones conforme a la EDLP.</text:p>
      <text:p text:style-name="P43"/>
      <text:p text:style-name="P43"><text:soft-page-break/>2. El GAL LEADER 2014-2020 ajustará su actuación al presente convenio, a las bases reguladoras que se establezcan por la Conselleria de Agricultura, Medio Ambiente, Cambio Climático y Desarrollo Rural, a los manuales de procedimiento de gestión y control de las submedidas 19.2, 19.3 y 19.4 del PDR-CV 2014-2020 que se aprueben, así como a la normativa comunitaria, nacional y autonómica de aplicación.</text:p>
      <text:p text:style-name="P43"/>
      <text:p text:style-name="P43">3. Los documentos elaborados por el GAL LEADER 2014-2020 en ejecución del presente convenio deben estar rubricados por los órganos de decisión o trabajadores del GAL con competencias para ello, según proceda.</text:p>
      <text:p text:style-name="P43"/>
      <text:p text:style-name="P43">4. La Dirección General competente en materia de políticas de desarrollo rural podrá disponer de la información contenida en la EDLP del GAL LEADER 2014-2020 en el ejercicio de las competencias que tiene asignadas.</text:p>
      <text:p text:style-name="P43"/>
      <text:p text:style-name="P36"><text:span text:style-name="T5">Undécima</text:span><text:span text:style-name="T13">.-</text:span><text:span text:style-name="T4">Procedimientos de gestión, seguimiento y control.</text:span></text:p>
      <text:p text:style-name="P46"/>
      <text:p text:style-name="P53">1.El GAL LEADER 2014-2020 en el ejercicio de sus funciones, y, en particular, en la gestión e implementación de la EDLP, además de lo previsto en el PDR-CV 2014-2020 y en el presente convenio, se regirá por las normas comunitarias aplicables y por las normas nacionales de desarrollo o transposición de aquellas.</text:p>
      <text:p text:style-name="P43"/>
      <text:p text:style-name="P53">En particular, en lo que se refiere a la concesión de las ayudas en que se concrete la EDLP se regirá por las bases reguladoras de las ayudas, así como por las normas, instrucciones y los manuales de procedimiento, gestión, seguimiento y control de las ayudas aprobados por la Dirección General con competencias en materia de políticas de desarrollo rural y en lo no previsto por estas se aplicará supletoriamente lo dispuesto en la Ley 38/2003 General de Subvenciones y en la Ley 1/2015, de 6 de febrero, de Hacienda Pública, del Sector Público Instrumental y de Subvenciones.</text:p>
      <text:p text:style-name="P43"/>
      <text:p text:style-name="P53">2. El GAL LEADER 2014-2020 establecerá los procedimientos de gestión, seguimiento y control de las ayudas de las submedidas 19.2, 19.3 y 19.4 de acuerdo a su EDLP y la Dirección General competente en materia de políticas de desarrollo rural aprobará los mismos, garantizándose así una homogeneidad en la tramitación de los expedientes.</text:p>
      <text:p text:style-name="P53"/>
      <text:p text:style-name="P53">3. La justificación del cumplimiento de las condiciones impuestas y de la consecución de la finalidad o los objetivos previstos en el acto de concesión de la subvención por parte de las personas beneficiarias de las ayudas, así como del GAL LEADER 2014-2020 de sus proyectos propios, revestirá la forma de cuenta justificativa con aportación de justificantes del gasto realizado, y se acompañará a la solicitud de pago, que en ningún caso deberá ser superior al importe aprobado para la anualidad.</text:p>
      <text:p text:style-name="P53"/>
      <text:p text:style-name="P53">Por justificación se entenderá, en todo caso, la aportación a la Dirección General competente en materia de politicas de desarrollo rural, órgano concedente de la ayuda, de los documentos justificativos de los gastos y pagos efectuados con cargo a la cantidad concedida <text:soft-page-break/>debiendo comprender el gasto total de la actividad subvencionada.</text:p>
      <text:p text:style-name="P59"/>
      <text:p text:style-name="P54">4. Se establecerá un sistema de supervisión de <text:span text:style-name="T55">m</text:span>anuales y <text:span text:style-name="T55">p</text:span>rocedimientos de control para garantizar la calidad de las instrucciones recogidas en los mismos.</text:p>
      <text:p text:style-name="P15"><text:span text:style-name="T67"/></text:p>
      <text:p text:style-name="P15"><text:span text:style-name="T67">D</text:span><text:span text:style-name="T68">uodécima</text:span><text:span text:style-name="T67">.- Controles.</text:span></text:p>
      <text:p text:style-name="P46"/>
      <text:p text:style-name="P43">1. La Dirección General con competencias en materia de políticas de desarrollo rural efectuará las actuaciones necesarias para controlar el cumplimiento de los compromisos y obligaciones que hayan asumido los GAL LEADER 2014-2020, sin perjuicio del régimen de reintegro y de control financiero establecido en las disposiciones comunitarias que resulten de aplicación y en la Ley 38/2003, de 17 de noviembre, General de Subvenciones.</text:p>
      <text:p text:style-name="P43"/>
      <text:p text:style-name="P43">2. La Dirección General competente en materia de políticas de desarrollo rural llevará a cabo el control de la medida 19 del PDR-CV 2014-2020 de conformidad con lo establecido en el mismo, así como lo contemplado en el Decreto 185/2010, de 5 de noviembre, del Consell, por el que se regula el contenido y los requisitos mínimos de los Planes de Control de las ayudas financiadas con cargo al Fondo Europeo Agrícola de Garantía Agraria (FEAGA) y al Fondo Europeo Agrícola de Desarrollo Rural (FEADER).</text:p>
      <text:p text:style-name="P43"/>
      <text:p text:style-name="P43">3. Por otro lado, el GAL LEADER 2014-2020 efectuará el control administrativo de todas las solicitudes de ayudas y de pagos de la submedida 19.2, salvo para los proyectos propios del GAL LEADER 2014-2020, aplicando lo establecido en el artículo 48 del Reglamento de Ejecución (UE) N.º 809/2014 de la Comisión de 17 de julio de 2014.</text:p>
      <text:p text:style-name="P43"/>
      <text:p text:style-name="P43">4. Los controles administrativos de todas las solicitudes de ayudas y de pagos de los proyectos propios del GAL LEADER 2014-2020 de la submedida 19.2 y de las submedidas 19.3 y 19.4 del PDR-CV 2014-2020, los controles sobre el terreno y los controles a posteriori de las operaciones de inversión, se llevarán a cabo por la Dirección General competente en materia de políticas de desarrollo rural.</text:p>
      <text:p text:style-name="P43"/>
      <text:p text:style-name="P43">5. La Dirección General con competencias en políticas de desarrollo rural comprobará la calidad de los controles que se hayan realizado y especialmente aquellos controles que se deleguen en el GAL LEADER 2014-2020 relativos a la submedida 19.2, y para ello recibirá toda la información necesaria para el ejercicio de sus funciones.</text:p>
      <text:p text:style-name="P43"/>
      <text:p text:style-name="P43">6. El Órgano de Certificación del Organismo pagador, realizará los controles oportunos al GAL LEADER 2014-2020 con el fin de certificar las cuentas del Organismo pagador en el ámbito de la medida 19 del PDR-CV 2014-2020. El GAL LEADER 2014-2020 queda sometido al control de la Comisión Europea y de los demás órganos fiscalizadores de la Comunitat Valenciana, la Administración General del Estado y de la Unión Europea.</text:p>
      <text:p text:style-name="P43"/>
      <text:p text:style-name="P43">7. El GAL LEADER 2014-2020 será objeto de controles según lo establecido en la circular de coordinación del FEGA “Plan nacional de controles de las ayudas para el Desarrollo Rural <text:soft-page-break/>Participativo (LEADER)”, llevándose a cabo controles periódicos, incluidos los controles de contabilidad y la repetición de los controles administrativos realizados por el mismo. </text:p>
      <text:p text:style-name="P43"/>
      <text:p text:style-name="P43">El GAL LEADER 2014-2020 deberá haber sido objeto de control, como mínimo una vez a lo largo de todo el periodo de programación.</text:p>
      <text:p text:style-name="P43"/>
      <text:p text:style-name="P43">8. El GAL LEADER 2014-2020 deberá informar a las personas beneficiarias de las ayudas de que están obligados a someterse al control y la verificación de su aplicación por parte de las instituciones de la Unión Europea y de la Dirección General competente en materia de políticas de desarrollo rural, así como al control financiero del Organismo de Certificación.</text:p>
      <text:p text:style-name="P43"/>
      <text:p text:style-name="P43">9. Durante la vigencia de este Convenio, y en todo caso durante todo el tiempo en que pueda ser objeto de actuaciones de comprobación y control, el GAL LEADER 2014-2020 deberá conservar y, en su caso, prestar colaboración y facilitar cuanta documentación sea requerida en el ejercicio de las funciones de control que corresponden a la Dirección General competente en materia de políticas desarrollo rural, al Organismo de Certificación, así como a los órganos que, de acuerdo con la normativa comunitaria, tengan atribuidas funciones de control financiero.</text:p>
      <text:p text:style-name="P43"/>
      <text:p text:style-name="P60">Decimotercera.- Informes. </text:p>
      <text:p text:style-name="P61"/>
      <text:p text:style-name="P43">1. Dentro del primer trimestre de cada año el GAL LEADER 2014-2020 presentará un informe anual que deberá contener la información correspondiente del año anterior, así como una síntesis acumulada desde el inicio de las actuaciones hasta el año en curso, con el siguiente contenido mínimo:</text:p>
      <text:p text:style-name="P43"/>
      <text:p text:style-name="P43">a) Los cambios de las condiciones generales que afectan a la ejecución del convenio, incluyéndolos cambios en las políticas comunitarias, nacionales y autonómicas.</text:p>
      <text:p text:style-name="P43"/>
      <text:p text:style-name="P43">b) La evolución de las actuaciones en relación con la ejecución de la EDLP, incluyendo las acciones de animación, publicidad, y las ayudas aprobadas y las operaciones realizadas, incluyendo los indicadores relativos a la ejecución y evaluación.</text:p>
      <text:p text:style-name="P43"/>
      <text:p text:style-name="P43">c) La evolución de las actuaciones en relación con la ejecución de la EDLP, incluyendo las acciones de animación, publicidad, y las ayudas aprobadas y las operaciones realizadas, así como los indicadores cumplimentados relativos al seguimiento de las submedidas 19.2, 19.3 y 19.4, así como los informes de evaluación pertinentes en las anualidades que corresponda.</text:p>
      <text:p text:style-name="P43"/>
      <text:p text:style-name="P43">d) La ejecución financiera, diferenciando las cuantías previstas, comprometidas y certificadas, referida tanto a los gastos propios del GAL LEADER 2014-2020 en su condición de beneficiario, como aquellos realizados por terceros en los que el GAL LEADER 2014-2020 tiene el carácter de colaborador.</text:p>
      <text:p text:style-name="P43"/>
      <text:p text:style-name="P43">e) Acciones de seguimiento y evaluación realizadas, así como las de promoción y animación.</text:p>
      <text:p text:style-name="P43"><text:soft-page-break/></text:p>
      <text:p text:style-name="P43">f) Descripción de los problemas que se hayan planteado en la gestión, y medidas que se han adoptado.</text:p>
      <text:p text:style-name="P43"/>
      <text:p text:style-name="P43">g) Informe general sobre las acciones de control financiero que el GAL LEADER 2014-2020 haya realizado en su condición de colaborador.</text:p>
      <text:p text:style-name="P43"/>
      <text:p text:style-name="P43">2. En relación con la realización de los controles administrativos, el GAL LEADER 2014-2020 deberá remitir a la Dirección General competente en materia de desarrollo rural la siguiente documentación:</text:p>
      <text:p text:style-name="P43"/>
      <text:p text:style-name="P43">a) Relación de los controles efectuados para cada una de las operaciones y descripción y resultado de los mismos. Este documento se presentará junto a cada solicitud de pago de manera que la Dirección General en materia de políticas de desarrollo rural pueda evaluar la suficiencia de los controles efectuados antes de autorizar el pago de cada operación y deberá incluir lo siguiente:</text:p>
      <text:p text:style-name="P43"/>
      <text:p text:style-name="P67">- <text:tab/>La fecha de realización de los controles.</text:p>
      <text:p text:style-name="P67">- <text:tab/>Los medios materiales y personales empleados</text:p>
      <text:p text:style-name="P67">- <text:tab/>La descripción del procedimiento de control empleado.</text:p>
      <text:p text:style-name="P67">- <text:tab/>El resultado del control.</text:p>
      <text:p text:style-name="P67">- <text:tab/>La existencia de irregularidades, deficiencias y errores sistemáticos, con los motivos, análisis y valoración.</text:p>
      <text:p text:style-name="P67">- <text:tab/>Las medidas correctoras y/o preventivas propuestas, en su caso.</text:p>
      <text:p text:style-name="P43"/>
      <text:p text:style-name="P43">b) Informe anual de realización de controles administrativos referido al ejercicio inmediato anterior en el que se incluirá la información relacionada en el apartado anterior. Este informe se deberá presentar en la Dirección General competente en materia de desarrollo rural antes del día 1 de junio de cada año.</text:p>
      <text:p text:style-name="P43"/>
      <text:p text:style-name="P56"><text:span text:style-name="T12">c) Informe anual</text:span><text:span text:style-name="T43"> </text:span><text:span text:style-name="T12">de confirmación de cumplimiento de las tareas delegadas realizadas en el ejercicio inmediato anterior, especificando los procedimientos y medios utilizados a tal fin. Este informe deberá presentarse en la Dirección General competente en materia de políticas de desarrollo rural antes del día 1 de julio de cada año.</text:span></text:p>
      <text:p text:style-name="P43"/>
      <text:p text:style-name="P49">Decimocuarta.- Prevención, detección de irregularidades y control del fraude.</text:p>
      <text:p text:style-name="P43"/>
      <text:p text:style-name="P43">1. El GAL LEADER 2014-2020 deberá adoptar las medidas necesarias para la prevención, la detección y la corrección de irregularidades y el fraude, en base a las instrucciones y circulares dictadas por la Dirección General competente en materia de desarrollo rural, comunicando todas las irregularidades detectadas a la citada Dirección General.</text:p>
      <text:p text:style-name="P43"/>
      <text:p text:style-name="P43">2. Igualmente, el GAL LEADER 2014-2020 asegurará su total colaboración con el Órgano de <text:s/>Certificación del Organismo pagador en relación con los informes de control financiero que esta realice.</text:p>
      <text:p text:style-name="P49"><text:soft-page-break/></text:p>
      <text:p text:style-name="P49">Decimoquinta.- Medidas de información y publicidad.</text:p>
      <text:p text:style-name="P43"/>
      <text:p text:style-name="P43">1. El GAL LEADER 2014-2020 estará sujeto al cumplimiento de las medidas de información y publicidad previstas en el anexo III del Reglamento de Ejecución (UE) n.º 808/2014 de la Comisión, de 17 de julio de 2014, por el que se establecen disposiciones de aplicación del Reglamento (UE) n.º 1305/2013 del Parlamento Europeo y del Consejo, relativo a la ayuda al desarrollo rural a través del Fondo Europeo Agrícola de Desarrollo Rural (FEADER), y la Estrategia de Información y Publicidad del PDR-CV 2014-2020.</text:p>
      <text:p text:style-name="P43"/>
      <text:p text:style-name="P43">2. En la totalidad de actuaciones enmarcadas en el presente convenio, deberá figurar de manera visible los logotipos de FEADER, de LEADER y de la Generalitat.</text:p>
      <text:p text:style-name="P43"/>
      <text:p text:style-name="P43">3. Con carácter general, en materia de publicidad y promoción, el GAL LEADER 2014-2020 se adecuará a las instrucciones que se establezcan.</text:p>
      <text:p text:style-name="P12"/>
      <text:p text:style-name="P49">Decimosexta.- Órgano mixto de seguimiento y control.</text:p>
      <text:p text:style-name="P49"/>
      <text:p text:style-name="P43">1. Con el fin de garantizar el efectivo cumplimiento del presente convenio, se constituye una Órgano mixto de seguimiento y control, integrado por tres representantes de la Subdirección General con competencia en materia de desarrollo rural, designados por la citada Dirección General competente en materia de desarrollo rural, un representante de la AVFGA, designado por la Dirección del citado organismo, y dos representantes del GAL LEADER 2014-2020. Dicha comisión se reunirá, como mínimo una vez al año y siempre que las necesidades así lo requieran, remitiéndose una copia de sus actos, acuerdos e informes a la Dirección General competente en materia de políticas de desarrollo rural.</text:p>
      <text:p text:style-name="P43"/>
      <text:p text:style-name="P43">Será presidida por un representante de la Administración, designado por la Dirección General competente en materia de desarrollo rural, actuando como secretario de la misma un funcionario de dicha subdirección.</text:p>
      <text:p text:style-name="P43"/>
      <text:p text:style-name="P42">En la designación de los representantes de la Generalitat se procurará la presencia equilibrada de mujeres y hombres, en aplicación de lo previsto en el II Plan de Igualdad de Mujeres y Hombres de la Administración de la Generalitat, aprobado por Acuerdo de 10 de marzo de 2017, del Consell. </text:p>
      <text:p text:style-name="P42"/>
      <text:p text:style-name="P42">2. La Comisión tendrá como función el seguimiento y control del cumplimiento del convenio, siéndole de aplicación las disposiciones de la Ley 40/2015, de 1 de octubre, de Procedimiento Administrativo Común de las Administraciones Públicas, resolviendo las dudas que se puedan suscitar de su aplicación. Igualmente deliberará y propondrá la programación de las actuaciones a realizar, efectuando el seguimiento y el control de su desarrollo y proponiendo las modificaciones que en cada caso se estimen procedentes.</text:p>
      <text:p text:style-name="P42"/>
      <text:p text:style-name="P36"><text:span text:style-name="T5"/></text:p>
      <text:p text:style-name="P36"><text:soft-page-break/><text:span text:style-name="T5">Decimoséptima.- M</text:span><text:span text:style-name="T10">odificación.</text:span></text:p>
      <text:p text:style-name="P29"/>
      <text:p text:style-name="P57"><text:span text:style-name="T17">Este convenio puede ser modificado por acuerdo entre las partes mediante la firma de la adenda correspondiente, </text:span><text:span text:style-name="T21">que deberá tramitarse en los mismos términos que el presente convenio.</text:span></text:p>
      <text:p text:style-name="P42"><text:tab/></text:p>
      <text:p text:style-name="P49"/>
      <text:p text:style-name="P49">Decimoctava.- Plazo de vigencia del convenio.</text:p>
      <text:p text:style-name="P43"/>
      <text:p text:style-name="P43">El presente convenio producirá efectos desde su firma y hasta la finalización de la implementación de la EDLP, que en todo caso deberá estar terminada el 31 de diciembre de 2023. </text:p>
      <text:p text:style-name="P43"/>
      <text:p text:style-name="P56"><text:span text:style-name="T5">Decimonovena.- Resolución del Convenio</text:span></text:p>
      <text:p text:style-name="P21"/>
      <text:p text:style-name="P22">1. El convenio podrá resolverse, además de por la conclusión del período de vigencia del mismo, por cualquiera de las causas siguientes:</text:p>
      <text:p text:style-name="P22"/>
      <text:p text:style-name="P68">a) Por cumplimiento de las actuaciones que constituyen su objeto.</text:p>
      <text:p text:style-name="P68"/>
      <text:p text:style-name="P68">b)<text:tab/>Por mutuo acuerdo de las partes.</text:p>
      <text:p text:style-name="P68"/>
      <text:p text:style-name="P22">c) Por incumplimiento <text:span text:style-name="T57">grave de cualquiera de las obligaciones establecidas en virtud del presente convenio, en cuyo caso el procedimiento a seguir será el establecido en el artículo 51, apartado 2, letra c), de la Ley 40/2015, de 1 de octubre, de</text:span> Régimen Jurídico del Sector Público. <text:span text:style-name="T57">A título meramente enunciativo y no exhaustivo, se consideran incumplimientos de carácter grave por parte del GAL LEADER 2014-2020 los siguientes:</text:span></text:p>
      <text:p text:style-name="P22"/>
      <text:p text:style-name="P22"><text:tab/><text:span text:style-name="T57">1º. La ausencia o retraso injustificado en la tramitación de los expedientes y/o la selección <text:tab/>de proyectos, cuando se aprecie negligencia o arbitrariedad en su actuación.</text:span></text:p>
      <text:p text:style-name="P22"><text:tab/><text:span text:style-name="T58">2º. La no aplicación del principio de </text:span><text:span text:style-name="T59">principio de puertas en el acceso al GAL LEADER <text:tab/>2014-2020.</text:span></text:p>
      <text:p text:style-name="P22"><text:span text:style-name="T60"><text:s/>3º. </text:span><text:span text:style-name="T59">La falta de divulgación del programa </text:span><text:span text:style-name="T60">y/o </text:span><text:span text:style-name="T59">el incumplimiento de las obligaciones de <text:tab/>información y publicidad establecidas en el Reglamento de ejecución (UE) n.º 808/2014, de <text:tab/>la Comisión, de 17 de julio de 2014, por el que se establecen disposiciones de aplicación <text:tab/>del Reglamento (UE) n.º 1305/2013 del Parlamento Europeo y del Consejo</text:span><text:span text:style-name="T61">,</text:span><text:span text:style-name="T59"> relativo a la <text:tab/>ayuda al desarrollo rural a través del FEADER <text:s/>y, en particular, lo dispuesto en este <text:tab/>convenio.</text:span></text:p>
      <text:p text:style-name="P19"><text:s text:c="2"/>4º. N<text:span text:style-name="T59">o tomar las medidas preventivas o correctivas señaladas por la Dirección General <text:tab/>competente en materia de políticas de desarrollo rural, como consecuencia de las <text:tab/>funciones de esta, en lo referido a la supervisión y control.</text:span></text:p>
      <text:p text:style-name="P41"/>
      <text:p text:style-name="P18"><text:span text:style-name="T62">En cualquier supuesto de incumplimiento grave que de lugar a la resolución del convenio</text:span>, con anterioridad, se podrán adoptar medidas cautelares con el fin de no causar perjuicios de difícil o imposible solución.</text:p>
      <text:p text:style-name="P41"/>
      <text:p text:style-name="P20"><text:soft-page-break/>d) La pérdida sobrevenida por parte del GAL LEADER 2014-2020 de las condiciones necesarias o de los requisitos exigidos para ser seleccionado como entidad colaboradora.</text:p>
      <text:p text:style-name="P91"/>
      <text:p text:style-name="P92"><text:span text:style-name="T18"><text:s text:c="3"/></text:span><text:span text:style-name="T22">e) Por las demás causas legalmente previstas.</text:span></text:p>
      <text:p text:style-name="P33"><text:tab/></text:p>
      <text:p text:style-name="P45"><text:tab/>2. En el supuesto de extinción por causa distinta a la expiración del plazo de vigencia, el GAL LEADER 2014-2020 deberá entregar un informe de situación de los expedientes a la fecha de resolución del convenio.</text:p>
      <text:p text:style-name="P45"/>
      <text:p text:style-name="P52">Asimismo, en tal caso, la extinción supondrá la pérdida de su condición de GAL LEADER 2014-2020, sin perjuicio de la asunción de todas las responsabilidades que haya adquirido durante el periodo de actuación, y en los casos que proceda, la devolución de las ayudas en la cuantía que determine la Conselleria de Agricultura, Medio Ambiente, Cambio Climático y Desarrollo Rural.</text:p>
      <text:p text:style-name="P30"/>
      <text:p text:style-name="P30">En todo caso, son causas de reintegro las previstas en los artículos 36 y siguientes de la Ley 38/2003, General de Subvenciones y demás normas concordantes.</text:p>
      <text:p text:style-name="P35"/>
      <text:p text:style-name="P18"><text:span text:style-name="T63">3</text:span>. Los proyectos promovidos por el GAL LEADER 2014-2020 que se estén ejecutando en el momento de la resolución del convenio, deberán finalizarse según el procedimiento establecido en las bases reguladoras y en la correspondiente convocatoria de ayudas en las que se solicitaron. La gestión y el control en la tramitación de los proyectos que se estén ejecutando en el ámbito de actuación del GAL LEADER 2014-2020, si este perdiese su condición de Entidad Colaboradora, recaerán en la Dirección General competente en materia de políticas de desarrollo rural. Este apartado no será de aplicación al supuesto previsto en la letra a) del apartado 1 de esta <text:span text:style-name="T64">cláusula.</text:span></text:p>
      <text:p text:style-name="P18"/>
      <text:p text:style-name="P18"><text:span text:style-name="T63">4</text:span>. Los incumplimientos de las funciones y obligaciones del GAL LEADER 2014-2020 podrán dar lugar a la suspensión temporal de los pagos pendientes hasta que se corrijan las irregularidades cometidas.</text:p>
      <text:p text:style-name="P18"/>
      <text:p text:style-name="P93"><text:span text:style-name="T5"><text:tab/>Vigésima .- Ausencia de obligaciones económicas.</text:span><text:span text:style-name="T10"><text:tab/></text:span></text:p>
      <text:p text:style-name="P94"/>
      <text:p text:style-name="P95">La aplicación y ejecución de este convenio, incluyéndose al efecto todos los actos jurídicos que pudieran dictarse en su ejecución y desarrollo, no podrá suponer obligaciones económicas para la Generalitat y, en todo caso, deberá ser atendida con sus medios personales y materiales.</text:p>
      <text:p text:style-name="P95"/>
      <text:p text:style-name="P36"><text:span text:style-name="T28"><text:tab/></text:span><text:span text:style-name="T5">Vig</text:span><text:span text:style-name="T7">é</text:span><text:span text:style-name="T5">sim</text:span><text:span text:style-name="T8">o</text:span><text:span text:style-name="T7"> </text:span><text:span text:style-name="T5">primera</text:span><text:span text:style-name="T10">.</text:span><text:span text:style-name="T28">- Publicidad.</text:span></text:p>
      <text:p text:style-name="P32"><text:tab/></text:p>
      <text:p text:style-name="P38"><text:span text:style-name="T32">De conformidad con lo establecido en la Ley 19/2013, de 9 de diciembre, de Transparencia, Acceso a la Información Pública y Buen Gobierno, así como en la Ley de la Generalitat 2/2015, de 2 de abril, de Transparencia, Buen Gobierno y Participación Ciudadana de la Comunitat Valenciana, y para un adecuado cumplimiento de las exigencias de publicidad activa, una vez suscrito el convenio por las partes, se publicará el texto íntegro del mismo en el portal de transparencia de la Generalitat gva Oberta</text:span><text:span text:style-name="T44">. </text:span><text:span text:style-name="T41">Esta obligación se entiende sin perjuicio de las </text:span><text:soft-page-break/><text:span text:style-name="T41">obligaciones de información y publicidad previstas en el Reglamento </text:span><text:span text:style-name="T42">de ejecución (UE) <text:line-break/>n.º 808/2014, de la Comisión, de 17 de julio de 2014.</text:span></text:p>
      <text:p text:style-name="P12"/>
      <text:p text:style-name="P36"><text:span text:style-name="T28">Vig</text:span><text:span text:style-name="T29">é</text:span><text:span text:style-name="T28">sim</text:span><text:span text:style-name="T30">o</text:span><text:span text:style-name="T28"> segunda</text:span><text:span text:style-name="T10">.- Naturaleza del convenio y jurisdicción.</text:span></text:p>
      <text:p text:style-name="P10"/>
      <text:p text:style-name="P43">1. Este convenio tiene naturaleza administrativa, de conformidad con el artículo 47. 2. c) de la Ley 40/2015, de 1 de octubre, de Régimen Jurídico del Sector Público.</text:p>
      <text:p text:style-name="P43"/>
      <text:p text:style-name="P43">El presente convenio se regirá por lo dispuesto en el Decreto 176/2014, de 10 de octubre del Consell, por el que se regulan los convenios que suscriba la Generalitat y su registro.</text:p>
      <text:p text:style-name="P43"/>
      <text:p text:style-name="P43">2. Las controversias surgidas sobre la interpretación, modificación, resolución y efectos que pudieran derivarse de la aplicación del presente convenio, podrán someterse, en primera instancia, al Órgano mixto de seguimiento y control, para intentar alcanzar una solución por mutuo acuerdo de las partes, siempre que se trate de materias susceptibles de transacción o acuerdo, sin perjuicio, de las potestades propias de la administración concedente en el marco de la relación jurídica subvencional.</text:p>
      <text:p text:style-name="P43"/>
      <text:p text:style-name="P56"><text:span text:style-name="T12">3. </text:span><text:span text:style-name="T17">Las cuestiones litigiosas a que pueda dar lugar la interpretación y cumplimiento del presente convenio, finalizada la vía administrativa, quedarán sometidas al conocimiento y resolución de la Jurisdicción contencioso-administrativa, de conformidad con la Ley 29/1998, de 13 de julio, reguladora de dicha jurisdicción.</text:span></text:p>
      <text:p text:style-name="P43"/>
      <text:p text:style-name="P10"/>
      <text:p text:style-name="P36"><text:span text:style-name="T13">Por lo que habiéndose cumplido todos los trámites previos reglamentariamente exigidos y, acreditado por parte de la GAL LEADER 2014-2020 todos los extremos que le son exigibles con carácter previo a la suscripción de este documento, en prueba de conformidad las partes firman el presente convenio por triplicado ejemplar en el lugar y fecha al principio indicados.</text:span><text:span text:style-name="T32"><text:tab/></text:span></text:p>
      <text:p text:style-name="P32"/>
      <table:table table:name="Tabla1" table:style-name="Tabla1">
        <table:table-column table:style-name="Tabla1.A"/>
        <table:table-column table:style-name="Tabla1.B"/>
        <table:table-row table:style-name="Tabla1.1">
          <table:table-cell table:style-name="Tabla1.A1" office:value-type="string">
            <text:p text:style-name="P77">La consellera de Agricultura, Medio Ambiente, Cambio Climático y Desarrollo Rural </text:p>
          </table:table-cell>
          <table:table-cell table:style-name="Tabla1.A1" office:value-type="string">
            <text:p text:style-name="P78">El director de la Agencia Valenciana de Fomento y Garantía Agraria</text:p>
          </table:table-cell>
        </table:table-row>
        <table:table-row table:style-name="Tabla1.2">
          <table:table-cell table:style-name="Tabla1.A1" office:value-type="string">
            <text:p text:style-name="P14"/>
            <text:p text:style-name="P13"/>
            <text:p text:style-name="P77"/>
            <text:p text:style-name="P77"/>
            <text:p text:style-name="P77">Honorable Se<text:span text:style-name="T56">ñ</text:span>ora <text:span text:style-name="T56">D</text:span>oña Elena Cebrián Calvo</text:p>
          </table:table-cell>
          <table:table-cell table:style-name="Tabla1.A1" office:value-type="string">
            <text:p text:style-name="P79"/>
            <text:p text:style-name="P79"/>
            <text:p text:style-name="P79"/>
            <text:p text:style-name="P79"/>
            <text:p text:style-name="P79">Don Francisco Rodríguez Mulero</text:p>
          </table:table-cell>
        </table:table-row>
      </table:table>
      <text:p text:style-name="Text_20_body"/>
      <table:table table:name="Tabla2" table:style-name="Tabla2">
        <table:table-column table:style-name="Tabla2.A"/>
        <table:table-row table:style-name="Tabla2.1">
          <table:table-cell table:style-name="Tabla2.A1" office:value-type="string">
            <text:p text:style-name="P114"><text:span text:style-name="T13">El presidente del Grupo de Acción Local </text:span><text:span text:style-name="T33"><text:s/>“Asociación para el Desarrollo Rural Sostenible R</text:span><text:span text:style-name="T34">URABLE</text:span><text:span text:style-name="T33">”</text:span></text:p>
            <text:p text:style-name="P115"><text:span text:style-name="T33"/></text:p>
            <text:p text:style-name="P115"><text:span text:style-name="T33"/></text:p>
            <text:p text:style-name="P115"><text:span text:style-name="T33"/></text:p>
            <text:p text:style-name="P115"><text:span text:style-name="T33">Don Jose Luís Salón Pérez</text:span></text:p>
          </table:table-cell>
        </table:table-row>
        <text:soft-page-break/>
        <table:table-row table:style-name="Tabla2.2">
          <table:table-cell table:style-name="Tabla2.A1" office:value-type="string">
            <text:p text:style-name="P69"/>
          </table:table-cell>
        </table:table-row>
      </table:table>
      <text:p text:style-name="P76">ANEXOS</text:p>
      <text:p text:style-name="P25"/>
      <text:p text:style-name="P85">ANEXO I. ÁMBITO GEOGRÁFICO DE ACTUACIÓN</text:p>
      <text:p text:style-name="P85">ANEXO II. PLAN FINANCIERO POR FUENTES DE FINANCIACIÓN Y SUBMEDIDAS</text:p>
      <text:p text:style-name="P27"/>
      <text:p text:style-name="P27"/>
      <text:p text:style-name="P27"/>
      <text:p text:style-name="P27"/>
      <text:p text:style-name="P64">ANEXO I. ÁMBITO GEOGRÁFICO DE ACTUACIÓN</text:p>
      <text:p text:style-name="P28"/>
      <text:p text:style-name="P28"/>
      <text:p text:style-name="P70">LA HOYA DE BUÑOL</text:p>
      <text:p text:style-name="P71"/>
      <text:p text:style-name="P65">Alborache, Chiva, Dos Aguas, Godelleta, Macastre, Siete Aguas, <text:span text:style-name="T53">Yátova.</text:span></text:p>
      <text:p text:style-name="P71"/>
      <text:p text:style-name="P70">LA PLANA DE UTIEL REQUENA</text:p>
      <text:p text:style-name="P70"/>
      <text:p text:style-name="P65">Camporrobles, Caudete de las Fuentes, Chera, Fuenterrobles, <text:span text:style-name="T53">Requena, Sinarcas, Utiel, Venta del Moro, Villargordo del Cabriel.</text:span></text:p>
      <text:p text:style-name="P71"/>
      <text:p text:style-name="P72"><text:span text:style-name="T13">E</text:span><text:span text:style-name="T5">L VALLE DE COFRENTES AYORA</text:span></text:p>
      <text:p text:style-name="P73"/>
      <text:p text:style-name="P65">Ayora, Cofrentes, Cortes de Pallás, Jalance, Jarafuel, Ter<text:span text:style-name="T49">esa de </text:span><text:span text:style-name="T40">Cofrentes, Zarra.</text:span></text:p>
      <text:p text:style-name="P62"/>
      <text:p text:style-name="P74"/>
      <text:p text:style-name="P66"/>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117">ANEXO II. PLANES FINANCIEROS POR FUENTES DE FINANCIACIÓN Y SUBMEDIDAS</text:p>
      <text:p text:style-name="P86"/>
      <text:p text:style-name="P88"/>
      <text:p text:style-name="P88">PLAN FINANCIERO</text:p>
      <text:p text:style-name="P89"/>
      <text:p text:style-name="P96">Plan financiero por fuentes de financiación</text:p>
      <text:p text:style-name="P97"/>
      <table:table table:name="Tabla4" table:style-name="Tabla4">
        <table:table-column table:style-name="Tabla4.A"/>
        <table:table-column table:style-name="Tabla4.B"/>
        <table:table-column table:style-name="Tabla4.C"/>
        <table:table-column table:style-name="Tabla4.D"/>
        <table:table-column table:style-name="Tabla4.C"/>
        <table:table-column table:style-name="Tabla4.D"/>
        <table:table-column table:style-name="Tabla4.G"/>
        <table:table-column table:style-name="Tabla4.H"/>
        <table:table-row table:style-name="Tabla4.1">
          <table:table-cell table:style-name="Tabla4.A1" table:number-rows-spanned="2" office:value-type="string">
            <text:p text:style-name="P98"/>
          </table:table-cell>
          <table:table-cell table:style-name="Tabla4.A1" table:number-rows-spanned="2" office:value-type="string">
            <text:p text:style-name="P99"/>
            <text:p text:style-name="P100"/>
            <text:p text:style-name="P102">TOTAL</text:p>
          </table:table-cell>
          <table:table-cell table:style-name="Tabla4.A1" table:number-columns-spanned="2" office:value-type="string">
            <text:p text:style-name="P103"/>
            <text:p text:style-name="P104"/>
            <text:p text:style-name="P102">FEADER</text:p>
          </table:table-cell>
          <table:covered-table-cell/>
          <table:table-cell table:style-name="Tabla4.A1" table:number-columns-spanned="2" office:value-type="string">
            <text:p text:style-name="P106">MINISTERIO DE </text:p>
            <text:p text:style-name="P105">AGRICULTURA Y PESCA, ALIMENTACIÓN Y </text:p>
            <text:p text:style-name="P105">MEDIO AMBIENTE</text:p>
          </table:table-cell>
          <table:covered-table-cell/>
          <table:table-cell table:style-name="Tabla4.G1" table:number-columns-spanned="2" office:value-type="string">
            <text:p text:style-name="P106">CONSELLERIA DE </text:p>
            <text:p text:style-name="P105">AGRICULTURA, </text:p>
            <text:p text:style-name="P105">MEDIO AMBIENTE, CAMBIO CLIMÁTICO Y DESARROLLO RURAL</text:p>
          </table:table-cell>
          <table:covered-table-cell/>
        </table:table-row>
        <table:table-row table:style-name="Tabla4.2">
          <table:covered-table-cell/>
          <table:covered-table-cell/>
          <table:table-cell table:style-name="Tabla4.A1" office:value-type="string">
            <text:p text:style-name="P107">TOTAL €</text:p>
          </table:table-cell>
          <table:table-cell table:style-name="Tabla4.A1" office:value-type="string">
            <text:p text:style-name="P107">%</text:p>
          </table:table-cell>
          <table:table-cell table:style-name="Tabla4.A1" office:value-type="string">
            <text:p text:style-name="P107">TOTAL €</text:p>
          </table:table-cell>
          <table:table-cell table:style-name="Tabla4.A1" office:value-type="string">
            <text:p text:style-name="P107">%</text:p>
          </table:table-cell>
          <table:table-cell table:style-name="Tabla4.A1" office:value-type="string">
            <text:p text:style-name="P107">TOTAL €</text:p>
          </table:table-cell>
          <table:table-cell table:style-name="Tabla4.G1" office:value-type="string">
            <text:p text:style-name="P107">%</text:p>
          </table:table-cell>
        </table:table-row>
        <table:table-row table:style-name="Tabla4.3">
          <table:table-cell table:style-name="Tabla4.A3" office:value-type="string">
            <text:p text:style-name="P108">19.2.1. Ayuda para el desarrollo de la estrategia</text:p>
          </table:table-cell>
          <table:table-cell table:style-name="Tabla4.A3" office:value-type="string">
            <text:p text:style-name="P99">2.333.906,02</text:p>
          </table:table-cell>
          <table:table-cell table:style-name="Tabla4.A3" office:value-type="string">
            <text:p text:style-name="P99">1.236.970,19</text:p>
          </table:table-cell>
          <table:table-cell table:style-name="Tabla4.A3" office:value-type="string">
            <text:p text:style-name="P101">53,00</text:p>
          </table:table-cell>
          <table:table-cell table:style-name="Tabla4.A3" office:value-type="string">
            <text:p text:style-name="P99">133.499,42</text:p>
          </table:table-cell>
          <table:table-cell table:style-name="Tabla4.A3" office:value-type="string">
            <text:p text:style-name="P101">5,72</text:p>
          </table:table-cell>
          <table:table-cell table:style-name="Tabla4.A3" office:value-type="string">
            <text:p text:style-name="P99">963.436,41</text:p>
          </table:table-cell>
          <table:table-cell table:style-name="Tabla4.G1" office:value-type="string">
            <text:p text:style-name="P101">41,28</text:p>
          </table:table-cell>
        </table:table-row>
        <table:table-row table:style-name="Tabla4.3">
          <table:table-cell table:style-name="Tabla4.A3" office:value-type="string">
            <text:p text:style-name="P82">19.3.1. Ayuda para las actividades de cooperación (*)</text:p>
          </table:table-cell>
          <table:table-cell table:style-name="Tabla4.A3" office:value-type="string">
            <text:p text:style-name="P83">34.545,45</text:p>
          </table:table-cell>
          <table:table-cell table:style-name="Tabla4.A3" office:value-type="string">
            <text:p text:style-name="P84"><text:span text:style-name="T25"><text:s text:c="5"/></text:span><text:span text:style-name="T26">18.309,09</text:span></text:p>
          </table:table-cell>
          <table:table-cell table:style-name="Tabla4.A3" office:value-type="string">
            <text:p text:style-name="P99">53,00</text:p>
          </table:table-cell>
          <table:table-cell table:style-name="Tabla4.A3" office:value-type="string">
            <text:p text:style-name="P84"><text:span text:style-name="T25"><text:s text:c="4"/></text:span><text:span text:style-name="T26">1.976,00</text:span></text:p>
          </table:table-cell>
          <table:table-cell table:style-name="Tabla4.A3" office:value-type="string">
            <text:p text:style-name="P99">5,72</text:p>
          </table:table-cell>
          <table:table-cell table:style-name="Tabla4.A3" office:value-type="string">
            <text:p text:style-name="P84"><text:span text:style-name="T25"><text:s text:c="3"/></text:span><text:span text:style-name="T26">14.260,3</text:span><text:span text:style-name="T27">7</text:span></text:p>
          </table:table-cell>
          <table:table-cell table:style-name="Tabla4.G1" office:value-type="string">
            <text:p text:style-name="P99">41,28</text:p>
          </table:table-cell>
        </table:table-row>
        <table:table-row table:style-name="Tabla4.3">
          <table:table-cell table:style-name="Tabla4.A3" office:value-type="string">
            <text:p text:style-name="P108">19.4.1. Ayuda para los costes de explotación y animación</text:p>
          </table:table-cell>
          <table:table-cell table:style-name="Tabla4.A3" office:value-type="string">
            <text:p text:style-name="P99">605.935,99</text:p>
          </table:table-cell>
          <table:table-cell table:style-name="Tabla4.A3" office:value-type="string">
            <text:p text:style-name="P99">321.146,07</text:p>
          </table:table-cell>
          <table:table-cell table:style-name="Tabla4.A3" office:value-type="string">
            <text:p text:style-name="P101">53,00</text:p>
          </table:table-cell>
          <table:table-cell table:style-name="Tabla4.A3" office:value-type="string">
            <text:p text:style-name="P99">34.659,54</text:p>
          </table:table-cell>
          <table:table-cell table:style-name="Tabla4.A3" office:value-type="string">
            <text:p text:style-name="P101">5,72</text:p>
          </table:table-cell>
          <table:table-cell table:style-name="Tabla4.A3" office:value-type="string">
            <text:p text:style-name="P99">250.130,3<text:span text:style-name="T45">7</text:span></text:p>
          </table:table-cell>
          <table:table-cell table:style-name="Tabla4.G1" office:value-type="string">
            <text:p text:style-name="P101">41,28</text:p>
          </table:table-cell>
        </table:table-row>
        <table:table-row table:style-name="Tabla4.6">
          <table:table-cell table:style-name="Tabla4.A1" office:value-type="string">
            <text:p text:style-name="P109">TOTAL</text:p>
          </table:table-cell>
          <table:table-cell table:style-name="Tabla4.A1" office:value-type="string">
            <text:p text:style-name="P103">2.974.387,46</text:p>
          </table:table-cell>
          <table:table-cell table:style-name="Tabla4.A1" office:value-type="string">
            <text:p text:style-name="P103">1.576.425,35</text:p>
          </table:table-cell>
          <table:table-cell table:style-name="Tabla4.A1" office:value-type="string">
            <text:p text:style-name="P103"/>
          </table:table-cell>
          <table:table-cell table:style-name="Tabla4.A1" office:value-type="string">
            <text:p text:style-name="P103">170.134,96</text:p>
          </table:table-cell>
          <table:table-cell table:style-name="Tabla4.A1" office:value-type="string">
            <text:p text:style-name="P103"/>
          </table:table-cell>
          <table:table-cell table:style-name="Tabla4.A1" office:value-type="string">
            <text:p text:style-name="P103">1.227.827,1<text:span text:style-name="T45">5</text:span></text:p>
          </table:table-cell>
          <table:table-cell table:style-name="Tabla4.G1" office:value-type="string">
            <text:p text:style-name="P103"/>
          </table:table-cell>
        </table:table-row>
      </table:table>
      <text:p text:style-name="P87"><text:tab/><text:tab/></text:p>
      <text:p text:style-name="P63">(*) La asignación correspondiente a la submedida 19.3.1 es una cantidad orientativa, asignada según la dotación contemplada en el PDR-CV 2014-2020. La cantidad definitiva será la que se determine mediante resolución del director de la Agencia Valenciana de Fomento y Garantía Agrar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2" svg:font-family="Tahoma"/>
    <style:font-face style:name="Mangal1" svg:font-family="Mangal" style:font-pitch="variable"/>
    <style:font-face style:name="SimSun" svg:font-family="SimSun, 'Arial Unicode MS'" style:font-pitch="variable"/>
    <style:font-face style:name="Gill Sans MT Condensed" svg:font-family="'Gill Sans MT Condensed'"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orbel" svg:font-family="Corbe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 style:family="paragraph" style:parent-style-name="Standard">
      <style:paragraph-properties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Normal" style:family="paragraph" style:parent-style-name="Standard">
      <style:paragraph-properties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a8" style:family="paragraph" style:parent-style-name="Default" style:next-style-name="Default">
      <style:paragraph-properties style:line-height-at-least="0.355cm"/>
      <style:text-properties fo:color="#000000" style:font-name="Times New Roman" fo:font-family="'Times New Roman'" style:font-family-generic="roman" style:font-pitch="variable" style:font-name-asian="Arial Unicode MS" style:font-family-asian="'Arial Unicode MS'" style:font-family-generic-asian="swiss" style:font-pitch-asian="variable" style:font-name-complex="Tahoma1" style:font-family-complex="Tahoma" style:font-family-generic-complex="swiss" style:font-pitch-complex="variable"/>
    </style:style>
    <style:style style:name="Normal_20__28_Web_29_" style:display-name="Normal (Web)" style:family="paragraph" style:parent-style-name="Standard">
      <style:paragraph-properties fo:margin-top="0.176cm" fo:margin-bottom="0.21cm" loext:contextual-spacing="false" fo:orphans="2" fo:widows="2" fo:hyphenation-ladder-count="no-limit"/>
      <style:text-properties fo:language="es" fo:country="ES" style:letter-kerning="true" style:font-name-asian="Times New Roman" style:font-family-asian="'Times New Roman'" style:font-family-generic-asian="roman" style:font-pitch-asian="variable"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er" style:next-style-name="Text_20_body" style:default-outline-level="1" style:list-style-name="" style:class="text">
      <style:text-properties style:font-name="Times New Roman" fo:font-family="'Times New Roman'" style:font-family-generic="roman" style:font-pitch="variable" fo:font-size="24pt" fo:font-weight="bold" style:font-name-asian="Arial Unicode MS1"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WW-Predeterminado"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 fo:font-family="'Liberation Serif', 'Times New Roman'" style:font-family-generic="roman" style:font-pitch="variable" fo:font-size="12pt" fo:language="es" fo:country="ES" style:letter-kerning="true" style:font-name-asian="SimSun" style:font-family-asian="SimSun, 'Arial Unicode M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Heading_20_21" style:display-name="Heading 21" style:family="paragraph" style:parent-style-name="Standard_20__28_user_29_">
      <style:paragraph-properties fo:line-height="150%" fo:text-align="center"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Wingdings" fo:font-family="Wingdings"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z2" style:family="text">
      <style:text-properties style:font-name="StarSymbol" fo:font-family="StarSymbol, 'Arial Unicode MS'" fo:font-size="9pt" style:font-size-asian="9pt" style:font-name-complex="Wingdings 2" style:font-family-complex="'Wingdings 2'" style:font-family-generic-complex="roman" style:font-pitch-complex="variable" style:font-charset-complex="x-symbol" style:font-size-complex="9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1" style:display-name="Fuente de párrafo predeter.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justify" fo:text-align-last="justify" style:justify-single-word="false"/>
      <style:text-properties officeooo:paragraph-rsid="0024705f"/>
    </style:style>
    <style:style style:name="MP2" style:family="paragraph" style:parent-style-name="Header">
      <style:paragraph-properties fo:margin-top="0cm" fo:margin-bottom="0cm" loext:contextual-spacing="true" fo:line-height="0.349cm" fo:text-align="start" fo:text-align-last="justify" style:justify-single-word="false"/>
      <style:text-properties fo:color="#333333" style:font-name="Corbel" fo:font-size="8pt" fo:font-weight="bold" officeooo:paragraph-rsid="004edbd3" style:font-size-asian="8pt" style:font-size-complex="8pt"/>
    </style:style>
    <style:style style:name="MP3" style:family="paragraph" style:parent-style-name="Header">
      <style:paragraph-properties fo:margin-top="0cm" fo:margin-bottom="0cm" loext:contextual-spacing="true" fo:line-height="0.349cm" fo:text-align="start" fo:text-align-last="justify" style:justify-single-word="false"/>
      <style:text-properties fo:color="#333333" style:font-name="Gill Sans MT Condensed" fo:font-size="8pt" fo:language="zxx" fo:country="none" fo:font-weight="bold" officeooo:rsid="004edbd3" officeooo:paragraph-rsid="005137d7" style:font-name-asian="Andale Sans UI" style:font-size-asian="8pt" style:language-asian="zxx" style:country-asian="none" style:font-name-complex="Tahoma" style:font-size-complex="8pt" style:language-complex="zxx" style:country-complex="none"/>
    </style:style>
    <style:style style:name="MP4" style:family="paragraph" style:parent-style-name="Header">
      <style:paragraph-properties fo:margin-top="0cm" fo:margin-bottom="0cm" loext:contextual-spacing="true" fo:line-height="0.349cm" fo:text-align="start" fo:text-align-last="justify" style:justify-single-word="false"/>
      <style:text-properties fo:color="#333333" style:font-name="Arial" fo:font-size="8pt" fo:font-weight="normal" officeooo:paragraph-rsid="004edbd3" style:font-size-asian="8pt" style:font-size-complex="8pt"/>
    </style:style>
    <style:style style:name="MP5" style:family="paragraph" style:parent-style-name="Header">
      <style:paragraph-properties fo:margin-top="0.049cm" fo:margin-bottom="0.15cm" loext:contextual-spacing="true" fo:line-height="0.349cm" fo:text-align="start" fo:text-align-last="justify" style:justify-single-word="false"/>
      <style:text-properties fo:color="#333333" style:font-name="Arial" fo:font-size="8pt" fo:font-weight="normal" officeooo:paragraph-rsid="0026d185" style:font-size-asian="8pt" style:font-size-complex="8pt"/>
    </style:style>
    <style:style style:name="MP6" style:family="paragraph" style:parent-style-name="Footer">
      <style:paragraph-properties fo:text-align="center" style:justify-single-word="false"/>
      <style:text-properties officeooo:rsid="0024705f" officeooo:paragraph-rsid="0024705f"/>
    </style:style>
    <style:style style:name="MP7" style:family="paragraph" style:parent-style-name="Footer">
      <style:paragraph-properties fo:text-align="center" style:justify-single-word="false" fo:break-before="page"/>
      <style:text-properties officeooo:rsid="0024705f" officeooo:paragraph-rsid="0024705f"/>
    </style:style>
    <style:style style:name="MP8" style:family="paragraph" style:parent-style-name="Footer">
      <style:paragraph-properties fo:text-align="center" style:justify-single-word="false"/>
      <style:text-properties style:font-name="Arial" fo:font-size="10.5pt" style:font-size-asian="10.5pt" style:font-size-complex="10.5pt"/>
    </style:style>
    <style:style style:name="MT1" style:family="text">
      <style:text-properties officeooo:rsid="00ed8087"/>
    </style:style>
    <style:style style:name="MT2" style:family="text">
      <style:text-properties officeooo:rsid="00e49016"/>
    </style:style>
    <style:style style:name="Mfr1" style:family="graphic" style:parent-style-name="Frame">
      <style:graphic-properties fo:margin-left="0cm" fo:margin-right="0cm" fo:margin-top="0cm" fo:margin-bottom="0cm" style:vertical-pos="middle" style:vertical-rel="baseline" fo:padding="0cm" fo:border="non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564cm, 0cm, 5.14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1.1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499cm" fo:margin-left="0cm" fo:margin-right="0cm" fo:margin-bottom="0cm" fo:background-color="transparent" style:dynamic-spacing="false" draw:fill="none" draw:fill-color="#99ccf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533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9.7cm" fo:page-height="21.001cm" style:num-format="1" style:print-orientation="landscape" fo:margin-top="2cm" fo:margin-bottom="2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First_20_Page">
      <style:header>
        <text:p text:style-name="MP1"><draw:frame draw:style-name="Mfr1" draw:name="Marco1" text:anchor-type="as-char" svg:width="5.636cm" draw:z-index="1"><draw:text-box fo:min-height="2.625cm"><text:p text:style-name="Frame_20_contents"><draw:frame draw:style-name="Mfr2" draw:name="gráficos1" text:anchor-type="paragraph" svg:x="-0.801cm" svg:y="-0.166cm" svg:width="6.435cm" svg:height="2.9cm" draw:z-index="2"><draw:image xlink:href="Pictures/10000201000000E40000005DBA37956CA0929E04.png" xlink:type="simple" xlink:show="embed" xlink:actuate="onLoad"/></draw:frame></text:p></draw:text-box></draw:frame><draw:frame draw:style-name="Mfr3" draw:name="gráficos5" text:anchor-type="char" svg:x="14.586cm" svg:y="0.369cm" svg:width="2.992cm" svg:height="2.563cm" draw:z-index="0"><draw:image xlink:href="Pictures/100002000000064D000005E0B7EB1B2E65914581.png" xlink:type="simple" xlink:show="embed" xlink:actuate="onLoad"/></draw:frame><draw:frame draw:style-name="Mfr4" draw:name="Imagen3" text:anchor-type="char" svg:x="6.533cm" svg:y="0.249cm" svg:width="5.387cm" svg:height="2.794cm" draw:z-index="3"><draw:image xlink:href="Pictures/10000201000001B80000005CEAD93F168165A7E7.png" xlink:type="simple" xlink:show="embed" xlink:actuate="onLoad"/></draw:frame> </text:p>
        <text:p text:style-name="MP2"/>
        <text:p text:style-name="MP3"/>
        <text:p text:style-name="MP4">Ciutat Administrativa 9 d'Octubre</text:p>
        <text:p text:style-name="MP5"><text:span text:style-name="MT1">Democràcia</text:span>, 77. Edif. B<text:span text:style-name="MT2">0</text:span> P<text:span text:style-name="MT2">1</text:span> 46018 VALENCIA</text:p>
      </style:header>
      <style:footer>
        <text:p text:style-name="MP6"/>
        <text:p text:style-name="MP7"/>
      </style:footer>
    </style:master-page>
    <style:master-page style:name="First_20_Page" style:display-name="First Page" style:page-layout-name="Mpm2">
      <style:footer>
        <text:p text:style-name="MP8"><text:page-number text:select-page="current">20</text:page-number></text:p>
      </style:footer>
    </style:master-page>
    <style:master-page style:name="Convertir_20_1" style:display-name="Convertir 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5T12:27:00</meta:creation-date>
    <meta:editing-duration>PT12H24M27S</meta:editing-duration>
    <meta:editing-cycles>207</meta:editing-cycles>
    <meta:generator>LibreOffice/5.1.6.2$Windows_x86 LibreOffice_project/07ac168c60a517dba0f0d7bc7540f5afa45f0909</meta:generator>
    <dc:date>2017-11-21T17:05:16.411000000</dc:date>
    <meta:print-date>2017-03-29T16:37:42.380000000</meta:print-date>
    <dc:title>Decreto 3854/1970, de 31 de diciembre, por el que se aprueba el Pliego de Cláusulas Administrativas Generales para la Contratación de Obras del Estado.</dc:title>
    <meta:initial-creator>Agencia Estatal Boletín Oficial del Estado</meta:initial-creator>
    <dc:subject>BOE-A-1971-218 actualizado a 16 de febrero de 1971</dc:subject>
    <meta:keyword>BOE-A-1971-218; BOE; Legislación consolidada; Agencia Estatal Boletín Oficial del Estado</meta:keyword>
    <dc:creator>Anna Torrelles </dc:creator>
    <meta:document-statistic meta:table-count="3" meta:image-count="3" meta:object-count="0" meta:page-count="23" meta:paragraph-count="280" meta:word-count="8289" meta:character-count="52616" meta:non-whitespace-character-count="44518"/>
    <meta:user-defined meta:name="Info 1"/>
    <meta:user-defined meta:name="Info 2"/>
    <meta:user-defined meta:name="Info 3"/>
    <meta:user-defined meta:name="Info 4"/>
  </office:meta>
</office:document-meta>
</file>