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2" style:family="table-row">
      <style:table-row-properties style:min-row-height="2.514cm" fo:keep-together="auto"/>
    </style:style>
    <style:style style:name="Tabla3" style:family="table">
      <style:table-properties style:width="27.19cm" fo:margin-left="-0.39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49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justify" style:justify-single-word="false" fo:text-indent="1cm" style:auto-text-indent="false"/>
      <style:text-properties officeooo:paragraph-rsid="00ed8df2"/>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d8df2" fo:background-color="transparent" style:font-name-asian="Arial"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96a0b"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1096a0b" fo:background-color="transparent" style:font-name-asian="Times New Roman"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1096a0b" fo:background-color="transparent" style:font-name-asian="Times New Roman"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d8df2" fo:background-color="transparent" style:font-name-asian="Times New Roman"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96a0b" fo:background-color="transparent" style:font-name-asian="Times New Roman"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d8df2"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d8df2"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d8df2"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d8df2"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indent="1cm" style:auto-text-indent="false"/>
      <style:text-properties style:font-name="Arial" fo:font-size="11pt" officeooo:paragraph-rsid="00ed8df2" fo:background-color="transparent" style:font-size-asian="11pt" style:font-name-complex="Arial" style:font-size-complex="11pt"/>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23"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rsid="001d89b7" officeooo:paragraph-rsid="00ed8df2" fo:background-color="transparent" style:font-size-asian="11pt" style:font-weight-asian="bold" style:font-name-complex="Arial" style:font-size-complex="11pt" style:font-weight-complex="bold"/>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d8df2" fo:background-color="transparent" style:font-size-asian="11pt" style:font-weight-asian="bold" style:font-name-complex="Arial" style:font-size-complex="11pt"/>
    </style:style>
    <style:style style:name="P26"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d8df2" fo:background-color="transparent" style:font-size-asian="11pt" style:font-weight-asian="bold" style:font-name-complex="Arial" style:font-size-complex="11pt"/>
    </style:style>
    <style:style style:name="P27"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d8df2" fo:background-color="transparent" style:font-size-asian="11pt" style:font-weight-asian="bold" style:font-name-complex="Arial" style:font-size-complex="11p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d8df2" fo:background-color="transparent" style:font-name-asian="Arial" style:font-size-asian="11pt" style:font-weight-asian="bold" style:font-name-complex="Arial" style:font-size-complex="11pt" style:font-weight-complex="bold"/>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officeooo:paragraph-rsid="00ed8df2" fo:background-color="transparen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officeooo:paragraph-rsid="01096a0b" fo:background-color="transparent"/>
    </style:style>
    <style:style style:name="P31"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d8df2" fo:background-color="transparen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096a0b" fo:background-color="transparent" style:font-name-asian="Times New Roman"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d8df2"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096a0b" fo:background-color="transparent"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rsid="001b909f" officeooo:paragraph-rsid="00ed8df2" fo:background-color="transparent"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1096a0b" fo:background-color="transparent" style:font-name-asian="Arial" style:font-size-asian="11pt" style:font-weight-asian="bold" style:font-name-complex="Arial" style:font-size-complex="11pt"/>
    </style:style>
    <style:style style:name="P37" style:family="paragraph" style:parent-style-name="Standard_20__28_user_29_">
      <style:paragraph-properties fo:margin-left="0cm" fo:margin-right="0cm" fo:line-height="0.564cm" fo:text-align="center" style:justify-single-word="false" fo:text-indent="1cm" style:auto-text-indent="false"/>
      <style:text-properties fo:color="#000000" style:font-name="Arial" fo:font-size="11pt" fo:font-weight="bold" officeooo:paragraph-rsid="00ed8df2" fo:background-color="transparent" style:font-size-asian="11pt" style:font-weight-asian="bold" style:font-name-complex="Arial" style:font-size-complex="11pt" style:font-weight-complex="bold"/>
    </style:style>
    <style:style style:name="P38" style:family="paragraph" style:parent-style-name="Standard">
      <style:paragraph-properties fo:margin-left="0cm" fo:margin-right="0cm" fo:line-height="0.564cm" fo:text-indent="1cm" style:auto-text-indent="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39"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4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d8df2" fo:background-color="transparent" style:font-size-asian="11pt" style:font-weight-asian="bold" style:font-name-complex="Arial"/>
    </style:style>
    <style:style style:name="P4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rsid="00261129" officeooo:paragraph-rsid="00ed8df2" fo:background-color="transparent" style:font-size-asian="11pt" style:font-weight-asian="bold" style:font-name-complex="Arial"/>
    </style:style>
    <style:style style:name="P4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rsid="0027c8a2" officeooo:paragraph-rsid="00ed8df2" fo:background-color="transparent" style:font-size-asian="11pt" style:font-weight-asian="bold" style:font-name-complex="Arial"/>
    </style:style>
    <style:style style:name="P43"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d8df2" fo:background-color="transparent" style:font-size-asian="11pt" style:font-weight-asian="bold" style:font-name-complex="Arial" style:font-weight-complex="bold"/>
    </style:style>
    <style:style style:name="P4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96a0b" fo:background-color="transparent" style:font-name-asian="Arial" style:font-size-asian="11pt" style:font-name-complex="Arial" style:font-size-complex="11pt"/>
    </style:style>
    <style:style style:name="P4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d8df2" fo:background-color="transparent" style:font-name-asian="Arial" style:font-size-asian="11pt" style:font-name-complex="Arial"/>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d8df2" fo:background-color="transparent" style:font-size-asian="11pt" style:font-name-complex="Arial"/>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f3822" fo:background-color="transparent" style:font-size-asian="11pt" style:font-name-complex="Arial"/>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96a0b" fo:background-color="transparent" style:font-size-asian="11pt" style:font-name-complex="Arial"/>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d8df2" fo:background-color="transparent" style:font-size-asian="11pt" style:font-name-complex="Arial" style:font-size-complex="11pt"/>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23b6c1" officeooo:paragraph-rsid="00ff3822" fo:background-color="transparent" style:font-size-asian="11pt" style:font-name-complex="Arial"/>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d8df2" fo:background-color="transparent" style:font-size-asian="11pt" style:font-weight-asian="normal" style:font-name-complex="Arial" style:font-size-complex="11pt" style:font-weight-complex="normal"/>
    </style:style>
    <style:style style:name="P5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rsid="0027c8a2" officeooo:paragraph-rsid="00ed8df2" fo:background-color="transparent" style:font-size-asian="11pt" style:font-weight-asian="normal" style:font-name-complex="Arial" style:font-weight-complex="normal"/>
    </style:style>
    <style:style style:name="P5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1096a0b" fo:background-color="transparent" style:font-name-asian="Times New Roman" style:font-size-asian="11pt"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d8df2" fo:background-color="transparent" style:font-name-asian="Arial" style:font-size-asian="11pt" style:font-name-complex="Arial"/>
    </style:style>
    <style:style style:name="P55" style:family="paragraph" style:parent-style-name="Standard">
      <style:paragraph-properties fo:margin-left="0cm" fo:margin-right="0cm" fo:line-height="0.564cm" fo:text-indent="1cm" style:auto-text-indent="false"/>
      <style:text-properties fo:color="#000000" style:font-name="Arial" fo:font-size="11pt" officeooo:paragraph-rsid="00ed8df2" fo:background-color="transparent" style:font-name-asian="Arial" style:font-size-asian="11pt"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d8df2" fo:background-color="transparent" style:font-size-asian="11pt" style:font-name-complex="Arial"/>
    </style:style>
    <style:style style:name="P5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d8df2" fo:background-color="transparent" style:font-size-asian="11pt" style:font-weight-asian="bold" style:font-name-complex="Arial"/>
    </style:style>
    <style:style style:name="P58" style:family="paragraph" style:parent-style-name="Standard">
      <style:paragraph-properties fo:margin-left="0cm" fo:margin-right="0cm" fo:line-height="0.564cm" fo:text-align="justify" style:justify-single-word="false" fo:text-indent="1cm" style:auto-text-indent="false"/>
      <style:text-properties officeooo:paragraph-rsid="00ed8df2" fo:background-color="transparent"/>
    </style:style>
    <style:style style:name="P59" style:family="paragraph" style:parent-style-name="Standard">
      <style:paragraph-properties fo:margin-left="0cm" fo:margin-right="0cm" fo:line-height="0.564cm" fo:text-align="justify" style:justify-single-word="false" fo:text-indent="1cm" style:auto-text-indent="false"/>
      <style:text-properties officeooo:paragraph-rsid="01096a0b" fo:background-color="transparent"/>
    </style:style>
    <style:style style:name="P60"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d8df2" fo:background-color="transparent" style:font-size-asian="11pt" style:font-name-complex="Arial"/>
    </style:style>
    <style:style style:name="P61"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d8df2" fo:background-color="transparent" style:font-size-asian="11pt" style:font-name-complex="Arial"/>
    </style:style>
    <style:style style:name="P62"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d8df2" fo:background-color="transparent" style:font-size-asian="11pt" style:font-weight-asian="bold" style:font-name-complex="Arial" style:font-weight-complex="bold"/>
    </style:style>
    <style:style style:name="P63"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d8df2" fo:background-color="transparent" style:font-size-asian="11pt" style:font-name-complex="Arial"/>
    </style:style>
    <style:style style:name="P64"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d8df2" fo:background-color="transparent" style:font-size-asian="11pt" style:font-weight-asian="bold" style:font-name-complex="Arial" style:font-size-complex="11pt"/>
    </style:style>
    <style:style style:name="P65"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d8df2" style:letter-kerning="true" fo:background-color="transparent" style:font-name-asian="Arial" style:font-size-asian="9pt" style:font-weight-asian="normal" style:font-name-complex="Arial" style:font-size-complex="9pt" style:font-weight-complex="normal"/>
    </style:style>
    <style:style style:name="P66"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rsid="003d38ad" officeooo:paragraph-rsid="00f87112" fo:background-color="transparent" style:font-size-asian="11pt" style:font-name-complex="Arial" style:font-size-complex="11pt"/>
    </style:style>
    <style:style style:name="P67" style:family="paragraph" style:parent-style-name="Standard_20__28_user_29_">
      <style:paragraph-properties fo:margin-left="0cm" fo:margin-right="0cm" fo:line-height="0.564cm" fo:text-indent="0cm" style:auto-text-indent="false"/>
      <style:text-properties style:font-name="Arial" fo:font-size="11pt" officeooo:rsid="003d38ad" officeooo:paragraph-rsid="00ed8df2" fo:background-color="transparent" style:font-size-asian="11pt" style:font-name-complex="Arial" style:font-size-complex="11pt"/>
    </style:style>
    <style:style style:name="P68"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ed8df2" fo:background-color="transparent" style:font-size-asian="11pt" style:font-name-complex="Arial" style:font-size-complex="11pt"/>
    </style:style>
    <style:style style:name="P69"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d8df2" fo:background-color="transparent" style:font-size-asian="11pt" style:font-name-complex="Arial" style:font-size-complex="11pt"/>
    </style:style>
    <style:style style:name="P70"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87112" fo:background-color="transparent" style:font-size-asian="11pt" style:font-name-complex="Arial" style:font-size-complex="11pt"/>
    </style:style>
    <style:style style:name="P7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72"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font-weight="bold" officeooo:paragraph-rsid="00f87112" fo:background-color="transparent" style:font-size-asian="11pt" style:font-weight-asian="bold" style:font-name-complex="Arial" style:font-size-complex="11pt" style:font-weight-complex="bold"/>
    </style:style>
    <style:style style:name="P73" style:family="paragraph" style:parent-style-name="Standard_20__28_user_29_">
      <style:paragraph-properties fo:margin-left="0cm" fo:margin-right="0cm" fo:line-height="0.564cm" fo:text-align="justify" style:justify-single-word="false" fo:text-indent="0cm" style:auto-text-indent="false"/>
      <style:text-properties officeooo:paragraph-rsid="00ed8df2" fo:background-color="transparent"/>
    </style:style>
    <style:style style:name="P74"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rsid="003d38ad" officeooo:paragraph-rsid="00f87112" fo:background-color="transparent" style:font-name-asian="Arial" style:font-size-asian="11pt" style:font-name-complex="Arial" style:font-size-complex="11pt"/>
    </style:style>
    <style:style style:name="P75"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officeooo:paragraph-rsid="00ed8df2" fo:background-color="transparent" style:font-name-asian="Arial" style:font-size-asian="11pt" style:font-name-complex="Arial" style:font-size-complex="11pt"/>
    </style:style>
    <style:style style:name="P76" style:family="paragraph" style:parent-style-name="Standard">
      <style:paragraph-properties fo:margin-left="0cm" fo:margin-right="0cm" fo:line-height="0.564cm" fo:text-align="justify" style:justify-single-word="false" fo:text-indent="0cm" style:auto-text-indent="false"/>
      <style:text-properties officeooo:paragraph-rsid="00ed8df2"/>
    </style:style>
    <style:style style:name="P77"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d8df2" fo:background-color="transparent" style:font-size-asian="11pt" style:font-size-complex="11pt"/>
    </style:style>
    <style:style style:name="P78"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officeooo:paragraph-rsid="00ed8df2" fo:background-color="transparent"/>
    </style:style>
    <style:style style:name="P79"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d8df2" style:letter-kerning="true" fo:background-color="transparent" style:font-size-asian="11pt" style:font-name-complex="Arial" style:font-size-complex="11pt"/>
    </style:style>
    <style:style style:name="P80"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d8df2" fo:background-color="transparent" style:font-size-asian="11pt" style:font-size-complex="11pt"/>
    </style:style>
    <style:style style:name="P81"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d8df2" fo:background-color="transparent" style:font-size-asian="11pt" style:font-name-complex="Arial"/>
    </style:style>
    <style:style style:name="P82"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1096a0b" fo:background-color="transparent" style:font-name-asian="Times New Roman" style:font-size-asian="11pt" style:font-name-complex="Arial" style:font-size-complex="11pt"/>
    </style:style>
    <style:style style:name="P83" style:family="paragraph" style:parent-style-name="Standard">
      <style:paragraph-properties fo:margin-left="0.501cm" fo:margin-right="0cm" fo:line-height="0.564cm" fo:text-align="justify" style:justify-single-word="false" fo:text-indent="0cm" style:auto-text-indent="false"/>
      <style:text-properties style:font-name="Arial" fo:font-size="11pt" fo:font-weight="bold" officeooo:paragraph-rsid="00ed8df2" fo:background-color="transparent" style:font-size-asian="11pt" style:font-weight-asian="bold" style:font-name-complex="Arial"/>
    </style:style>
    <style:style style:name="P84" style:family="paragraph" style:parent-style-name="Standard">
      <style:paragraph-properties fo:margin-left="0.501cm" fo:margin-right="0cm" fo:line-height="0.564cm" fo:text-align="justify" style:justify-single-word="false" fo:text-indent="0cm" style:auto-text-indent="false"/>
      <style:text-properties style:font-name="Arial" fo:font-size="11pt" officeooo:paragraph-rsid="00ed8df2" fo:background-color="transparent" style:font-size-asian="11pt" style:font-name-complex="Arial"/>
    </style:style>
    <style:style style:name="P85" style:family="paragraph" style:parent-style-name="Standard">
      <style:paragraph-properties fo:margin-left="0.501cm" fo:margin-right="0cm" fo:line-height="0.564cm" fo:text-align="justify" style:justify-single-word="false" fo:text-indent="0cm" style:auto-text-indent="false"/>
      <style:text-properties fo:color="#000000" style:font-name="Arial" fo:font-size="11pt" officeooo:paragraph-rsid="00ed8df2" fo:background-color="transparent" style:font-size-asian="11pt" style:font-name-complex="Arial" style:font-weight-complex="bold"/>
    </style:style>
    <style:style style:name="P86" style:family="paragraph" style:parent-style-name="Standard_20__28_user_29_">
      <style:paragraph-properties fo:line-height="0.564cm"/>
      <style:text-properties style:font-name="Arial" fo:font-size="11pt" fo:font-weight="bold" officeooo:paragraph-rsid="00ed8df2" fo:background-color="transparent" style:font-size-asian="11pt" style:font-weight-asian="bold" style:font-name-complex="Arial" style:font-size-complex="11pt"/>
    </style:style>
    <style:style style:name="P87" style:family="paragraph" style:parent-style-name="Standard_20__28_user_29_">
      <style:paragraph-properties fo:line-height="0.564cm" fo:text-align="center" style:justify-single-word="false"/>
      <style:text-properties style:font-name="Arial" fo:font-size="11pt" fo:font-weight="bold" officeooo:paragraph-rsid="00ed8df2" fo:background-color="transparent" style:font-size-asian="11pt" style:font-weight-asian="bold" style:font-name-complex="Arial" style:font-size-complex="11pt"/>
    </style:style>
    <style:style style:name="P88" style:family="paragraph" style:parent-style-name="Standard_20__28_user_29_">
      <style:paragraph-properties fo:line-height="150%" fo:text-align="center" style:justify-single-word="false"/>
      <style:text-properties style:font-name="Arial" fo:font-size="11pt" fo:font-weight="bold" officeooo:paragraph-rsid="00ed8df2" fo:background-color="transparent" style:font-size-asian="11pt" style:font-weight-asian="bold" style:font-name-complex="Arial" style:font-size-complex="11pt"/>
    </style:style>
    <style:style style:name="P89" style:family="paragraph" style:parent-style-name="Standard_20__28_user_29_">
      <style:paragraph-properties fo:text-align="center" style:justify-single-word="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90" style:family="paragraph" style:parent-style-name="Standard_20__28_user_29_">
      <style:paragraph-properties fo:line-height="0.564cm"/>
      <style:text-properties style:font-name="Arial" fo:font-size="11pt" officeooo:paragraph-rsid="00ed8df2" fo:background-color="transparent" style:font-size-asian="11pt" style:font-name-complex="Arial" style:font-size-complex="11pt"/>
    </style:style>
    <style:style style:name="P91" style:family="paragraph" style:parent-style-name="Standard_20__28_user_29_">
      <style:paragraph-properties fo:text-align="center" style:justify-single-word="false"/>
      <style:text-properties style:font-name="Arial" fo:font-size="10pt" fo:font-weight="bold" officeooo:paragraph-rsid="00ed8df2" fo:background-color="transparent" style:font-size-asian="10pt" style:font-weight-asian="bold" style:font-name-complex="Arial" style:font-size-complex="10pt" style:font-weight-complex="bold"/>
    </style:style>
    <style:style style:name="P92" style:family="paragraph" style:parent-style-name="Standard_20__28_user_29_">
      <style:text-properties style:font-name="Arial" fo:font-size="10pt" fo:font-weight="bold" officeooo:paragraph-rsid="00ed8df2" fo:background-color="transparent" style:font-size-asian="10pt" style:font-weight-asian="bold" style:font-name-complex="Arial" style:font-size-complex="10pt" style:font-weight-complex="bold"/>
    </style:style>
    <style:style style:name="P93" style:family="paragraph" style:parent-style-name="Standard_20__28_user_29_">
      <style:text-properties style:font-name="Arial" fo:font-size="10pt" officeooo:paragraph-rsid="00ed8df2" fo:background-color="transparent" style:font-size-asian="10pt" style:font-name-complex="Arial" style:font-size-complex="10pt"/>
    </style:style>
    <style:style style:name="P94"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1096a0b" fo:background-color="transparent" style:font-name-asian="Times New Roman" style:font-size-asian="11pt" style:font-name-complex="Arial" style:font-size-complex="11pt"/>
    </style:style>
    <style:style style:name="P95" style:family="paragraph" style:parent-style-name="Standard_20__28_user_29_">
      <style:paragraph-properties fo:margin-left="0cm" fo:margin-right="0cm" fo:line-height="0.564cm" fo:text-align="justify" style:justify-single-word="false" fo:text-indent="0.751cm" style:auto-text-indent="false"/>
      <style:text-properties officeooo:paragraph-rsid="01096a0b" fo:background-color="transparent"/>
    </style:style>
    <style:style style:name="P96"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d8df2" fo:background-color="transparent"/>
    </style:style>
    <style:style style:name="P97"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d8df2" fo:background-color="transparent" style:font-name-asian="Arial" style:font-size-asian="11pt" style:font-weight-asian="bold" style:font-name-complex="Arial" style:font-size-complex="11pt" style:font-weight-complex="bold"/>
    </style:style>
    <style:style style:name="P98"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d8df2" fo:background-color="transparent" style:font-name-asian="Arial" style:font-size-asian="11pt" style:font-name-complex="Arial" style:font-size-complex="11pt"/>
    </style:style>
    <style:style style:name="P99" style:family="paragraph" style:parent-style-name="Standard_20__28_user_29_">
      <style:paragraph-properties fo:margin-left="0cm" fo:margin-right="0cm" fo:text-indent="-0.101cm" style:auto-text-indent="false"/>
      <style:text-properties style:font-name="Arial" fo:font-size="10pt" fo:font-weight="bold" officeooo:paragraph-rsid="00ed8df2" fo:background-color="transparent" style:font-size-asian="10pt" style:font-weight-asian="bold" style:font-name-complex="Arial" style:font-size-complex="10pt" style:font-weight-complex="bold"/>
    </style:style>
    <style:style style:name="P100" style:family="paragraph" style:parent-style-name="Table_20_Contents_20__28_user_29_">
      <style:paragraph-properties fo:line-height="0.564cm" style:snap-to-layout-grid="false"/>
      <style:text-properties style:font-name="Arial" fo:font-size="11pt" officeooo:paragraph-rsid="00ed8df2" style:letter-kerning="true" fo:background-color="transparent" style:font-size-asian="11pt" style:font-name-complex="Arial" style:font-size-complex="11pt"/>
    </style:style>
    <style:style style:name="P101" style:family="paragraph" style:parent-style-name="Table_20_Contents_20__28_user_29_">
      <style:paragraph-properties fo:line-height="0.564cm" fo:text-align="center" style:justify-single-word="false" style:snap-to-layout-grid="false"/>
      <style:text-properties style:font-name="Arial" fo:font-size="11pt" officeooo:paragraph-rsid="00ed8df2" style:letter-kerning="true" fo:background-color="transparent" style:font-size-asian="11pt" style:font-name-complex="Arial" style:font-size-complex="11pt"/>
    </style:style>
    <style:style style:name="P102" style:family="paragraph" style:parent-style-name="Table_20_Contents_20__28_user_29_">
      <style:paragraph-properties fo:line-height="0.564cm" fo:text-align="center" style:justify-single-word="false"/>
      <style:text-properties style:font-name="Arial" fo:font-size="11pt" officeooo:paragraph-rsid="00ed8df2" style:letter-kerning="true" fo:background-color="transparent" style:font-size-asian="11pt" style:font-name-complex="Arial" style:font-size-complex="11pt"/>
    </style:style>
    <style:style style:name="P103" style:family="paragraph" style:parent-style-name="Table_20_Contents_20__28_user_29_">
      <style:paragraph-properties fo:line-height="0.564cm" fo:text-align="center" style:justify-single-word="false" style:snap-to-layout-grid="false"/>
      <style:text-properties style:font-name="Arial" fo:font-size="11pt" officeooo:rsid="002e91c8" officeooo:paragraph-rsid="00ed8df2" style:letter-kerning="true" fo:background-color="transparent" style:font-size-asian="11pt" style:font-name-complex="Arial" style:font-size-complex="11pt"/>
    </style:style>
    <style:style style:name="P104" style:family="paragraph" style:parent-style-name="Table_20_Contents_20__28_user_29_">
      <style:paragraph-properties fo:line-height="0.564cm" fo:text-align="center" style:justify-single-word="false" style:snap-to-layout-grid="false"/>
      <style:text-properties style:font-name="Arial" fo:font-size="11pt" officeooo:rsid="003002c9" officeooo:paragraph-rsid="00ed8df2" style:letter-kerning="true" fo:background-color="transparent" style:font-size-asian="11pt" style:font-name-complex="Arial" style:font-size-complex="11pt"/>
    </style:style>
    <style:style style:name="P105" style:family="paragraph" style:parent-style-name="Table_20_Contents_20__28_user_29_">
      <style:paragraph-properties fo:line-height="0.564cm" fo:text-align="center" style:justify-single-word="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106"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d8df2" style:letter-kerning="true" fo:background-color="transparent" style:font-size-asian="11pt" style:font-weight-asian="bold" style:font-name-complex="Arial" style:font-size-complex="11pt" style:font-weight-complex="bold"/>
    </style:style>
    <style:style style:name="P107" style:family="paragraph" style:parent-style-name="Table_20_Contents_20__28_user_29_">
      <style:paragraph-properties fo:line-height="0.564cm" fo:text-align="center" style:justify-single-word="false"/>
      <style:text-properties style:font-name="Arial" fo:font-size="11pt" fo:font-weight="bold" officeooo:paragraph-rsid="00ed8df2" style:letter-kerning="true" fo:background-color="transparent" style:font-size-asian="11pt" style:font-weight-asian="bold" style:font-name-complex="Arial" style:font-size-complex="11pt" style:font-weight-complex="bold"/>
    </style:style>
    <style:style style:name="P108" style:family="paragraph" style:parent-style-name="Table_20_Contents_20__28_user_29_">
      <style:paragraph-properties fo:line-height="0.564cm" style:snap-to-layout-grid="false"/>
      <style:text-properties style:font-name="Arial" fo:font-size="11pt" fo:font-weight="bold" officeooo:paragraph-rsid="00ed8df2" style:letter-kerning="true" fo:background-color="transparent" style:font-size-asian="11pt" style:font-weight-asian="bold" style:font-name-complex="Arial" style:font-size-complex="11pt" style:font-weight-complex="bold"/>
    </style:style>
    <style:style style:name="P109" style:family="paragraph" style:parent-style-name="Table_20_Contents_20__28_user_29_">
      <style:paragraph-properties fo:line-height="0.564cm" fo:text-align="center" style:justify-single-word="false" style:snap-to-layout-grid="false"/>
      <style:text-properties style:font-name="Arial" fo:font-size="11pt" fo:font-weight="bold" officeooo:rsid="005df6ac" officeooo:paragraph-rsid="00ed8df2" style:letter-kerning="true" fo:background-color="transparent" style:font-size-asian="11pt" style:font-weight-asian="bold" style:font-name-complex="Arial" style:font-size-complex="11pt" style:font-weight-complex="bold"/>
    </style:style>
    <style:style style:name="P110" style:family="paragraph" style:parent-style-name="Table_20_Contents_20__28_user_29_">
      <style:paragraph-properties fo:line-height="0.564cm" fo:text-align="center" style:justify-single-word="false"/>
      <style:text-properties style:font-name="Arial" fo:font-size="9pt" fo:font-weight="bold" officeooo:paragraph-rsid="00ed8df2" fo:background-color="transparent" style:font-size-asian="9pt" style:font-weight-asian="bold" style:font-name-complex="Arial" style:font-size-complex="9pt" style:font-weight-complex="bold"/>
    </style:style>
    <style:style style:name="P111"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font-weight="bold" officeooo:paragraph-rsid="00ed8df2" fo:background-color="transparent" style:font-size-asian="9pt" style:font-weight-asian="bold" style:font-name-complex="Arial" style:font-size-complex="9pt" style:font-weight-complex="bold"/>
    </style:style>
    <style:style style:name="P112"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113" style:family="paragraph" style:parent-style-name="Table_20_Contents_20__28_user_29_">
      <style:paragraph-properties fo:margin-top="0.071cm" fo:margin-bottom="0cm" loext:contextual-spacing="false" fo:line-height="0.564cm"/>
      <style:text-properties style:font-name="Arial" fo:font-size="10.5pt" officeooo:paragraph-rsid="00ed8df2" fo:background-color="transparent" style:font-size-asian="10.5pt" style:font-name-complex="Arial" style:font-size-complex="10.5pt"/>
    </style:style>
    <style:style style:name="P114"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font-weight="bold" officeooo:paragraph-rsid="00ed8df2" fo:background-color="transparent" style:font-size-asian="10.5pt" style:font-weight-asian="bold" style:font-name-complex="Arial" style:font-size-complex="10.5pt" style:font-weight-complex="bold"/>
    </style:style>
    <style:style style:name="P11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d8df2" fo:background-color="transparent" style:font-name-asian="Arial" style:font-size-asian="11pt" style:font-name-complex="Arial"/>
    </style:style>
    <style:style style:name="P11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rsid="010bc85a" officeooo:paragraph-rsid="010bc85a" fo:background-color="transparent" style:font-name-asian="Arial" style:font-size-asian="11pt" style:font-name-complex="Arial"/>
    </style:style>
    <style:style style:name="P117"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118" style:family="paragraph" style:parent-style-name="Standard_20__28_user_29_">
      <style:paragraph-properties fo:margin-left="0cm" fo:margin-right="0cm" fo:line-height="0.564cm" fo:text-align="justify" style:justify-single-word="false" fo:text-indent="0cm" style:auto-text-indent="false"/>
      <style:text-properties officeooo:paragraph-rsid="010bc85a" fo:background-color="transparent"/>
    </style:style>
    <style:style style:name="P119"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120"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ed8df2" fo:background-color="transparent" style:font-size-asian="11pt" style:font-weight-asian="bold" style:font-name-complex="Arial" style:font-size-complex="11pt" style:font-weight-complex="bold"/>
    </style:style>
    <style:style style:name="P121"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officeooo:paragraph-rsid="00ed8df2" fo:background-color="transparent" style:font-size-asian="11pt" style:font-name-complex="Arial" style:font-size-complex="11pt"/>
    </style:style>
    <style:style style:name="P122" style:family="paragraph" style:parent-style-name="Standard_20__28_user_29_" style:master-page-name="Convertir_20_1">
      <style:paragraph-properties fo:line-height="150%" fo:text-align="center" style:justify-single-word="false" style:page-number="auto"/>
      <style:text-properties style:font-name="Arial" fo:font-size="12pt" fo:font-weight="bold" officeooo:paragraph-rsid="00ed8df2" fo:background-color="transparent" style:font-size-asian="12pt" style:font-weight-asian="bold" style:font-name-complex="Arial" style:font-size-complex="12pt"/>
    </style:style>
    <style:style style:name="P123" style:family="paragraph" style:parent-style-name="Standard_20__28_user_29_">
      <style:paragraph-properties fo:margin-left="0cm" fo:margin-right="0cm" fo:line-height="0.564cm" fo:text-align="justify" style:justify-single-word="false" fo:text-indent="1cm" style:auto-text-indent="false"/>
      <style:text-properties officeooo:paragraph-rsid="010bc85a" fo:background-color="transparent"/>
    </style:style>
    <style:style style:name="P1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d8df2" fo:background-color="transparent" style:font-size-asian="11pt" style:font-name-complex="Arial" style:font-size-complex="11pt"/>
    </style:style>
    <style:style style:name="T1" style:family="text">
      <style:text-properties officeooo:rsid="00f23b41"/>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1b909f" style:font-size-asian="11pt" style:font-weight-asian="bold" style:font-name-complex="Arial" style:font-size-complex="11pt" style:font-weight-complex="bold"/>
    </style:style>
    <style:style style:name="T7" style:family="text">
      <style:text-properties style:font-name="Arial" fo:font-size="11pt" fo:font-weight="bold" officeooo:rsid="001d89b7" style:font-size-asian="11pt" style:font-weight-asian="bold" style:font-name-complex="Arial" style:font-size-complex="11pt" style:font-weight-complex="bold"/>
    </style:style>
    <style:style style:name="T8" style:family="text">
      <style:text-properties style:font-name="Arial" fo:font-size="11pt" fo:font-weight="bold" officeooo:rsid="00213212" style:font-size-asian="11pt" style:font-weight-asian="bold" style:font-name-complex="Arial" style:font-size-complex="11pt" style:font-weight-complex="bold"/>
    </style:style>
    <style:style style:name="T9" style:family="text">
      <style:text-properties style:font-name="Arial" fo:font-size="11pt" fo:font-weight="bold" officeooo:rsid="0026c5c9" style:font-size-asian="11pt" style:font-weight-asian="bold" style:font-name-complex="Arial" style:font-size-complex="11pt" style:font-weight-complex="bold"/>
    </style:style>
    <style:style style:name="T10" style:family="text">
      <style:text-properties style:font-name="Arial" fo:font-size="11pt" fo:font-weight="bold" officeooo:rsid="0056912b" style:font-size-asian="11pt" style:font-weight-asian="bold" style:font-name-complex="Arial" style:font-size-complex="11pt" style:font-weight-complex="bold"/>
    </style:style>
    <style:style style:name="T11" style:family="text">
      <style:text-properties style:font-name="Arial" fo:font-size="11pt" fo:font-weight="bold" officeooo:rsid="00f39b83" style:font-size-asian="11pt" style:font-weight-asian="bold" style:font-name-complex="Arial" style:font-size-complex="11pt" style:font-weight-complex="bold"/>
    </style:style>
    <style:style style:name="T12" style:family="text">
      <style:text-properties style:font-name="Arial" fo:font-size="11pt" fo:font-weight="bold" officeooo:rsid="00f87112" style:font-size-asian="11pt" style:font-weight-asian="bold" style:font-name-complex="Arial" style:font-size-complex="11pt" style:font-weight-complex="bold"/>
    </style:style>
    <style:style style:name="T13" style:family="text">
      <style:text-properties style:font-name="Arial" fo:font-size="11pt" fo:font-weight="bold" officeooo:rsid="010bc85a" style:font-size-asian="11pt" style:font-weight-asian="bold" style:font-name-complex="Arial" style:font-size-complex="11pt" style:font-weight-complex="bold"/>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6" style:family="text">
      <style:text-properties style:font-name="Arial" fo:font-size="11pt" fo:font-weight="bold" officeooo:rsid="001d89b7" fo:background-color="transparent" loext:char-shading-value="0"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officeooo:rsid="005b4495" style:font-size-asian="11pt" style:font-name-complex="Arial" style:font-size-complex="11pt"/>
    </style:style>
    <style:style style:name="T20" style:family="text">
      <style:text-properties style:font-name="Arial" fo:font-size="11pt" officeooo:rsid="00fd87e0" style:font-size-asian="11pt" style:font-name-complex="Arial" style:font-size-complex="11pt"/>
    </style:style>
    <style:style style:name="T21" style:family="text">
      <style:text-properties style:font-name="Arial" fo:font-size="11pt" officeooo:rsid="010bc85a" style:font-size-asian="11pt" style:font-name-complex="Arial" style:font-size-complex="11pt"/>
    </style:style>
    <style:style style:name="T22" style:family="text">
      <style:text-properties style:font-name="Arial" fo:font-size="11pt" officeooo:rsid="00228e3a" style:font-size-asian="11pt" style:font-name-complex="Arial"/>
    </style:style>
    <style:style style:name="T23" style:family="text">
      <style:text-properties style:font-name="Arial" fo:font-size="11pt" fo:font-weight="normal" style:font-size-asian="11pt" style:font-weight-asian="normal" style:font-name-complex="Arial" style:font-weight-complex="normal"/>
    </style:style>
    <style:style style:name="T24" style:family="text">
      <style:text-properties style:font-name="Arial" fo:font-size="11pt" fo:font-weight="normal" fo:background-color="transparent" loext:char-shading-value="0" style:font-size-asian="11pt" style:font-weight-asian="normal" style:font-name-complex="Arial" style:font-weight-complex="normal"/>
    </style:style>
    <style:style style:name="T25" style:family="text">
      <style:text-properties style:font-name="Arial" fo:font-size="11pt" style:font-name-asian="Arial" style:font-size-asian="11pt" style:font-name-complex="Arial"/>
    </style:style>
    <style:style style:name="T26" style:family="text">
      <style:text-properties style:font-name="Arial" fo:font-size="11pt" style:font-name-asian="Arial" style:font-size-asian="11pt" style:font-name-complex="Arial" style:font-size-complex="11pt"/>
    </style:style>
    <style:style style:name="T27" style:family="text">
      <style:text-properties style:font-name="Arial" fo:font-size="11pt" officeooo:rsid="01276364" style:font-name-asian="Arial" style:font-size-asian="11pt" style:font-name-complex="Arial" style:font-size-complex="11pt"/>
    </style:style>
    <style:style style:name="T28" style:family="text">
      <style:text-properties style:font-name="Arial" fo:font-size="11pt" officeooo:rsid="0127d2b8" style:font-name-asian="Arial" style:font-size-asian="11pt" style:font-name-complex="Arial" style:font-size-complex="11pt"/>
    </style:style>
    <style:style style:name="T29" style:family="text">
      <style:text-properties style:font-name="Arial" fo:font-size="11pt" officeooo:rsid="01288af8" style:font-name-asian="Arial" style:font-size-asian="11pt" style:font-name-complex="Arial"/>
    </style:style>
    <style:style style:name="T30" style:family="text">
      <style:text-properties style:font-name="Arial" fo:font-size="11pt" style:font-name-asian="Times New Roman" style:font-size-asian="11pt" style:font-name-complex="Arial" style:font-size-complex="11pt"/>
    </style:style>
    <style:style style:name="T31" style:family="text">
      <style:text-properties style:font-name="Arial" fo:font-size="11pt" fo:background-color="transparent" loext:char-shading-value="0" style:font-size-asian="11pt" style:font-name-complex="Arial"/>
    </style:style>
    <style:style style:name="T32" style:family="text">
      <style:text-properties style:font-name="Arial" fo:font-size="11pt" fo:background-color="transparent" loext:char-shading-value="0" style:font-size-asian="11pt" style:font-name-complex="Arial" style:font-size-complex="11pt"/>
    </style:style>
    <style:style style:name="T33" style:family="text">
      <style:text-properties style:font-name="Arial" fo:font-size="11pt" officeooo:rsid="00330413" fo:background-color="transparent" loext:char-shading-value="0" style:font-size-asian="11pt" style:font-name-complex="Arial"/>
    </style:style>
    <style:style style:name="T34" style:family="text">
      <style:text-properties style:font-name="Arial" fo:font-size="10.5pt" style:letter-kerning="true" style:font-name-asian="Arial" style:font-size-asian="10.5pt" style:font-name-complex="Arial" style:font-size-complex="10.5pt"/>
    </style:style>
    <style:style style:name="T35" style:family="text">
      <style:text-properties style:font-name="Arial" fo:font-size="10.5pt" style:font-size-asian="10.5pt" style:font-name-complex="Arial" style:font-size-complex="10.5pt"/>
    </style:style>
    <style:style style:name="T36" style:family="text">
      <style:text-properties style:font-name="Arial" style:letter-kerning="true" style:font-name-asian="Arial" style:font-name-complex="Arial"/>
    </style:style>
    <style:style style:name="T37" style:family="text">
      <style:text-properties style:font-name="Arial" style:letter-kerning="true" style:font-name-complex="Arial"/>
    </style:style>
    <style:style style:name="T38" style:family="text">
      <style:text-properties fo:color="#000000" style:font-name="Arial" fo:font-size="11pt" fo:font-weight="bold" style:font-size-asian="11pt" style:font-weight-asian="bold" style:font-name-complex="Arial" style:font-size-complex="11pt" style:font-weight-complex="bold"/>
    </style:style>
    <style:style style:name="T39" style:family="text">
      <style:text-properties fo:color="#000000" style:font-name="Arial" fo:font-size="11pt" fo:font-weight="bold" officeooo:rsid="00f39b83" style:font-size-asian="11pt" style:font-weight-asian="bold" style:font-name-complex="Arial" style:font-size-complex="11pt" style:font-weight-complex="bold"/>
    </style:style>
    <style:style style:name="T40" style:family="text">
      <style:text-properties fo:color="#000000" style:font-name="Arial" fo:font-size="11pt" style:font-size-asian="11pt" style:font-name-complex="Arial"/>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style:font-name-asian="Arial" style:font-size-asian="11pt" style:font-name-complex="Arial" style:font-size-complex="11pt"/>
    </style:style>
    <style:style style:name="T43" style:family="text">
      <style:text-properties fo:color="#000000" style:font-name="Arial" fo:font-size="11pt" fo:background-color="transparent" loext:char-shading-value="0" style:font-size-asian="11pt" style:font-name-complex="Arial"/>
    </style:style>
    <style:style style:name="T44" style:family="text">
      <style:text-properties fo:color="#000000" style:font-name="Arial" fo:font-size="11pt" fo:background-color="transparent" loext:char-shading-value="0" style:font-size-asian="11pt" style:font-name-complex="Arial" style:font-size-complex="11pt"/>
    </style:style>
    <style:style style:name="T45" style:family="text">
      <style:text-properties fo:color="#000000" style:font-name="Arial" fo:font-size="11pt" officeooo:rsid="000f7d86" fo:background-color="transparent" loext:char-shading-value="0" style:font-size-asian="11pt" style:font-name-complex="Arial" style:font-size-complex="11pt"/>
    </style:style>
    <style:style style:name="T46" style:family="text">
      <style:text-properties fo:color="#000000" style:font-name="Arial" fo:font-size="11pt" officeooo:rsid="00515471" fo:background-color="transparent" loext:char-shading-value="0" style:font-size-asian="11pt" style:font-name-complex="Arial" style:font-size-complex="11pt"/>
    </style:style>
    <style:style style:name="T47" style:family="text">
      <style:text-properties fo:color="#000000" style:font-name="Arial" fo:font-size="11pt" fo:background-color="transparent" loext:char-shading-value="0" style:font-name-asian="Arial" style:font-size-asian="11pt" style:font-name-complex="Arial" style:font-size-complex="11pt"/>
    </style:style>
    <style:style style:name="T48" style:family="text">
      <style:text-properties fo:color="#000000" style:font-name="Arial" fo:font-size="11pt" fo:font-weight="normal" fo:background-color="transparent" loext:char-shading-value="0" style:font-name-asian="Arial" style:font-size-asian="11pt" style:font-weight-asian="normal" style:font-name-complex="Arial" style:font-weight-complex="normal"/>
    </style:style>
    <style:style style:name="T49" style:family="text">
      <style:text-properties fo:color="#000000" fo:background-color="#ffffff" loext:char-shading-value="0" style:font-name-asian="Arial"/>
    </style:style>
    <style:style style:name="T50" style:family="text">
      <style:text-properties fo:color="#000000" officeooo:rsid="010d9bb0" fo:background-color="#ffffff" loext:char-shading-value="0" style:font-name-asian="Arial"/>
    </style:style>
    <style:style style:name="T51" style:family="text">
      <style:text-properties style:use-window-font-color="true" style:font-name="Arial" fo:font-size="11pt" style:font-size-asian="11pt" style:font-name-complex="Arial" style:font-size-complex="11pt"/>
    </style:style>
    <style:style style:name="T52" style:family="text">
      <style:text-properties style:use-window-font-color="true" style:font-name="Arial" fo:font-size="11pt" style:font-name-asian="Arial" style:font-size-asian="11pt" style:font-name-complex="Arial" style:font-size-complex="11pt"/>
    </style:style>
    <style:style style:name="T53" style:family="text">
      <style:text-properties fo:color="#ff3300" style:font-name="Arial" fo:font-size="11pt" style:font-size-asian="11pt" style:font-name-complex="Arial"/>
    </style:style>
    <style:style style:name="T54" style:family="text">
      <style:text-properties fo:color="#ff3300" style:font-name="Arial" fo:font-size="11pt" style:font-size-asian="11pt" style:font-name-complex="Arial" style:font-size-complex="11pt"/>
    </style:style>
    <style:style style:name="T55" style:family="text">
      <style:text-properties officeooo:rsid="00374bfb"/>
    </style:style>
    <style:style style:name="T56" style:family="text">
      <style:text-properties officeooo:rsid="00393c72"/>
    </style:style>
    <style:style style:name="T57" style:family="text">
      <style:text-properties fo:font-weight="bold" style:font-weight-asian="bold"/>
    </style:style>
    <style:style style:name="T58" style:family="text">
      <style:text-properties fo:font-weight="bold" officeooo:rsid="00261129" style:font-weight-asian="bold"/>
    </style:style>
    <style:style style:name="T59" style:family="text">
      <style:text-properties fo:font-weight="bold" officeooo:rsid="0027c8a2" style:font-weight-asian="bold"/>
    </style:style>
    <style:style style:name="T60" style:family="text">
      <style:text-properties officeooo:rsid="003a7d73"/>
    </style:style>
    <style:style style:name="T61" style:family="text">
      <style:text-properties officeooo:rsid="003ae563"/>
    </style:style>
    <style:style style:name="T62" style:family="text">
      <style:text-properties officeooo:rsid="003b9a6d"/>
    </style:style>
    <style:style style:name="T63" style:family="text">
      <style:text-properties officeooo:rsid="002c3fe6"/>
    </style:style>
    <style:style style:name="T64" style:family="text">
      <style:text-properties officeooo:rsid="001da3a1"/>
    </style:style>
    <style:style style:name="T65" style:family="text">
      <style:text-properties officeooo:rsid="001fcd06"/>
    </style:style>
    <style:style style:name="T66" style:family="text">
      <style:text-properties officeooo:rsid="001c4cd5"/>
    </style:style>
    <style:style style:name="T67" style:family="text">
      <style:text-properties officeooo:rsid="001d89b7"/>
    </style:style>
    <style:style style:name="T68" style:family="text">
      <style:text-properties officeooo:rsid="00505c62"/>
    </style:style>
    <style:style style:name="T69" style:family="text">
      <style:text-properties fo:font-weight="normal" officeooo:rsid="001fcd06" style:font-weight-asian="normal" style:font-weight-complex="normal"/>
    </style:style>
    <style:style style:name="T70" style:family="text">
      <style:text-properties fo:font-weight="normal" officeooo:rsid="002f1164" style:font-weight-asian="normal" style:font-weight-complex="normal"/>
    </style:style>
    <style:style style:name="T71" style:family="text">
      <style:text-properties fo:font-weight="normal" officeooo:rsid="002c3fe6" style:font-weight-asian="normal" style:font-weight-complex="normal"/>
    </style:style>
    <style:style style:name="T72" style:family="text">
      <style:text-properties fo:font-weight="normal" officeooo:rsid="001da3a1" style:font-weight-asian="normal" style:font-weight-complex="normal"/>
    </style:style>
    <style:style style:name="T73" style:family="text">
      <style:text-properties fo:font-weight="normal" officeooo:rsid="001e84de" style:font-weight-asian="normal" style:font-weight-complex="normal"/>
    </style:style>
    <style:style style:name="T74" style:family="text">
      <style:text-properties officeooo:rsid="002d422c"/>
    </style:style>
    <style:style style:name="T75" style:family="text">
      <style:text-properties officeooo:rsid="002b60f4"/>
    </style:style>
    <style:style style:name="T76" style:family="text">
      <style:text-properties officeooo:rsid="00527979"/>
    </style:style>
    <style:style style:name="T77" style:family="text">
      <style:text-properties officeooo:rsid="00544360"/>
    </style:style>
    <style:style style:name="T78" style:family="text">
      <style:text-properties officeooo:rsid="00261129"/>
    </style:style>
    <style:style style:name="T79" style:family="text">
      <style:text-properties officeooo:rsid="005d20b9"/>
    </style:style>
    <style:style style:name="T80" style:family="text">
      <style:text-properties officeooo:rsid="0026c5c9"/>
    </style:style>
    <style:style style:name="T81" style:family="text">
      <style:text-properties officeooo:rsid="005de93f"/>
    </style:style>
    <style:style style:name="T82" style:family="text">
      <style:text-properties officeooo:rsid="0033be69"/>
    </style:style>
    <style:style style:name="T83" style:family="text">
      <style:text-properties officeooo:rsid="005df6ac"/>
    </style:style>
    <style:style style:name="T84" style:family="text">
      <style:text-properties officeooo:rsid="005fec26"/>
    </style:style>
    <style:style style:name="T85" style:family="text">
      <style:text-properties officeooo:rsid="005d7e90"/>
    </style:style>
    <style:style style:name="T86" style:family="text">
      <style:text-properties officeooo:rsid="00599117"/>
    </style:style>
    <style:style style:name="T87" style:family="text">
      <style:text-properties officeooo:rsid="00efd06c"/>
    </style:style>
    <style:style style:name="T88" style:family="text">
      <style:text-properties officeooo:rsid="00fa0f72"/>
    </style:style>
    <style:style style:name="T89" style:family="text">
      <style:text-properties officeooo:rsid="00fd87e0"/>
    </style:style>
    <style:style style:name="T90" style:family="text">
      <style:text-properties officeooo:rsid="01066381"/>
    </style:style>
    <style:style style:name="T91" style:family="text">
      <style:text-properties officeooo:rsid="00161f03"/>
    </style:style>
    <style:style style:name="T92" style:family="text">
      <style:text-properties officeooo:rsid="00ff3822"/>
    </style:style>
    <style:style style:name="T93" style:family="text">
      <style:text-properties officeooo:rsid="00fa1918"/>
    </style:style>
    <style:style style:name="T94" style:family="text">
      <style:text-properties officeooo:rsid="0100f57a"/>
    </style:style>
    <style:style style:name="T95" style:family="text">
      <style:text-properties officeooo:rsid="010033ed"/>
    </style:style>
    <style:style style:name="T96" style:family="text">
      <style:text-properties officeooo:rsid="01069fde"/>
    </style:style>
    <style:style style:name="T97" style:family="text">
      <style:text-properties officeooo:rsid="0107cee0"/>
    </style:style>
    <style:style style:name="T98" style:family="text">
      <style:text-properties officeooo:rsid="012a4863"/>
    </style:style>
    <style:style style:name="T99" style:family="text">
      <style:text-properties officeooo:rsid="012bd991"/>
    </style:style>
    <style:style style:name="T100" style:family="text">
      <style:text-properties style:font-name-asian="Arial"/>
    </style:style>
    <style:style style:name="T101" style:family="text">
      <style:text-properties officeooo:rsid="012bd991" style:font-name-asian="Arial"/>
    </style:style>
    <style:style style:name="T102" style:family="text">
      <style:text-properties officeooo:rsid="013173e8" style:font-name-asian="Arial"/>
    </style:style>
    <style:style style:name="T103" style:family="text">
      <style:text-properties officeooo:rsid="0130dd99"/>
    </style:style>
    <style:style style:name="T104" style:family="text">
      <style:text-properties officeooo:rsid="01326725"/>
    </style:style>
    <style:style style:name="T105" style:family="text">
      <style:text-properties officeooo:rsid="00f5289b"/>
    </style:style>
    <style:style style:name="T106" style:family="text">
      <style:text-properties officeooo:rsid="010bc85a"/>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text:p>
      <text:p text:style-name="P73"><text:span text:style-name="T5">CONVENIO DE COLABORACIÓN ENTRE LA GENERALITAT, A TRAVÉS DE LA CONSELLERIA DE AGRICULTURA, MEDIO AMBIENTE, CAMBIO CLIMÁTICO,</text:span><text:span text:style-name="T6"> </text:span><text:span text:style-name="T5">Y DESARROLLO RURAL </text:span><text:span text:style-name="T12">Y</text:span><text:span text:style-name="T5"> </text:span><text:span text:style-name="T6">LA AGENCIA VALENCIANA DE FOMENTO Y GARANTÍA AGRARIA </text:span><text:span text:style-name="T12">CON </text:span><text:span text:style-name="T5">EL GRUPO DE ACCIÓN LOCAL </text:span><text:span text:style-name="T13">ASOCIACIÓN DESARROLLO RURAL TURIA</text:span><text:span text:style-name="T5">-CALDERONA </text:span><text:span text:style-name="T6">COMO ENTIDAD COLABORADORA, </text:span><text:span text:style-name="T38"><text:s/>PARA LA EJECUCIÓN DE LA MEDIDA 19 EN EL MARCO DEL PROGRAMA DE DESARROLLO RURAL DE LA COMUNITAT VALENCIANA 2014-2020</text:span></text:p>
      <text:p text:style-name="P16"/>
      <text:p text:style-name="P18"/>
      <text:p text:style-name="P18">En la ciudad de València, a <text:span text:style-name="T97">22 de novembre </text:span>de 2017</text:p>
      <text:p text:style-name="P18"/>
      <text:p text:style-name="P71">REUNIDOS</text:p>
      <text:p text:style-name="P21"/>
      <text:p text:style-name="P118"><text:span text:style-name="T18"><text:s text:c="8"/>De una parte </text:span><text:span text:style-name="T21">la Generalitat, a través de:</text:span></text:p>
      <text:p text:style-name="P123"><text:span text:style-name="T18"/></text:p>
      <text:p text:style-name="P123"><text:span text:style-name="T21">L</text:span><text:span text:style-name="T18">a Honorable Sra. Dña. Elena Cebrián Calvo, </text:span><text:span text:style-name="T20">c</text:span><text:span text:style-name="T18">onsellera de Agricultura, Medio Ambiente, Cambio Climático y Desarrollo Rural,</text:span><text:span text:style-name="T41"> cargo para el que fue nombrada por Decreto 8/2015, de 29 de junio (DOCV 7560 30/06/2015) actuando en nombre y representación de la misma en virtud de las facultades que le confieren la Ley 5/1983, de 30 de diciembre, del Consell .</text:span></text:p>
      <text:p text:style-name="P33"/>
      <text:p text:style-name="P35">D. <text:span text:style-name="T63">Francisco Rodríguez Mulero,</text:span> <text:span text:style-name="T89">d</text:span>irector de la Agencia Valenciana de Fomento y Garantía Agraria, <text:span text:style-name="T64">(en adelante AVFGA)</text:span> actuando en nombre y representación de la misma, en virtud de las atribuciones que le confiere el artículo 13 del Decreto 123/2006, de 8 de septiembre, del Consell, por el que se aprueba el Estatuto de la Agencia Valenciana de <text:span text:style-name="T65">F</text:span>omento y <text:span text:style-name="T66">Garantía</text:span> Agraria.</text:p>
      <text:p text:style-name="P16"/>
      <text:p text:style-name="P116">De otra parte:</text:p>
      <text:p text:style-name="P54"/>
      <text:p text:style-name="P54"><text:span text:style-name="T66">D. Rafael Darijo Escamilla, en su condición de presidente del </text:span>Grupo de Acción Local <text:span text:style-name="T106">Asociación Desarrollo Rural</text:span> Turia-Calderona, con sede en Mancomunitat Alto Turia-Tuéjar, CV35, Km 73,5, código postal 46177, provincia de València, y con número de identificación fiscal G98829682, nombrado por acuerdo del órgano competente de la asociación según sus Estatutos, en fecha <text:span text:style-name="T85">3 de mayo de 2016</text:span>.</text:p>
      <text:p text:style-name="P55"/>
      <text:p text:style-name="P16">Interviene cada uno en el uso de las atribuciones que tiene<text:span text:style-name="T67">n</text:span> conferidas, reconociéndose capacidad legal suficiente para sujetarse a los términos del presente convenio y a tal efecto,</text:p>
      <text:p text:style-name="P18"/>
      <text:p text:style-name="P77"><text:soft-page-break/>EXPONEN</text:p>
      <text:p text:style-name="P18"/>
      <text:p text:style-name="P29"><text:span text:style-name="T5">Primero.- </text:span><text:span text:style-name="T18">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16"/>
      <text:p text:style-name="P29"><text:span text:style-name="T5">Segundo.-</text:span><text:span text:style-name="T18">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16"/>
      <text:p text:style-name="P16">En ejecución del Reglamento (CE) nº <text:span text:style-name="T64">1305</text:span>/2013 del Parlamento Europeo y del Consejo, de 17 de diciembre de 2013, mediante Decisión de ejecución de la Comisión C (2015) 5324 final de 28 de julio de 2015, se aprueba el Programa de Desarrollo Rural de la Comuni<text:span text:style-name="T97">t</text:span>a<text:span text:style-name="T97">t</text:span> Valenciana 2014-2020 a efectos de la concesión de ayudas del Fondo Europeo Agrícola de Desarrollo Rural, que contempla la implementación de la medida 19 del FEADER, denominada Desarrollo Local de LEADER, que incluye un procedimiento de selección de las <text:span text:style-name="T68">e</text:span>strategias de <text:span text:style-name="T68">d</text:span>esarrollo <text:span text:style-name="T68">l</text:span>ocal <text:span text:style-name="T68">participativo </text:span>dividido en dos fases, seleccionando en primer lugar a los candidatos a Grupos de Acción Local para, posteriormente, seleccionar las <text:span text:style-name="T68">e</text:span>strategias <text:span text:style-name="T68">de desarrollo local participativo</text:span> y los Grupos de Acción Local LEADER de la Comunitat Valenciana 2014-2020.</text:p>
      <text:p text:style-name="P16"/>
      <text:p text:style-name="P24"><text:span text:style-name="T65">Tercero</text:span><text:span text:style-name="T69">.-La Agencia Valenciana de Fomento y Garantía Agraria </text:span><text:span text:style-name="T70">es </text:span><text:span text:style-name="T71">la autoridad de gestión del PDR-CV 2014-2020 y </text:span><text:span text:style-name="T69"><text:s/>el organismo pagador de las ayudas </text:span><text:span text:style-name="T70">de la PAC</text:span><text:span text:style-name="T69"> en la Comunitat Valenciana, y por tanto, el </text:span><text:span text:style-name="T72">órgano</text:span><text:span text:style-name="T69"> responsable de la gestión de las mismas, </text:span><text:span text:style-name="T72">si bien, </text:span><text:span text:style-name="T73">en virtud del Acuerdo de 26 de abril de 2012, de la AVFGA, </text:span><text:span text:style-name="T69">se </text:span><text:span text:style-name="T73">deleg</text:span><text:span text:style-name="T69">a</text:span><text:span text:style-name="T73"> la gestión de las ayudas financiadas por el FEADER en materia de desarrollo rural </text:span><text:span text:style-name="T69">en la Dirección General de Desarrollo Rural y Política Agraria Común, de la Conselleria de Agricultura, Medio Ambiente, Cambio Climático y Desarrollo Rural. </text:span></text:p>
      <text:p text:style-name="P24"/>
      <text:p text:style-name="P29"><text:span text:style-name="T7">Cuarto.-</text:span><text:span text:style-name="T5"> </text:span><text:span text:style-name="T18">Que mediante Orden 5/2016, de 11 de abril, de la Conselleria de Agricultura, Medio Ambiente, Cambio Climático y Desarrollo Rural, se convocó y reguló la selección de los Grupos de Acción Local LEADER 2014-2020 y de las estrategias de desarrollo local participativo (DOGV N</text:span><text:span text:style-name="T19">ú</text:span><text:span text:style-name="T18">m. 7764 de 20 de abril de 2016, y corrección de errores N</text:span><text:span text:style-name="T19">ú</text:span><text:span text:style-name="T18">m. 7783 de 16 de mayo de 2016).</text:span></text:p>
      <text:p text:style-name="P16"><text:soft-page-break/></text:p>
      <text:p text:style-name="P33">De conformidad con la misma, la Directora General de Desarrollo Rural <text:span text:style-name="T74">y Política Agraria Común,</text:span> con fechas 14 de octubre de 2016 y 17 de enero de 2017, dictó sendas resoluciones por las que se efectuaba la selección de las candidaturas a GAL provisional 2014-2020 en el marco del PDR-CV 2014-2020, resultando finalmente seleccionadas <text:span text:style-name="T75">9</text:span> candidaturas, <text:span text:style-name="T74">mediante Resolución de 19 de julio de 2017, de esta Dirección General.</text:span></text:p>
      <text:p text:style-name="P33"/>
      <text:p text:style-name="P33">Asimismo, por Resoluciones de 2 de noviembre de 2016 y 20 de enero de 2017, del director de la AVFGA, se concedió y reguló la ayuda preparatoria a los grupos de acción local provisionales seleccionados para la elaboración de las EDLP.</text:p>
      <text:p text:style-name="P33"/>
      <text:p text:style-name="P9"><text:span text:style-name="T16">Quinto</text:span><text:span text:style-name="T15">-</text:span><text:span text:style-name="T32"> </text:span><text:span text:style-name="T44">Presentadas las EDLP, </text:span><text:span text:style-name="T45">el</text:span><text:span text:style-name="T44"> Comité de Selección constituid</text:span><text:span text:style-name="T45">o</text:span><text:span text:style-name="T44"> de conformidad con el artículo 13 de la Orden citada, en la sesión celebrada con fecha 5 de junio de 2017, acordó la selección de la estrategia de </text:span><text:span text:style-name="T46">d</text:span><text:span text:style-name="T44">esarrollo </text:span><text:span text:style-name="T46">l</text:span><text:span text:style-name="T44">ocal participativo presentada por la “</text:span><text:span text:style-name="Fuente_20_de_20_párrafo_20_predeter.1"><text:span text:style-name="T47">Asociación Desarrollo Rural Turia-Calderona”</text:span></text:span><text:span text:style-name="T44">, y tras el periodo de exposición pública, mediante Resolución de 19 de julio de 2017, de la Dirección General de Desarrollo Rural y Política Agraria Común (DOGV núm: 8092 de: 26/07/2017) , se seleccionó su candidatura <text:s/>en calidad de GAL definitivo así como su EDLP .</text:span></text:p>
      <text:p text:style-name="P16"/>
      <text:p text:style-name="P16">El importe destinado a financiar la EDLP, que asciende a <text:span text:style-name="T83">2.909.141,05 euros</text:span> <text:s/>y se desglosa en las siguientes submedidas, de conformidad con los cuadros financieros que se adjuntan como anexos al presente convenio:</text:p>
      <text:p text:style-name="P16"/>
      <text:list xml:id="list1204298796550481607" text:style-name="WW8Num1">
        <text:list-item>
          <text:p text:style-name="P121">Apoyo a la realización de las operaciones conforme a la EDLP; (submedida 19.2);</text:p>
        </text:list-item>
        <text:list-item>
          <text:p text:style-name="P121">Preparación y ejecución de actividades de cooperación del GAL LEADER 2014-2020 (submedida 19.3); y</text:p>
        </text:list-item>
        <text:list-item>
          <text:p text:style-name="P121">Apoyo para los costes de explotación y animación (submedida 19.4)</text:p>
        </text:list-item>
      </text:list>
      <text:p text:style-name="P16"/>
      <text:p text:style-name="P16">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16"/>
      <text:p text:style-name="P29"><text:span text:style-name="T7">Sexto</text:span><text:span text:style-name="T5">.-</text:span><text:span text:style-name="T18">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41">convenio de colaboración con la Autoridad de Gestión.</text:span></text:p>
      <text:p text:style-name="P68"/>
      <text:p text:style-name="P29"><text:span text:style-name="T8">Séptimo</text:span><text:span text:style-name="T7">-</text:span><text:span text:style-name="T5">. </text:span><text:span text:style-name="T18">Los GAL LEADER 2014-2020, adoptarán la forma jurídica de asociación, ajustándose a lo dispuesto en la Ley Orgánica 1/2002, , de 22 de marzo, reguladora del Derecho de Asociación y a lo estipulado en la Ley 14/2008, de 18 de noviembre, de la Generalitat, de Asociaciones de la Comunitat Valenciana.</text:span></text:p>
      <text:p text:style-name="P16"/>
      <text:p text:style-name="P16"><text:soft-page-break/>Que por lo expuesto, las partes acuerdan suscribir el presente convenio, con arreglo a las siguientes</text:p>
      <text:p text:style-name="P16"/>
      <text:p text:style-name="P22">CLÁUSULAS</text:p>
      <text:p text:style-name="P38"/>
      <text:p text:style-name="P40">Primera.- Objeto del convenio.</text:p>
      <text:p text:style-name="P40"/>
      <text:p text:style-name="P76"><text:span text:style-name="T31"><text:tab/></text:span><text:span text:style-name="T33">E</text:span><text:span text:style-name="T31">ste convenio tiene por objeto regular las condiciones, funciones y obligaciones asumidas por el Grupo de Acción Local Rural</text:span><text:span text:style-name="T24"> “</text:span><text:span text:style-name="Fuente_20_de_20_párrafo_20_predeter.1"><text:span text:style-name="T48">Asociación Desarrollo Rural Turia-Calderona</text:span></text:span><text:span text:style-name="T24">” </text:span><text:span text:style-name="T31">(en adelante el “GAL LEADER 2014-2020”) como entidad que colaborará con la Dirección General con competencias en materia de desarrollo rural de la Conselleria de Agricultura, Medio Ambiente, Cambio Climático y Desarrollo Rural</text:span><text:span text:style-name="T43"> y la Agencia Valenciana de Fomento y Garantía Agraria (en adelante AVFGA)</text:span><text:span text:style-name="T31"> en la gestión de la medida 19 del Programa de Desarrollo Rural de la Comunitat Valenciana 2014-2020 (en adelante “PDR-CV 2014-2020”), en el contexto de la estrategia de desarrollo local participativo (en adelante, “EDLP”), elaborada por el GAL LEADER 2014-2020</text:span><text:span text:style-name="T43">.</text:span></text:p>
      <text:p text:style-name="P46"/>
      <text:p text:style-name="P57">Segunda.- <text:s/>Naturaleza jurídica y funcionamiento del GAL LEADER 2014-2020</text:p>
      <text:p text:style-name="P46"/>
      <text:p text:style-name="P46">1. La asociación reconocida como GAL LEADER 2014-2020 mantendrá su forma jurídica a lo largo de la vigencia del convenio, así como los requisitos establecidos en la Orden 5/2016, de 11 de abril.</text:p>
      <text:p text:style-name="P46"/>
      <text:p text:style-name="P58"><text:span text:style-name="T17">2. E</text:span><text:span text:style-name="T22">l </text:span><text:span text:style-name="T17">GAL tendrá una doble naturaleza como colaborador en la aplicación </text:span><text:span text:style-name="T40">del </text:span><text:span text:style-name="T17">desarrollo local participativo cuando no sea beneficiario de la ayudas de la submedida 19.2, y como beneficiario de las ayudas de las submedidas 19.2, 19.3 y 19.4.</text:span></text:p>
      <text:p text:style-name="P46"/>
      <text:p text:style-name="P46">3. Deberá disponer de los medios materiales y humanos necesarios para llevar a cabo de forma adecuada, tanto técnica como económicamente, las tareas correspondientes.</text:p>
      <text:p text:style-name="P46"/>
      <text:p text:style-name="P46">4. En su funcionamiento el GAL LEADER 2014-2020 utilizará un lenguaje inclusivo, desagregando por sexo toda la información generada referida a personas.</text:p>
      <text:p text:style-name="P46"/>
      <text:p text:style-name="P46">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46"/>
      <text:p text:style-name="P46">6. El GAL LEADER 2014-2020 adoptará sus decisiones en términos de economía de medios. En particular podrá desarrollar gestión mancomunada con otros GAL LEADER 2014-2020 al objeto de mejorar eficiencias y disminuir costes.</text:p>
      <text:p text:style-name="P46"/>
      <text:p text:style-name="P46">7. La interlocución ordinaria de la Administración de la Generalitat Valenciana con el GAL LEADER 2014-2020 será con las personas que ocupen la Presidencia y la Gerencia, sin perjuicio de la interlocución con el personal técnico del GAL LEADER 2014-2020 en aquello que resulte <text:soft-page-break/>necesario. La representación institucional del GAL LEADER 2014-2020 queda reservada a la Presidencia, sin perjuicio de posibles delegaciones establecidas en sus normas internas de funcionamiento.</text:p>
      <text:p text:style-name="P46"/>
      <text:p text:style-name="P46">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46"/>
      <text:p text:style-name="P56">En la contratación del personal se considerará lo dispuesto en el artículo 8, apartado 1, punto d) de la Orden 5/2016, de 11 de abril de 2016.</text:p>
      <text:p text:style-name="P56"/>
      <text:p text:style-name="P25">Tercera.- Ámbito territorial de intervención del GAL LEADER 2014-2020.</text:p>
      <text:p text:style-name="P49"/>
      <text:p text:style-name="P46">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46"/>
      <text:p text:style-name="P46">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46"/>
      <text:p text:style-name="P21">Cuarta.- Tipología de submedidas.</text:p>
      <text:p text:style-name="P49"/>
      <text:p text:style-name="P46">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46"/>
      <text:p text:style-name="P46">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46"/>
      <text:p text:style-name="P46">2. De conformidad con el PDR-CV 2014-2020, la submedida 19.3. contempla la operación denominada: “Preparación y realización de actividades de cooperación del GAL” de conformidad con el artículo 35, punto 1, letra c) del Reglamento (UE) nº 1303/2013 , de 17 de diciembre de <text:soft-page-break/>2013.</text:p>
      <text:p text:style-name="P46"/>
      <text:p text:style-name="P46">Este tipo de operación englobará la asistencia técnica para el diseño de los proyectos de cooperación interterritorial y transnacional, así como l<text:span text:style-name="T88">a</text:span> ejecución de éstos por parte del GAL LEADER 2014-2020.</text:p>
      <text:p text:style-name="P46"/>
      <text:p text:style-name="P46">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46"/>
      <text:p text:style-name="P56">La concesión de ayudas para los proyectos de cooperación a implementar por cada GAL LEADER 2014-2020 se realizará mediante resolución del/de la director/a de la AVFGA (art. 20.5 Orden 5/2016, <text:span text:style-name="T76">de 11 de abril</text:span>).</text:p>
      <text:p text:style-name="P60"/>
      <text:p text:style-name="P46">3. De conformidad con el PDR-CV 2014-2020, la submedida 19.4. contempla la operación denominada “Apoyo a los costes de explotación y de animación de la EDLP” de conformidad con el artículo 35, punto 1, letra d) y e) del Reglamento (UE) n.º 1303/2013, de 17 de diciembre de 2013.</text:p>
      <text:p text:style-name="P46"/>
      <text:p text:style-name="P46">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46"/>
      <text:p text:style-name="P46">Mediante resolución del Director de la AVFGA se concederá el importe destinado a financiar los gastos de explotación y de animación de la EDLP.</text:p>
      <text:p text:style-name="P46"/>
      <text:p text:style-name="P25">Quinta.- Principios de actuación del GAL LEADER 2014-2020.</text:p>
      <text:p text:style-name="P49"/>
      <text:p text:style-name="P46">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46"/>
      <text:p text:style-name="P46">Dichos principios incluyen, entre otros, los siguientes aspectos:</text:p>
      <text:p text:style-name="P46"/>
      <text:p text:style-name="P46">a) El principio de puertas abiertas, entendido como la posibilidad de incorporación durante todo el periodo de ejecución de la EDLP, de aquellas entidades con implantación en el territorio, que así lo soliciten.</text:p>
      <text:p text:style-name="P46"><text:soft-page-break/></text:p>
      <text:p text:style-name="P46">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46"/>
      <text:p text:style-name="P46">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46"/>
      <text:p text:style-name="P46">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46"/>
      <text:p text:style-name="P46">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46"/>
      <text:p text:style-name="P46">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49"/>
      <text:p text:style-name="P46">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46"/>
      <text:p text:style-name="P46">h) Eficacia de las actuaciones que se realicen que deben orientarse a la consecución de los objetivos de la EDLP, justificándose las decisiones, reflejando las razones que la motivan y analizando sus posibles consecuencias.</text:p>
      <text:p text:style-name="P46"/>
      <text:p text:style-name="P46">i) Eficiencia actuando con el menor coste posible al objeto de lograr el mayor beneficio económico, social y ambiental. Se minimizarán los gastos de funcionamiento y se asegurará la orientación al logro de una mejor ejecución de las actuaciones productivas en aquellas iniciativas de carácter general que no tengan alcance productivo directo, garantizando la moderación de los costes.</text:p>
      <text:p text:style-name="P46"><text:soft-page-break/></text:p>
      <text:p text:style-name="P46">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46"/>
      <text:p text:style-name="P51">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46"/>
      <text:p text:style-name="P25">Sexta.- Funciones y Obligaciones del GAL LEADER 2014-2020</text:p>
      <text:p text:style-name="P49"/>
      <text:p text:style-name="P46">1. El GAL LEADER 2014-2020, <text:s/>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46"/>
      <text:p text:style-name="P46">a) Demostrar su capacidad para definir y aplicar una estrategia de desarrollo en su territorio de actuación, con un enfoque participativo, ascendente, multisectorial, interactivo, innovador y cooperante, generador de empleo estructural y duradero.</text:p>
      <text:p text:style-name="P46"/>
      <text:p text:style-name="P46">b) Generar la capacidad de los agentes locales para desarrollar y llevar a la práctica las operaciones que resulten de la estrategia, fomentando también sus capacidades de gestión de proyectos.</text:p>
      <text:p text:style-name="P46"/>
      <text:p text:style-name="P46">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46"/>
      <text:p text:style-name="P46">d) Garantizar la coherencia con la EDLP al seleccionar las operaciones, ordenándolas por prioridades según su contribución a la consecución de los objetivos y las metas de esa estrategia.</text:p>
      <text:p text:style-name="P46"/>
      <text:p text:style-name="P46">e) Preparar y dar publicidad a las convocatorias de propuestas o a un procedimiento continuo de presentación de operaciones, definiendo los criterios de selección de las mismas.</text:p>
      <text:p text:style-name="P46"/>
      <text:p text:style-name="P46">f) Recibir las solicitudes de ayuda y evaluarlas.</text:p>
      <text:p text:style-name="P46"/>
      <text:p text:style-name="P46">g) Seleccionar las operaciones, estimar el importe de la ayuda y presentar las propuestas a <text:span text:style-name="T55">la Dirección General con competencias en desarrollo rural, que será la responsable</text:span> de la verificación final de la subvencionabilidad antes de la aprobación.</text:p>
      <text:p text:style-name="P46"/>
      <text:p text:style-name="P46">h) Hacer un seguimiento de la puesta en práctica de la EDLP y de las operaciones subvencionadas y llevar a cabo actividades de evaluación específicas vinculadas a esa estrategia.</text:p>
      <text:p text:style-name="P46"/>
      <text:p text:style-name="P46"><text:soft-page-break/>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46"/>
      <text:p text:style-name="P46">j) Facilitar la verificación y control de sus actuaciones por parte de la Comisión Europea y demás órganos de control comunitario, nacional y autonómico.</text:p>
      <text:p text:style-name="P46"/>
      <text:p text:style-name="P46">k) Asistir a cuantas reuniones se les convoque por <text:span text:style-name="T56">la Dirección General competente en desarrollo rural</text:span>.</text:p>
      <text:p text:style-name="P46"/>
      <text:p text:style-name="P46">l) Integrarse, a través de asociaciones de ámbito regional o nacional, en la Red Rural Nacional.</text:p>
      <text:p text:style-name="P46"/>
      <text:p text:style-name="P46">m) Participar a lo largo del periodo 2014-2020 en al menos un proyecto de cooperación.</text:p>
      <text:p text:style-name="P46"/>
      <text:p text:style-name="P46">n) Ajustarse en su actividad a los principios de colaboración, objetividad, imparcialidad, eficacia, eficiencia, transparencia, publicidad y libre concurrencia.</text:p>
      <text:p text:style-name="P46"/>
      <text:p text:style-name="P46"><text:span text:style-name="T77">ñ</text:span>) Cumplir las instrucciones y los manuales de procedimiento, gestión, seguimiento y control de las ayudas vinculadas a la medida 19 LEADER del PDR-CV 2014-2020 aprobados por la Dirección General con competencias en materia de políticas de desarrollo rural.</text:p>
      <text:p text:style-name="P46"/>
      <text:p text:style-name="P46"><text:span text:style-name="T77">o</text:span>) Poseer sede o delegación en su territorio de actuación.</text:p>
      <text:p text:style-name="P46"/>
      <text:p text:style-name="P47"><text:span text:style-name="T91">p</text:span>) La ejecución en la Zona Rural LEADER <text:span text:style-name="T92">6</text:span> de la EDLP seleccionada, según <text:span text:style-name="T93">Acuerdo</text:span> de fecha <text:span text:style-name="T94">9 de noviembre </text:span>de 2017, de la directora general de Desarrollo Rural y Política Agraria Común, <text:span text:style-name="T95">por el que determinan los acrónimos y se asigna denominación por zonas a los GAL LEADER 2014-2020.</text:span></text:p>
      <text:p text:style-name="P50"/>
      <text:p text:style-name="P46"><text:span text:style-name="T77">q</text:span>) La recepción de solicitudes de ayuda y pago, su registro y mecanización informática.</text:p>
      <text:p text:style-name="P46"/>
      <text:p text:style-name="P46"><text:span text:style-name="T77">r</text:span>) El conocimiento y comprobación de los datos que figuran en las solicitudes de subvención presentadas por las personas solicitantes de ayuda, la revisión documental y la subsanación de solicitudes.</text:p>
      <text:p text:style-name="P46"/>
      <text:p text:style-name="P46"><text:span text:style-name="T77">s</text:span>) La elaboración de los informes de elegibilidad y de viabilidad de las solicitudes de ayuda de conformidad a la EDLP</text:p>
      <text:p text:style-name="P46"/>
      <text:p text:style-name="P46"><text:span text:style-name="T77">t</text:span>) La verificación de no inicio de la inversión y levantamiento del acta correspondiente.</text:p>
      <text:p text:style-name="P46"/>
      <text:p text:style-name="P46"><text:span text:style-name="T77">u</text:span>) El control administrativo de la solicitud de ayuda y de pago salvo para los proyectos <text:soft-page-break/>propios del GAL y para los costes de explotación y animación que se realizarán por la Dirección General competente en materia de desarrollo rural.</text:p>
      <text:p text:style-name="P46"/>
      <text:p text:style-name="P46"><text:span text:style-name="T77">v</text:span>) La remisión a la Dirección General con competencias en materia de desarrollo rural de la documentación relativa a la tramitación de las ayudas.</text:p>
      <text:p text:style-name="P46"/>
      <text:p text:style-name="P46"><text:span text:style-name="T77">w</text:span>) Suscribir el correspondiente convenio de colaboración con la entidad local de la que forme parte el responsable administrativo financiero del GAL LEADER 2014-2020.</text:p>
      <text:p text:style-name="P46"/>
      <text:p text:style-name="P46">2. El GAL deberá contar en su estructura de funcionamiento con un Responsable Administrativo Financiero (RAF), de conformidad con lo establicido en el artículo 8.5 de la Orden 5/2016, de 11 abril.</text:p>
      <text:p text:style-name="P46"/>
      <text:p text:style-name="P46">El cargo de RAF será incompatible con el desempeño de cualquier cargo o puesto en los órganos de decisión del GAL.</text:p>
      <text:p text:style-name="P46"/>
      <text:p text:style-name="P58"><text:span text:style-name="T17">El RAF fiscalizará la adecuada realización de los controles administrativos de las solicitudes de ayuda y de pago</text:span><text:span text:style-name="T40"> realizados por el GAL</text:span><text:span text:style-name="T17">, previstos en el artículo 48 del Reglamento de Ejecución (UE) n.º 809/2014, de la Comisión, dejando evidencia documental de las verificaciones realizadas.</text:span></text:p>
      <text:p text:style-name="P46"/>
      <text:p text:style-name="P58"><text:span text:style-name="T40">3. </text:span><text:span text:style-name="T17">Entre las tareas del GAL LEADER 2014-2020 estarán las recogidas en el artículo 34.3 del Reglamento (UE) nº 1303/2013 del Parlamento Europeo y del Consejo, de 17 de diciembre de 2013.</text:span></text:p>
      <text:p text:style-name="P46"/>
      <text:p text:style-name="P58"><text:span text:style-name="T25"><text:s/></text:span><text:span text:style-name="T17">4. El GAL LEADER 2014-2020 establecerá sinergias con las entidades presentes en su territorio que tengan entre sus fines la igualdad de género.</text:span></text:p>
      <text:p text:style-name="P45"/>
      <text:p text:style-name="P58"><text:span text:style-name="T25"><text:s/></text:span><text:span text:style-name="T3"><text:tab/>Séptima.- Funciones y Obligaciones de la Dirección General competente en materia de políticas de desarrollo rural.</text:span></text:p>
      <text:p text:style-name="P46"/>
      <text:p text:style-name="P46">Son funciones y obligaciones de la <text:s/>Dirección General competente en materia de políticas de desarrollo rural las siguientes:</text:p>
      <text:p text:style-name="P46"/>
      <text:p text:style-name="P46">1. La elaboración de los manuales de procedimiento de gestión y control de las submedidas 19.2, 19.3 y 19.4 del PDR-CV 2014-2020.</text:p>
      <text:p text:style-name="P46"/>
      <text:p text:style-name="P46">2. Dictar las instrucciones y circulares que sean necesarias y que aseguren la correcta aplicación de la medida 19 del PDR-CV 2014-2020.</text:p>
      <text:p text:style-name="P46"/>
      <text:p text:style-name="P46">3. Realizar los actos necesarios y los mandatos al GAL LEADER 2014-2020 para garantizar el cumplimiento de la normativa reguladora, tanto la derivada de los reglamentos comunitarios, como la propia de carácter nacional y autonómica.</text:p>
      <text:p text:style-name="P46"/>
      <text:p text:style-name="P46"><text:soft-page-break/>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46"/>
      <text:p text:style-name="P46">5. Efectuar el informe de subvencionabilidad que versará sobre la adecuación del proyecto al PDR-CV 2014- 2020 y el cumplimiento de los controles administrativos.</text:p>
      <text:p text:style-name="P46"/>
      <text:p text:style-name="P46">6. Dictar las resoluciones de concesión de subvenciones poniéndolo en conocimiento del GAL LEADER 2014-2020.</text:p>
      <text:p text:style-name="P46"/>
      <text:p text:style-name="P46">7. Publicar en el Diari Oficial de la Generalitat Valenciana las ayudas concedidas así como realizar la comunicación de éstas a las bases de datos que resultes preceptivas.</text:p>
      <text:p text:style-name="P46"/>
      <text:p text:style-name="P46">8. Controlar e incluir las actuaciones del GAL LEADER 2014-2020 dentro del programa de Auditoría Interna.</text:p>
      <text:p text:style-name="P46"/>
      <text:p text:style-name="P56">9. Elaborar el manual para el seguimiento y evaluación de la ejecución, así como dictar las instrucciones que sean necesarias.</text:p>
      <text:p text:style-name="P41"/>
      <text:p text:style-name="P46"><text:span text:style-name="T58">Octava .-</text:span><text:span text:style-name="T57"> Funciones y Obligaciones de la </text:span><text:span text:style-name="T58">A</text:span><text:span text:style-name="T59">gencia</text:span><text:span text:style-name="T58"> Valenciana de F</text:span><text:span text:style-name="T59">o</text:span><text:span text:style-name="T58">mento y </text:span><text:span text:style-name="T59">Garantía</text:span><text:span text:style-name="T58"> Agraria. </text:span></text:p>
      <text:p text:style-name="P42"/>
      <text:p text:style-name="P52">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97">t</text:span>a<text:span text:style-name="T97">t</text:span> Valenciana respectivamente.</text:p>
      <text:p text:style-name="P41"/>
      <text:p text:style-name="P25"><text:span text:style-name="T78">Novena.- </text:span>Sistema de intercambio de información entre el GAL LEADER 2014-2020 y la Dirección General competente en materia de políticas de desarrollo rural.</text:p>
      <text:p text:style-name="P49"/>
      <text:p text:style-name="P58"><text:span text:style-name="T17">1. La Dirección General competente en materia de políticas de desarrollo rural</text:span><text:span text:style-name="T3"> </text:span><text:span text:style-name="T23">dispondrá las </text:span><text:span text:style-name="T40"><text:s/>herramientas informáticas precisas para la gestión y ejecución de la medida 19 del PDR-CV <text:line-break/>2014-2020, </text:span><text:span text:style-name="T17">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46"/>
      <text:p text:style-name="P46">2. Los sistemas informáticos serán adecuados para obtener información financiera, estadística y de indicadores que permiten obtener una adecuada información sobre la ejecución de la medida 19 del PDR-CV 2014- 2020.</text:p>
      <text:p text:style-name="P46"/>
      <text:p text:style-name="P46"><text:soft-page-break/>3. El sistema de información deberá cumplir los protocolos de información y seguridad aplicables aprobados por la Comisión de Seguridad de la Agencia Valenciana de Fomento y Garantía Agraria.</text:p>
      <text:p text:style-name="P46"/>
      <text:p text:style-name="P30"><text:span text:style-name="T26">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27">y el Reglamento (UE) 2016/6</text:span><text:span text:style-name="T28">7</text:span><text:span text:style-name="T2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26"> el GAL LEADER 2014-2020 se compromete en su actividad como entidad colaboradora de la conselleria con competencias en materia de desarrollo rural</text:span><text:span text:style-name="T42">,</text:span><text:span text:style-name="T26"> en la aplicación de su EDLP dentro del PDR-CV 2014-2020 a:</text:span></text:p>
      <text:p text:style-name="P10"><text:tab/></text:p>
      <text:p text:style-name="P10">a) <text:s/>No <text:s/>utilizar dichos datos para fines distintos de la gestión de dicho programa y atender las instrucciones de la Dirección General competente en materia de políticas de desarrollo rural.</text:p>
      <text:p text:style-name="P10"><text:s text:c="5"/><text:tab/></text:p>
      <text:p text:style-name="P10">b) Comprometerse a restringir el acceso a los datos exclusivamente para el personal que lo necesita para desempeñar sus funciones.</text:p>
      <text:p text:style-name="P10"/>
      <text:p text:style-name="P29"><text:span text:style-name="T26">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42">onselleria competente en materia de desarrollo rural.</text:span></text:p>
      <text:p text:style-name="P10"/>
      <text:p text:style-name="P10">d) Con el fin de garantizar esta cláusula, <text:s/>el GAL LEADER 2014-2020 presentará <text:s text:c="2"/>firmado un compromiso de confidencialidad de sus miembros o personal afectado.</text:p>
      <text:p text:style-name="P10"/>
      <text:p text:style-name="P29"><text:span text:style-name="T26">e) En el caso de que el GAL destine los datos a otros fines, los comunique o los utilice incumpliendo las reglas de esta cláusula, será considerado responsable de las infracciones en las que haya podido incurrir. La c</text:span><text:span text:style-name="T42">onselleria competente en materia de desarrollo rural quedará exenta de</text:span><text:span text:style-name="T26"> cualquier responsabilidad respecto a la <text:tab/>violación, en las actividades cubiertas por este acuerdo, de los derechos y obligaciones impuestas por la citada Ley y su normativa de desarrollo.</text:span></text:p>
      <text:p text:style-name="P16"/>
      <text:p text:style-name="P29"><text:span text:style-name="T9">D</text:span><text:span text:style-name="T10">é</text:span><text:span text:style-name="T9">cima</text:span><text:span text:style-name="T5">- Colaboración entre las partes</text:span><text:span text:style-name="T18">.</text:span></text:p>
      <text:p text:style-name="P49"/>
      <text:p text:style-name="P46">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46"/>
      <text:p text:style-name="P46">2. El GAL LEADER 2014-2020 ajustará su actuación al presente convenio, a las bases reguladoras que se establezcan por la <text:span text:style-name="T60">Conselleria de Agricultura, Medio Ambiente, Cambio Climático y Desarrollo Rural,</text:span> a los manuales de procedimiento de gestión y control de las <text:soft-page-break/>submedidas 19.2, 19.3 y 19.4 del PDR-CV 2014-2020 que se aprueben, <text:span text:style-name="T60">así como a </text:span>la normativa comunitaria, nacional y autonómica de aplicación.</text:p>
      <text:p text:style-name="P46"/>
      <text:p text:style-name="P46">3. Los documentos elaborados por el GAL LEADER 2014-2020 en ejecución del presente convenio deben estar rubricados por los órganos de decisión o trabajadores del GAL con competencias para ello, según proceda.</text:p>
      <text:p text:style-name="P46"/>
      <text:p text:style-name="P46">4. La Dirección General competente en materia de políticas de desarrollo rural podrá disponer de la información contenida en la EDLP del GAL LEADER 2014-2020 en el ejercicio de las competencias que tiene asignadas.</text:p>
      <text:p text:style-name="P46"/>
      <text:p text:style-name="P29"><text:span text:style-name="T9">Und</text:span><text:span text:style-name="T5">écima</text:span><text:span text:style-name="T18">.- </text:span><text:span text:style-name="T4">Procedimientos de gestión, seguimiento y control.</text:span></text:p>
      <text:p text:style-name="P49"/>
      <text:p text:style-name="P56">1. El GAL LEADER 2014-2020 en el ejercicio de sus funciones, y, en particular, en la gestión e implementación de la EDLP, además de lo previsto en el PDR-CV 2014-2020 y en <text:span text:style-name="T79">el </text:span>presente convenio, se regirá por las normas comunitarias aplicables y por las normas nacionales de desarrollo o transposición de aquellas.</text:p>
      <text:p text:style-name="P46"/>
      <text:p text:style-name="P56">En particular, en lo que se refiere a la concesión de las ayudas en que se concrete la EDLP se regirá por <text:span text:style-name="T61">las bases reguladoras de las ayudas, así como por las </text:span>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46"/>
      <text:p text:style-name="P56">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56"/>
      <text:p text:style-name="P56">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text:span text:style-name="T62">que en ningún caso deberá ser superior al importe aprobado para la anualidad.</text:span></text:p>
      <text:p text:style-name="P56"/>
      <text:p text:style-name="P56">Por justificación se entenderá, en todo caso, la aportación a la Dirección General competente en materia de politicas de desarrollo rural, órgano concedente de la ayuda, de los documentos justificativos de los gastos y pagos efectuados con cargo a la cantidad concedida debiendo comprender el gasto total de la actividad subvencionada.</text:p>
      <text:p text:style-name="P61"/>
      <text:p text:style-name="P56">4. Se establecerá un sistema de supervisión de <text:span text:style-name="T89">m</text:span>anuales y <text:span text:style-name="T89">p</text:span>rocedimientos de control para <text:soft-page-break/>garantizar la calidad de las instrucciones recogidas en los mismos.</text:p>
      <text:p text:style-name="P72"/>
      <text:p text:style-name="P72"><text:span text:style-name="T80"><text:tab/>Duodécima</text:span>.- Controles.</text:p>
      <text:p text:style-name="P49"/>
      <text:p text:style-name="P46">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46"/>
      <text:p text:style-name="P46">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46"/>
      <text:p text:style-name="P46">3. Por otro lado, <text:span text:style-name="T86">e</text:span>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46"/>
      <text:p text:style-name="P46">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46"/>
      <text:p text:style-name="P46">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46"/>
      <text:p text:style-name="P46">6. El Órgano de Certificación <text:span text:style-name="T62">del Organismo pagador</text:span>,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46"/>
      <text:p text:style-name="P46">7. El GAL LEADER 2014-2020 será objeto de controles según lo establecido en la circular de coordinación del FEGA “Plan nacional de controles de las ayudas para el Desarrollo Rural Participativo (LEADER)”, llevándose a cabo controles periódicos, incluidos los controles de contabilidad y la repetición de los controles administrativos realizados por el mismo. </text:p>
      <text:p text:style-name="P46"/>
      <text:p text:style-name="P46"><text:soft-page-break/>El GAL LEADER 2014-2020 deberá haber sido objeto de control, como mínimo una vez a lo largo de todo el periodo de programación.</text:p>
      <text:p text:style-name="P46"/>
      <text:p text:style-name="P46">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46"/>
      <text:p text:style-name="P46">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46"/>
      <text:p text:style-name="P62">Decimotercera.- Informes. </text:p>
      <text:p text:style-name="P63"/>
      <text:p text:style-name="P46">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46"/>
      <text:p text:style-name="P46">a) Los cambios de las condiciones generales que afectan a la ejecución del convenio, incluyéndolos cambios en las políticas comunitarias, nacionales y autonómicas.</text:p>
      <text:p text:style-name="P46"/>
      <text:p text:style-name="P46">b) La evolución de las actuaciones en relación con la ejecución de la EDLP, incluyendo las acciones de animación, publicidad, y las ayudas aprobadas y las operaciones realizadas, incluyendo los indicadores relativos a la ejecución y evaluación.</text:p>
      <text:p text:style-name="P46"/>
      <text:p text:style-name="P46">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46"/>
      <text:p text:style-name="P46">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46"/>
      <text:p text:style-name="P46">e) Acciones de seguimiento y evaluación realizadas, así como las de promoción y animación.</text:p>
      <text:p text:style-name="P46"/>
      <text:p text:style-name="P46">f) Descripción de los problemas que se hayan planteado en la gestión, y medidas que se han adoptado.</text:p>
      <text:p text:style-name="P46"><text:soft-page-break/></text:p>
      <text:p text:style-name="P46">g) Informe general sobre las acciones de control financiero que el GAL LEADER 2014-2020 haya realizado en su condición de colaborador.</text:p>
      <text:p text:style-name="P46"/>
      <text:p text:style-name="P46">2. En relación con la realización de los controles administrativos, el GAL LEADER 2014-2020 deberá remitir a la Dirección General competente en materia de desarrollo rural la siguiente documentación:</text:p>
      <text:p text:style-name="P46"/>
      <text:p text:style-name="P46">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46"/>
      <text:p text:style-name="P81">- <text:tab/>La fecha de realización de los controles.</text:p>
      <text:p text:style-name="P81">- <text:tab/>Los medios materiales y personales empleados</text:p>
      <text:p text:style-name="P81">- <text:tab/>La descripción del procedimiento de control empleado.</text:p>
      <text:p text:style-name="P81">- <text:tab/>El resultado del control.</text:p>
      <text:p text:style-name="P81">- <text:tab/>La existencia de irregularidades, deficiencias y errores sistemáticos, con los motivos, análisis y valoración.</text:p>
      <text:p text:style-name="P81">- <text:tab/>Las medidas correctoras y/o preventivas propuestas, en su caso.</text:p>
      <text:p text:style-name="P46"/>
      <text:p text:style-name="P46">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46"/>
      <text:p text:style-name="P58"><text:span text:style-name="T17">c) Informe anual</text:span><text:span text:style-name="T53"> </text:span><text:span text:style-name="T17">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46"/>
      <text:p text:style-name="P43">Decimocuarta.- Prevención, detección de irregularidades y control del fraude.</text:p>
      <text:p text:style-name="P46"/>
      <text:p text:style-name="P46">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46"/>
      <text:p text:style-name="P46">2. Igualmente, el GAL LEADER 2014-2020 asegurará su total colaboración con el Órgano de <text:s/>Certificación del Organismo pagador en relación con los informes de control financiero que esta realice.</text:p>
      <text:p text:style-name="P43"/>
      <text:p text:style-name="P43"/>
      <text:p text:style-name="P43"/>
      <text:p text:style-name="P43"><text:soft-page-break/>Decimoquinta.- Medidas de información y publicidad.</text:p>
      <text:p text:style-name="P46"/>
      <text:p text:style-name="P46">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46"/>
      <text:p text:style-name="P46">2. En la totalidad de actuaciones enmarcadas en el presente convenio, deberá figurar de manera visible los logotipos de FEADER, de LEADER y de la Generalitat.</text:p>
      <text:p text:style-name="P46"/>
      <text:p text:style-name="P46">3. Con carácter general, en materia de publicidad y promoción, el GAL LEADER 2014-2020 se adecuará a las instrucciones que se establezcan.</text:p>
      <text:p text:style-name="P17"/>
      <text:p text:style-name="P43">Decimosexta.- Órgano mixto de seguimiento y control.</text:p>
      <text:p text:style-name="P43"/>
      <text:p text:style-name="P46">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46"/>
      <text:p text:style-name="P46">Será presidida por un representante de la Administración, designado por la Dirección General competente en materia de desarrollo rural, actuando como secretario de la misma un funcionario de dicha subdirección.</text:p>
      <text:p text:style-name="P46"/>
      <text:p text:style-name="P45">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45"/>
      <text:p text:style-name="P45">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45"/>
      <text:p text:style-name="P45"/>
      <text:p text:style-name="P45"/>
      <text:p text:style-name="P29"><text:soft-page-break/><text:span text:style-name="T5">Decimoséptima.- M</text:span><text:span text:style-name="T14">odificación.</text:span></text:p>
      <text:p text:style-name="P28"/>
      <text:p text:style-name="P59"><text:span text:style-name="T25">Este convenio puede ser modificado por acuerdo entre las partes mediante la firma de la adenda correspondiente, </text:span><text:span text:style-name="T29">que deberá tramitarse en los mismos términos que el presente convenio.</text:span></text:p>
      <text:p text:style-name="P45"><text:tab/></text:p>
      <text:p text:style-name="P43">Decimoctava.- Plazo de vigencia del convenio.</text:p>
      <text:p text:style-name="P46"/>
      <text:p text:style-name="P46">El presente convenio producirá efectos desde su firma y hasta la finalización de la implementación de la EDLP, que en todo caso deberá estar terminada el 31 de diciembre de 2023. </text:p>
      <text:p text:style-name="P46"/>
      <text:p text:style-name="P39">Decimonovena.- Resolución del Convenio</text:p>
      <text:p text:style-name="P14"/>
      <text:p text:style-name="P15">1. El convenio podrá resolverse, además de por la conclusión del período de vigencia del mismo, por cualquiera de las causas siguientes:</text:p>
      <text:p text:style-name="P15"/>
      <text:p text:style-name="P82">a) Por cumplimiento de las actuaciones que constituyen su objeto.</text:p>
      <text:p text:style-name="P82"/>
      <text:p text:style-name="P82">b)<text:tab/>Por mutuo acuerdo de las partes.</text:p>
      <text:p text:style-name="P82"/>
      <text:p text:style-name="P15">c) Por incumplimiento <text:span text:style-name="T98">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98">A título meramente enunciativo y no exhaustivo, se consideran incumplimientos de carácter grave por parte del GAL LEADER 2014-2020 los siguientes:</text:span></text:p>
      <text:p text:style-name="P15"/>
      <text:p text:style-name="P15"><text:tab/><text:span text:style-name="T98">1º. La ausencia o retraso injustificado en la tramitación de los expedientes y/o la selección <text:tab/>de proyectos, cuando se aprecie negligencia o arbitrariedad en su actuación.</text:span></text:p>
      <text:p text:style-name="P15"><text:tab/><text:span text:style-name="T99">2º. La no aplicación del principio de </text:span><text:span text:style-name="T100">principio de puertas en el acceso al GAL LEADER <text:tab/>2014-2020.</text:span></text:p>
      <text:p text:style-name="P15"><text:span text:style-name="T101"><text:s/>3º. </text:span><text:span text:style-name="T100">La falta de divulgación del programa </text:span><text:span text:style-name="T101">y/o </text:span><text:span text:style-name="T100">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102">,</text:span><text:span text:style-name="T100"> relativo a la <text:tab/>ayuda al desarrollo rural a través del FEADER <text:s/>y, en particular, lo dispuesto en este <text:tab/>convenio.</text:span></text:p>
      <text:p text:style-name="P12"><text:s text:c="2"/>4º. N<text:span text:style-name="T100">o tomar las medidas preventivas o correctivas señaladas por la Dirección General <text:tab/>competente en materia de políticas de desarrollo rural, como consecuencia de las <text:tab/>funciones de esta, en lo referido a la supervisión y control.</text:span></text:p>
      <text:p text:style-name="P44"/>
      <text:p text:style-name="P11"><text:span text:style-name="T103">En cualquier supuesto de incumplimiento grave que de lugar a la resolución del convenio</text:span>, con anterioridad, se podrán adoptar medidas cautelares con el fin de no causar perjuicios de difícil o imposible solución.</text:p>
      <text:p text:style-name="P44"/>
      <text:p text:style-name="P13"><text:soft-page-break/>d) La pérdida sobrevenida por parte del GAL LEADER 2014-2020 de las condiciones necesarias o de los requisitos exigidos para ser seleccionado como entidad colaboradora.</text:p>
      <text:p text:style-name="P94"/>
      <text:p text:style-name="P95"><text:span text:style-name="T26"><text:s text:c="3"/></text:span><text:span text:style-name="T30">e) Por las demás causas legalmente previstas.</text:span></text:p>
      <text:p text:style-name="P34"><text:tab/></text:p>
      <text:p text:style-name="P48"><text:tab/>2. En el supuesto de extinción por causa distinta a la expiración del plazo de vigencia, el GAL LEADER 2014-2020 deberá entregar un informe de situación de los expedientes a la fecha de resolución del convenio.</text:p>
      <text:p text:style-name="P48"/>
      <text:p text:style-name="P53">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32"/>
      <text:p text:style-name="P32">En todo caso, son causas de reintegro las previstas en los artículos 36 y siguientes de la Ley 38/2003, General de Subvenciones y demás normas concordantes.</text:p>
      <text:p text:style-name="P36"/>
      <text:p text:style-name="P11"><text:span text:style-name="T104">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105">cláusula.</text:span></text:p>
      <text:p text:style-name="P11"/>
      <text:p text:style-name="P11"><text:span text:style-name="T104">4</text:span>. Los incumplimientos de las funciones y obligaciones del GAL LEADER 2014-2020 podrán dar lugar a la suspensión temporal de los pagos pendientes hasta que se corrijan las irregularidades cometidas.</text:p>
      <text:p text:style-name="P11"/>
      <text:p text:style-name="P96"><text:span text:style-name="T5">Vigésima .- Ausencia de obligaciones económicas.</text:span><text:span text:style-name="T14"><text:tab/></text:span></text:p>
      <text:p text:style-name="P97"/>
      <text:p text:style-name="P98">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98"/>
      <text:p text:style-name="P29"><text:span text:style-name="T5">Vig</text:span><text:span text:style-name="T11">é</text:span><text:span text:style-name="T5">sim</text:span><text:span text:style-name="T11">o </text:span><text:span text:style-name="T5">primera</text:span><text:span text:style-name="T14">.</text:span><text:span text:style-name="T38">- Publicidad.</text:span></text:p>
      <text:p text:style-name="P33"><text:tab/></text:p>
      <text:p text:style-name="P31"><text:span text:style-name="T41">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54">. </text:span><text:span text:style-name="T51">Esta obligación se entiende sin perjuicio de las </text:span><text:soft-page-break/><text:span text:style-name="T51">obligaciones de información y publicidad previstas en el Reglamento </text:span><text:span text:style-name="T52"><text:s/>de ejecución (UE) <text:line-break/>n.º 808/2014, de la Comisión, de 17 de julio de 2014.</text:span></text:p>
      <text:p text:style-name="P17"/>
      <text:p text:style-name="P29"><text:span text:style-name="T38">Vig</text:span><text:span text:style-name="T39">é</text:span><text:span text:style-name="T38">simo segunda</text:span><text:span text:style-name="T14">.- Naturaleza del convenio y jurisdicción.</text:span></text:p>
      <text:p text:style-name="P16"/>
      <text:p text:style-name="P46">1. Este convenio tiene naturaleza administrativa, de conformidad con el artículo 47. 2. c) de la Ley 40/2015, de 1 de octubre, de Régimen Jurídico del Sector Público.</text:p>
      <text:p text:style-name="P46"/>
      <text:p text:style-name="P46">El presente convenio se regirá por lo dispuesto en el Decreto 176/2014, de 10 de octubre del Consell, por el que se regulan los convenios que suscriba la Generalitat y su registro.</text:p>
      <text:p text:style-name="P46"/>
      <text:p text:style-name="P46">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46"/>
      <text:p text:style-name="P58"><text:span text:style-name="T17">3. </text:span><text:span text:style-name="T25">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45"/>
      <text:p text:style-name="P29"><text:span text:style-name="T18">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41"><text:tab/></text:span></text:p>
      <text:p text:style-name="P33"/>
      <text:p text:style-name="P33"/>
      <table:table table:name="Tabla1" table:style-name="Tabla1">
        <table:table-column table:style-name="Tabla1.A"/>
        <table:table-column table:style-name="Tabla1.B"/>
        <table:table-row table:style-name="Tabla1.1">
          <table:table-cell table:style-name="Tabla1.A1" office:value-type="string">
            <text:p text:style-name="P69">La consellera de Agricultura, Medio Ambiente, Cambio Climático y Desarrollo Rural </text:p>
          </table:table-cell>
          <table:table-cell table:style-name="Tabla1.A1" office:value-type="string">
            <text:p text:style-name="P70">El director de la Agencia Valenciana de Fomento y Garantía Agraria</text:p>
          </table:table-cell>
        </table:table-row>
        <table:table-row table:style-name="Tabla1.2">
          <table:table-cell table:style-name="Tabla1.A1" office:value-type="string">
            <text:p text:style-name="P19"/>
            <text:p text:style-name="P18"/>
            <text:p text:style-name="P69"/>
            <text:p text:style-name="P69"/>
            <text:p text:style-name="P69">Honorable Se<text:span text:style-name="T96">ñ</text:span>ora <text:span text:style-name="T96">D</text:span>oña Elena Cebrián Calvo</text:p>
          </table:table-cell>
          <table:table-cell table:style-name="Tabla1.A1" office:value-type="string">
            <text:p text:style-name="P74"/>
            <text:p text:style-name="P74"/>
            <text:p text:style-name="P74"/>
            <text:p text:style-name="P74"/>
            <text:p text:style-name="P74">Don Francisco Rodríguez Mulero</text:p>
          </table:table-cell>
        </table:table-row>
      </table:table>
      <text:p text:style-name="P67"/>
      <table:table table:name="Tabla2" table:style-name="Tabla2">
        <table:table-column table:style-name="Tabla2.A"/>
        <table:table-row table:style-name="Tabla2.1">
          <table:table-cell table:style-name="Tabla2.A1" office:value-type="string">
            <text:p text:style-name="P66"><text:span text:style-name="Fuente_20_de_20_párrafo_20_predeter.1"><text:span text:style-name="T49">El presidente del Grupo de Acción Local </text:span></text:span><text:span text:style-name="Fuente_20_de_20_párrafo_20_predeter.1"><text:span text:style-name="T50">Asociación Desarrollo Rural </text:span></text:span><text:span text:style-name="Fuente_20_de_20_párrafo_20_predeter.1"><text:span text:style-name="T49">Turia-Calderona</text:span></text:span></text:p>
          </table:table-cell>
        </table:table-row>
        <table:table-row table:style-name="Tabla2.2">
          <table:table-cell table:style-name="Tabla2.A1" office:value-type="string">
            <text:p text:style-name="P75"/>
            <text:p text:style-name="P75"/>
            <text:p text:style-name="P75"/>
            <text:p text:style-name="P75"><text:span text:style-name="T81">Don </text:span>Rafael Darijo Escamilla</text:p>
          </table:table-cell>
        </table:table-row>
      </table:table>
      <text:p text:style-name="P120"/>
      <text:p text:style-name="P71"/>
      <text:p text:style-name="P71"/>
      <text:p text:style-name="P71"/>
      <text:p text:style-name="P71"/>
      <text:p text:style-name="P71">ANEXOS</text:p>
      <text:p text:style-name="P23"/>
      <text:p text:style-name="P86">ANEXO I. ÁMBITO GEOGRÁFICO DE ACTUACIÓN</text:p>
      <text:p text:style-name="P86">ANEXO II. PLAN FINANCIERO POR FUENTES DE FINANCIACIÓN Y SUBMEDIDAS</text:p>
      <text:p text:style-name="P26"/>
      <text:p text:style-name="P26"/>
      <text:p text:style-name="P20"/>
      <text:p text:style-name="P20"/>
      <text:p text:style-name="P64">ANEXO I. ÁMBITO GEOGRÁFICO DE ACTUACIÓN</text:p>
      <text:p text:style-name="P27"/>
      <text:p text:style-name="P87"/>
      <text:p text:style-name="P83">LOS SERRANOS</text:p>
      <text:p text:style-name="P83"/>
      <text:p text:style-name="P84">Alcublas, <text:s/>Alpuente, <text:s/>Andilla, <text:s/>Aras de los Olmos, <text:s/>Benagéber, <text:s/>Bugarra, <text:s/>Calles, <text:s/>Chelva, <text:s/>Chulilla, Domeño, <text:s/>Gestalgar, <text:s/>Higueruelas, <text:s/>Losa del Obispo, <text:s/>Pedralba, <text:s/>Sot de Chera, <text:s/>Titaguas, <text:s/>Tuéjar, <text:s/>Villar del Arzobispo, <text:span text:style-name="T89">La</text:span> Yesa.</text:p>
      <text:p text:style-name="P84"/>
      <text:p text:style-name="P83">EL RINCÓN DE ADEMUZ</text:p>
      <text:p text:style-name="P83"/>
      <text:p text:style-name="P84">Ademuz, <text:s/>Casas Altas, <text:s/>Casas Bajas, <text:s/>Castielfabib, <text:s/>Puebla de San Miguel, <text:s/>Torrebaja, <text:s/>Vallanca.</text:p>
      <text:p text:style-name="P84"/>
      <text:p text:style-name="P83">EL CAMP DE TÚRIA</text:p>
      <text:p text:style-name="P83"/>
      <text:p text:style-name="P84">Casinos, Gátova, Loriguilla, <text:s/>Marines, <text:s/>Olocau, <text:s/>Serra.</text:p>
      <text:p text:style-name="P84"/>
      <text:p text:style-name="P83">EL CAMP DE MORVEDRE</text:p>
      <text:p text:style-name="P83"/>
      <text:p text:style-name="P84">Albalat dels Tarongers, <text:s/>Alfara de la Baronia, <text:s/>Algar de Palancia, <text:s/>Algimia de Alfara, <text:s/>Benavites, <text:s/>Quart de les Valls, <text:s/>Quartell, <text:s/>Estivella, <text:s/>Petrés, <text:s/>Segart, <text:s/>Torres Torres.</text:p>
      <text:p text:style-name="P84"/>
      <text:p text:style-name="P83">L´HORTA NORD</text:p>
      <text:p text:style-name="P85">Emperador</text:p>
      <text:p text:style-name="P37"/>
      <text:p text:style-name="P37"/>
      <text:p text:style-name="P37"/>
      <text:p text:style-name="P37"/>
      <text:p text:style-name="P37"/>
      <text:p text:style-name="P37"/>
      <text:p text:style-name="P18"/>
      <text:p text:style-name="P18"/>
      <text:p text:style-name="P18"/>
      <text:p text:style-name="P18"/>
      <text:p text:style-name="P18"/>
      <text:p text:style-name="P18"/>
      <text:p text:style-name="P18"/>
      <text:p text:style-name="P18"/>
      <text:p text:style-name="P122">ANEXO II. PLANES FINANCIEROS POR FUENTES DE FINANCIACIÓN Y SUBMEDIDAS</text:p>
      <text:p text:style-name="P88"/>
      <text:p text:style-name="P89"/>
      <text:p text:style-name="P91">PLAN FINANCIERO</text:p>
      <text:p text:style-name="P92"/>
      <text:p text:style-name="P99">Plan financiero por fuentes de financiación</text:p>
      <text:p text:style-name="P93"/>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00"/>
          </table:table-cell>
          <table:table-cell table:style-name="Tabla3.A1" table:number-rows-spanned="2" office:value-type="string">
            <text:p text:style-name="P101"/>
            <text:p text:style-name="P102"/>
            <text:p text:style-name="P105">TOTAL</text:p>
          </table:table-cell>
          <table:table-cell table:style-name="Tabla3.A1" table:number-columns-spanned="2" office:value-type="string">
            <text:p text:style-name="P106"/>
            <text:p text:style-name="P107"/>
            <text:p text:style-name="P105">FEADER</text:p>
          </table:table-cell>
          <table:covered-table-cell/>
          <table:table-cell table:style-name="Tabla3.A1" table:number-columns-spanned="2" office:value-type="string">
            <text:p text:style-name="P111">MINISTERIO DE </text:p>
            <text:p text:style-name="P110">AGRICULTURA Y PESCA, ALIMENTACIÓN Y </text:p>
            <text:p text:style-name="P110">MEDIO AMBIENTE</text:p>
          </table:table-cell>
          <table:covered-table-cell/>
          <table:table-cell table:style-name="Tabla3.G1" table:number-columns-spanned="2" office:value-type="string">
            <text:p text:style-name="P111">CONSELLERIA DE </text:p>
            <text:p text:style-name="P110">AGRICULTURA, </text:p>
            <text:p text:style-name="P110">MEDIO AMBIENTE, CAMBIO CLIMÁTICO Y DESARROLLO RURAL</text:p>
          </table:table-cell>
          <table:covered-table-cell/>
        </table:table-row>
        <table:table-row table:style-name="Tabla3.2">
          <table:covered-table-cell/>
          <table:covered-table-cell/>
          <table:table-cell table:style-name="Tabla3.A1" office:value-type="string">
            <text:p text:style-name="P112">TOTAL <text:span text:style-name="T82">€</text:span></text:p>
          </table:table-cell>
          <table:table-cell table:style-name="Tabla3.A1" office:value-type="string">
            <text:p text:style-name="P112">%</text:p>
          </table:table-cell>
          <table:table-cell table:style-name="Tabla3.A1" office:value-type="string">
            <text:p text:style-name="P112">TOTAL <text:span text:style-name="T82">€</text:span></text:p>
          </table:table-cell>
          <table:table-cell table:style-name="Tabla3.A1" office:value-type="string">
            <text:p text:style-name="P112">%</text:p>
          </table:table-cell>
          <table:table-cell table:style-name="Tabla3.A1" office:value-type="string">
            <text:p text:style-name="P112">TOTAL <text:span text:style-name="T82">€</text:span></text:p>
          </table:table-cell>
          <table:table-cell table:style-name="Tabla3.G1" office:value-type="string">
            <text:p text:style-name="P112">%</text:p>
          </table:table-cell>
        </table:table-row>
        <table:table-row table:style-name="Tabla3.3">
          <table:table-cell table:style-name="Tabla3.A3" office:value-type="string">
            <text:p text:style-name="P113">19.2.1. Ayuda para el desarrollo de la estrategia</text:p>
          </table:table-cell>
          <table:table-cell table:style-name="Tabla3.A3" office:value-type="string">
            <text:p text:style-name="P103">2.276.731,74</text:p>
          </table:table-cell>
          <table:table-cell table:style-name="Tabla3.A3" office:value-type="string">
            <text:p text:style-name="P104">1.206.667,82</text:p>
          </table:table-cell>
          <table:table-cell table:style-name="Tabla3.A3" office:value-type="string">
            <text:p text:style-name="P103">53,<text:span text:style-name="T90">00</text:span></text:p>
          </table:table-cell>
          <table:table-cell table:style-name="Tabla3.A3" office:value-type="string">
            <text:p text:style-name="P104">130.229,06</text:p>
          </table:table-cell>
          <table:table-cell table:style-name="Tabla3.A3" office:value-type="string">
            <text:p text:style-name="P103">5,72</text:p>
          </table:table-cell>
          <table:table-cell table:style-name="Tabla3.A3" office:value-type="string">
            <text:p text:style-name="P104">939.834,86</text:p>
          </table:table-cell>
          <table:table-cell table:style-name="Tabla3.G1" office:value-type="string">
            <text:p text:style-name="P103">41,28</text:p>
          </table:table-cell>
        </table:table-row>
        <table:table-row table:style-name="Tabla3.3">
          <table:table-cell table:style-name="Tabla3.A3" office:value-type="string">
            <text:p text:style-name="P78"><text:span text:style-name="T34"><text:s/></text:span><text:span text:style-name="T35">19.3.1. Ayuda para las actividades de cooperación (*)</text:span></text:p>
          </table:table-cell>
          <table:table-cell table:style-name="Tabla3.A3" office:value-type="string">
            <text:p text:style-name="P79">34.545,4<text:span text:style-name="T83">5</text:span></text:p>
          </table:table-cell>
          <table:table-cell table:style-name="Tabla3.A3" office:value-type="string">
            <text:p text:style-name="P80"><text:span text:style-name="T36"><text:s text:c="5"/></text:span><text:span text:style-name="T37">18.309,09</text:span></text:p>
          </table:table-cell>
          <table:table-cell table:style-name="Tabla3.A3" office:value-type="string">
            <text:p text:style-name="P101">53,00</text:p>
          </table:table-cell>
          <table:table-cell table:style-name="Tabla3.A3" office:value-type="string">
            <text:p text:style-name="P80"><text:span text:style-name="T36"><text:s text:c="4"/></text:span><text:span text:style-name="T37">1.976,00</text:span></text:p>
          </table:table-cell>
          <table:table-cell table:style-name="Tabla3.A3" office:value-type="string">
            <text:p text:style-name="P101">5,72</text:p>
          </table:table-cell>
          <table:table-cell table:style-name="Tabla3.A3" office:value-type="string">
            <text:p text:style-name="P80"><text:span text:style-name="T36"><text:s text:c="3"/></text:span><text:span text:style-name="T37">14.260,37</text:span></text:p>
          </table:table-cell>
          <table:table-cell table:style-name="Tabla3.G1" office:value-type="string">
            <text:p text:style-name="P101">41,28</text:p>
          </table:table-cell>
        </table:table-row>
        <table:table-row table:style-name="Tabla3.3">
          <table:table-cell table:style-name="Tabla3.A3" office:value-type="string">
            <text:p text:style-name="P113">19.4.1. Ayuda para los costes de explotación y animación</text:p>
          </table:table-cell>
          <table:table-cell table:style-name="Tabla3.A3" office:value-type="string">
            <text:p text:style-name="P103">597.863,86</text:p>
          </table:table-cell>
          <table:table-cell table:style-name="Tabla3.A3" office:value-type="string">
            <text:p text:style-name="P104">316.867,85</text:p>
          </table:table-cell>
          <table:table-cell table:style-name="Tabla3.A3" office:value-type="string">
            <text:p text:style-name="P103"><text:span text:style-name="T90">53</text:span>,<text:span text:style-name="T90">00</text:span></text:p>
          </table:table-cell>
          <table:table-cell table:style-name="Tabla3.A3" office:value-type="string">
            <text:p text:style-name="P104">34.197,81</text:p>
          </table:table-cell>
          <table:table-cell table:style-name="Tabla3.A3" office:value-type="string">
            <text:p text:style-name="P103">5,72</text:p>
          </table:table-cell>
          <table:table-cell table:style-name="Tabla3.A3" office:value-type="string">
            <text:p text:style-name="P104">246.798,<text:span text:style-name="T87">19</text:span></text:p>
          </table:table-cell>
          <table:table-cell table:style-name="Tabla3.G1" office:value-type="string">
            <text:p text:style-name="P103">41,28</text:p>
          </table:table-cell>
        </table:table-row>
        <table:table-row table:style-name="Tabla3.6">
          <table:table-cell table:style-name="Tabla3.A1" office:value-type="string">
            <text:p text:style-name="P114">TOTAL</text:p>
          </table:table-cell>
          <table:table-cell table:style-name="Tabla3.A1" office:value-type="string">
            <text:p text:style-name="P109">2.909.141,<text:span text:style-name="T84">05</text:span></text:p>
          </table:table-cell>
          <table:table-cell table:style-name="Tabla3.A1" office:value-type="string">
            <text:p text:style-name="P109">1.541.84<text:span text:style-name="T84">4,76</text:span></text:p>
          </table:table-cell>
          <table:table-cell table:style-name="Tabla3.A1" office:value-type="string">
            <text:p text:style-name="P108"/>
          </table:table-cell>
          <table:table-cell table:style-name="Tabla3.A1" office:value-type="string">
            <text:p text:style-name="P109">166.40<text:span text:style-name="T84">2,87</text:span></text:p>
          </table:table-cell>
          <table:table-cell table:style-name="Tabla3.A1" office:value-type="string">
            <text:p text:style-name="P108"/>
          </table:table-cell>
          <table:table-cell table:style-name="Tabla3.A1" office:value-type="string">
            <text:p text:style-name="P109">1.200.893,<text:span text:style-name="T84">42</text:span></text:p>
          </table:table-cell>
          <table:table-cell table:style-name="Tabla3.G1" office:value-type="string">
            <text:p text:style-name="P108"/>
          </table:table-cell>
        </table:table-row>
      </table:table>
      <text:p text:style-name="P90"><text:tab/><text:tab/></text:p>
      <text:p text:style-name="P65">(*)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f23b41"/>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27M53S</meta:editing-duration>
    <meta:editing-cycles>212</meta:editing-cycles>
    <meta:generator>LibreOffice/5.1.6.2$Windows_x86 LibreOffice_project/07ac168c60a517dba0f0d7bc7540f5afa45f0909</meta:generator>
    <dc:date>2017-11-21T17:01:14.461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3" meta:word-count="8315" meta:character-count="52894" meta:non-whitespace-character-count="44721"/>
    <meta:user-defined meta:name="Info 1"/>
    <meta:user-defined meta:name="Info 2"/>
    <meta:user-defined meta:name="Info 3"/>
    <meta:user-defined meta:name="Info 4"/>
  </office:meta>
</office:document-meta>
</file>