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3.561cm"/>
    </style:style>
    <style:style style:name="Tabla3.C" style:family="table-column">
      <style:table-column-properties style:column-width="2.91cm"/>
    </style:style>
    <style:style style:name="Tabla3.D" style:family="table-column">
      <style:table-column-properties style:column-width="1.028cm"/>
    </style:style>
    <style:style style:name="Tabla3.E" style:family="table-column">
      <style:table-column-properties style:column-width="3.251cm"/>
    </style:style>
    <style:style style:name="Tabla3.F"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7f6ad" fo:background-color="transparent" style:font-name-asian="Arial"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7f6ad" fo:background-color="transparent" style:font-name-asian="Times New Roman"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2ac2df"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2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6"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7"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7f6ad" fo:background-color="transparent" style:font-name-asian="Times New Roman"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7f6ad" fo:background-color="transparent" style:font-name-asian="Arial"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7f6ad"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126276f" officeooo:paragraph-rsid="0126276f" fo:background-color="transparent"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127ef35" officeooo:paragraph-rsid="0127ef35" fo:background-color="transparent"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7f6ad" fo:background-color="transparent" style:font-name-asian="Times New Roman"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37f6ad" fo:background-color="transparent" style:font-name-asian="Arial" style:font-size-asian="11pt" style:font-weight-asian="bold" style:font-name-complex="Arial" style:font-size-complex="11pt"/>
    </style:style>
    <style:style style:name="P38" style:family="paragraph" style:parent-style-name="Standard_20__28_user_29_">
      <style:paragraph-properties fo:margin-left="0cm" fo:margin-right="0cm" fo:line-height="0.564cm" fo:text-align="center"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7f6ad"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ed8df2" fo:background-color="transparent"/>
    </style:style>
    <style:style style:name="P42"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e1d15" fo:background-color="transparen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officeooo:paragraph-rsid="013ece44"/>
    </style:style>
    <style:style style:name="P45"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23b641" fo:background-color="transparent" style:font-size-asian="11pt"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37f6ad" fo:background-color="transparent"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37f6ad" fo:background-color="transparent" style:font-name-asian="Arial" style:font-size-asian="11pt" style:font-name-complex="Arial" style:font-size-complex="11pt"/>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37f6ad" fo:background-color="transparent" style:font-name-asian="Arial" style:font-size-asian="11pt" style:font-name-complex="Arial" style:font-size-complex="11pt"/>
    </style:style>
    <style:style style:name="P6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7f6ad" fo:background-color="transparent" style:font-name-asian="Times New Roman"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26276f" fo:background-color="transparent" style:font-name-asian="Arial" style:font-size-asian="11pt" style:font-name-complex="Arial"/>
    </style:style>
    <style:style style:name="P63"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3e1d15" officeooo:paragraph-rsid="013e1d15" fo:background-color="transparent" style:font-name-asian="Arial"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67"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68"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69"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7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71"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72"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73"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ed8df2" style:letter-kerning="true" fo:background-color="transparent" style:font-name-asian="Arial" style:font-size-asian="9pt" style:font-weight-asian="normal" style:font-name-complex="Arial" style:font-size-complex="9pt" style:font-weight-complex="normal"/>
    </style:style>
    <style:style style:name="P74" style:family="paragraph" style:parent-style-name="Table_20_Contents_20__28_user_29_">
      <style:paragraph-properties fo:margin-left="0cm" fo:margin-right="0cm" fo:line-height="0.564cm"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5"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6"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officeooo:paragraph-rsid="00e49016" style:letter-kerning="true" fo:background-color="transparent" style:font-size-asian="11pt" style:font-name-complex="Arial" style:font-size-complex="11pt"/>
    </style:style>
    <style:style style:name="P77" style:family="paragraph" style:parent-style-name="Table_20_Contents_20__28_user_29_">
      <style:paragraph-properties fo:margin-left="0cm" fo:margin-right="0cm" fo:line-height="0.564cm" fo:text-align="start"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78"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79"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80"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81" style:family="paragraph" style:parent-style-name="Table_20_Contents_20__28_user_29_">
      <style:paragraph-properties fo:margin-left="0cm" fo:margin-right="0cm" fo:margin-top="0.071cm" fo:margin-bottom="0cm" loext:contextual-spacing="false" fo:line-height="0.564cm" fo:text-align="end"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8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rsid="003d38ad" officeooo:paragraph-rsid="0138a6f3"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fo:language="ca" fo:country="ES" officeooo:paragraph-rsid="00f87112"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indent="0cm" style:auto-text-indent="false"/>
      <style:text-properties style:font-name="Arial" fo:font-size="11pt" fo:language="ca" fo:country="ES" officeooo:rsid="003d38ad" officeooo:paragraph-rsid="00ed8df2" fo:background-color="transparent" style:font-size-asian="11pt" style:font-name-complex="Arial" style:font-size-complex="11pt"/>
    </style:style>
    <style:style style:name="P87"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87112" fo:background-color="transparent" style:font-size-asian="11pt" style:font-weight-asian="bold" style:font-name-complex="Arial" style:font-size-complex="11pt" style:font-weight-complex="bold"/>
    </style:style>
    <style:style style:name="P8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89" style:family="paragraph" style:parent-style-name="Standard_20__28_user_29_">
      <style:paragraph-properties fo:margin-left="0cm" fo:margin-right="0cm" fo:line-height="0.564cm" fo:text-align="justify" style:justify-single-word="false" fo:text-indent="0cm" style:auto-text-indent="false"/>
      <style:text-properties officeooo:paragraph-rsid="012ac2df" fo:background-color="transparent"/>
    </style:style>
    <style:style style:name="P90"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fo:language="ca" fo:country="ES" officeooo:rsid="003d38ad" officeooo:paragraph-rsid="00f87112" fo:background-color="transparent" style:font-name-asian="Arial" style:font-size-asian="11pt" style:font-name-complex="Arial" style:font-size-complex="11pt"/>
    </style:style>
    <style:style style:name="P91" style:family="paragraph" style:parent-style-name="Standard_20__28_user_29_">
      <style:paragraph-properties fo:margin-left="0cm" fo:margin-right="0cm" fo:line-height="0.564cm" fo:text-align="justify"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92"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93"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rsid="011a81aa" officeooo:paragraph-rsid="00ed8df2" fo:background-color="transparent" style:font-name-asian="Arial" style:font-size-asian="11pt" style:font-name-complex="Arial" style:font-size-complex="11pt"/>
    </style:style>
    <style:style style:name="P94" style:family="paragraph" style:parent-style-name="Standard">
      <style:paragraph-properties fo:margin-left="0cm" fo:margin-right="0cm" fo:line-height="0.564cm" fo:text-align="justify" style:justify-single-word="false" fo:text-indent="0cm" style:auto-text-indent="false"/>
      <style:text-properties officeooo:paragraph-rsid="00ed8df2"/>
    </style:style>
    <style:style style:name="P95"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96" style:family="paragraph" style:parent-style-name="Table_20_Contents_20__28_user_29_">
      <style:paragraph-properties fo:margin-left="0cm" fo:margin-right="0cm" fo:margin-top="0.071cm" fo:margin-bottom="0cm" loext:contextual-spacing="false"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97"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8"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99"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49016" fo:background-color="transparent" style:font-size-asian="11pt" style:font-size-complex="11pt"/>
    </style:style>
    <style:style style:name="P100"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01" style:family="paragraph" style:parent-style-name="Standard">
      <style:paragraph-properties fo:text-align="justify" style:justify-single-word="false"/>
      <style:text-properties style:font-name="Arial" fo:font-size="11pt" fo:font-weight="bold" officeooo:paragraph-rsid="012ac2df" fo:background-color="transparent" style:font-size-asian="11pt" style:font-weight-asian="bold" style:font-size-complex="11pt" style:font-weight-complex="bold"/>
    </style:style>
    <style:style style:name="P102" style:family="paragraph" style:parent-style-name="Standard">
      <style:paragraph-properties fo:text-align="justify" style:justify-single-word="false"/>
      <style:text-properties style:font-name="Arial" fo:font-size="11pt" officeooo:paragraph-rsid="012ac2df" fo:background-color="transparent" style:font-size-asian="11pt" style:font-size-complex="11pt"/>
    </style:style>
    <style:style style:name="P103" style:family="paragraph" style:parent-style-name="Standard">
      <style:paragraph-properties fo:line-height="0.564cm" fo:text-align="justify" style:justify-single-word="false"/>
      <style:text-properties fo:color="#000000" style:font-name="Arial" fo:font-size="11pt" fo:font-weight="normal" officeooo:rsid="0127ef35" officeooo:paragraph-rsid="012ac2df" fo:background-color="transparent" style:font-size-asian="11pt" style:font-weight-asian="normal" style:font-name-complex="Arial" style:font-size-complex="11pt" style:font-weight-complex="normal"/>
    </style:style>
    <style:style style:name="P104"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105"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37f6ad" fo:background-color="transparent" style:font-name-asian="Times New Roman" style:font-size-asian="11pt" style:font-name-complex="Arial" style:font-size-complex="11pt"/>
    </style:style>
    <style:style style:name="P106"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fo:color="#000000" style:font-name="Arial" fo:font-size="11pt" fo:language="ca" fo:country="ES" officeooo:paragraph-rsid="0127ef35" fo:background-color="transparent" style:font-size-asian="11pt" style:font-name-complex="Arial" style:font-size-complex="11pt" style:font-weight-complex="bold"/>
    </style:style>
    <style:style style:name="P107" style:family="paragraph" style:parent-style-name="Standard_20__28_user_29_">
      <style:paragraph-properties fo:line-height="0.564cm"/>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08"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09"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0"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111"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2"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3"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114"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5"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16"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17"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18"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37f6ad" fo:background-color="transparent" style:font-name-asian="Times New Roman" style:font-size-asian="11pt" style:font-name-complex="Arial" style:font-size-complex="11pt"/>
    </style:style>
    <style:style style:name="P119"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37f6ad" fo:background-color="transparent"/>
    </style:style>
    <style:style style:name="P120"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21"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2"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3" style:family="paragraph" style:parent-style-name="Table_20_Contents_20__28_user_29_">
      <style:paragraph-properties fo:line-height="0.564cm" fo:text-align="center" style:justify-single-word="false" style:snap-to-layout-grid="false"/>
      <style:text-properties style:font-name="Arial" fo:font-size="11pt" officeooo:paragraph-rsid="00e49016" style:letter-kerning="true" fo:background-color="transparent" style:font-size-asian="11pt" style:font-name-complex="Arial" style:font-size-complex="11pt"/>
    </style:style>
    <style:style style:name="P124"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5" style:family="paragraph" style:parent-style-name="Table_20_Contents_20__28_user_29_">
      <style:paragraph-properties fo:margin-left="0cm" fo:margin-right="0cm" fo:line-height="0.564cm" fo:text-align="center" style:justify-single-word="false" fo:orphans="2" fo:widows="2" fo:hyphenation-ladder-count="no-limit" fo:text-indent="0.6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26" style:family="paragraph" style:parent-style-name="Table_20_Contents_20__28_user_29_">
      <style:paragraph-properties fo:margin-left="0cm" fo:margin-right="0cm" fo:line-height="0.564cm" fo:text-align="center" style:justify-single-word="false" fo:orphans="2" fo:widows="2" fo:hyphenation-ladder-count="no-limit" fo:text-indent="0.4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27"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e1d15" fo:background-color="transparent" style:font-size-asian="11pt" style:font-name-complex="Arial" style:font-size-complex="11pt"/>
    </style:style>
    <style:style style:name="P129"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30" style:family="paragraph" style:parent-style-name="Standard_20__28_user_29_" style:master-page-name="Convertir_20_1">
      <style:paragraph-properties fo:line-height="150%" fo:text-align="center" style:justify-single-word="false" style:page-number="auto"/>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d89b7" style:font-size-asian="11pt" style:font-weight-asian="bold" style:font-name-complex="Arial" style:font-size-complex="11pt" style:font-weight-complex="bold"/>
    </style:style>
    <style:style style:name="T9" style:family="text">
      <style:text-properties style:font-name="Arial" fo:font-size="11pt" fo:font-weight="bold" officeooo:rsid="00213212" style:font-size-asian="11pt" style:font-weight-asian="bold" style:font-name-complex="Arial" style:font-size-complex="11pt" style:font-weight-complex="bold"/>
    </style:style>
    <style:style style:name="T10" style:family="text">
      <style:text-properties style:font-name="Arial" fo:font-size="11pt" fo:font-weight="bold" officeooo:rsid="0026c5c9" style:font-size-asian="11pt" style:font-weight-asian="bold" style:font-name-complex="Arial" style:font-size-complex="11pt" style:font-weight-complex="bold"/>
    </style:style>
    <style:style style:name="T11" style:family="text">
      <style:text-properties style:font-name="Arial" fo:font-size="11pt" fo:font-weight="bold" officeooo:rsid="00f39b83" style:font-size-asian="11pt" style:font-weight-asian="bold" style:font-name-complex="Arial" style:font-size-complex="11pt" style:font-weight-complex="bold"/>
    </style:style>
    <style:style style:name="T12" style:family="text">
      <style:text-properties style:font-name="Arial" fo:font-size="11pt" fo:font-weight="bold" officeooo:rsid="01188651" style:font-size-asian="11pt" style:font-weight-asian="bold" style:font-name-complex="Arial" style:font-size-complex="11pt" style:font-weight-complex="bold"/>
    </style:style>
    <style:style style:name="T13" style:family="text">
      <style:text-properties style:font-name="Arial" fo:font-size="11pt" fo:font-weight="bold" officeooo:rsid="010b6461" style:font-size-asian="11pt" style:font-weight-asian="bold" style:font-name-complex="Arial"/>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c95f9" style:font-size-asian="11pt" style:font-name-complex="Arial" style:font-size-complex="11pt"/>
    </style:style>
    <style:style style:name="T19" style:family="text">
      <style:text-properties style:font-name="Arial" fo:font-size="11pt" officeooo:rsid="00fe5108" style:font-size-asian="11pt" style:font-name-complex="Arial" style:font-size-complex="11pt"/>
    </style:style>
    <style:style style:name="T20" style:family="text">
      <style:text-properties style:font-name="Arial" fo:font-size="11pt" officeooo:rsid="00ffcdff" style:font-size-asian="11pt" style:font-name-complex="Arial" style:font-size-complex="11pt"/>
    </style:style>
    <style:style style:name="T21" style:family="text">
      <style:text-properties style:font-name="Arial" fo:font-size="11pt" officeooo:rsid="011a81aa" style:font-size-asian="11pt" style:font-name-complex="Arial" style:font-size-complex="11pt"/>
    </style:style>
    <style:style style:name="T22" style:family="text">
      <style:text-properties style:font-name="Arial" fo:font-size="11pt" officeooo:rsid="013e1d15" style:font-size-asian="11pt" style:font-name-complex="Arial" style:font-size-complex="11pt"/>
    </style:style>
    <style:style style:name="T23" style:family="text">
      <style:text-properties style:font-name="Arial" fo:font-size="11pt" officeooo:rsid="00228e3a" style:font-size-asian="11pt" style:font-name-complex="Arial"/>
    </style:style>
    <style:style style:name="T24" style:family="text">
      <style:text-properties style:font-name="Arial" fo:font-size="11pt" officeooo:rsid="01022e26" style:font-size-asian="11pt" style:font-name-complex="Arial"/>
    </style:style>
    <style:style style:name="T25" style:family="text">
      <style:text-properties style:font-name="Arial" fo:font-size="11pt" officeooo:rsid="0109f37a" style:font-size-asian="11pt" style:font-name-complex="Arial"/>
    </style:style>
    <style:style style:name="T26" style:family="text">
      <style:text-properties style:font-name="Arial" fo:font-size="11pt" officeooo:rsid="010b6461" style:font-size-asian="11pt" style:font-name-complex="Arial"/>
    </style:style>
    <style:style style:name="T27" style:family="text">
      <style:text-properties style:font-name="Arial" fo:font-size="11pt" officeooo:rsid="010b6d93" style:font-size-asian="11pt" style:font-name-complex="Arial"/>
    </style:style>
    <style:style style:name="T28" style:family="text">
      <style:text-properties style:font-name="Arial" fo:font-size="11pt" officeooo:rsid="011838a7" style:font-size-asian="11pt" style:font-name-complex="Arial"/>
    </style:style>
    <style:style style:name="T29" style:family="text">
      <style:text-properties style:font-name="Arial" fo:font-size="11pt" fo:font-weight="normal" style:font-size-asian="11pt" style:font-weight-asian="normal" style:font-name-complex="Arial" style:font-weight-complex="normal"/>
    </style:style>
    <style:style style:name="T30" style:family="text">
      <style:text-properties style:font-name="Arial" fo:font-size="11pt" fo:font-weight="normal" officeooo:rsid="010b6d93" style:font-size-asian="11pt" style:font-weight-asian="normal" style:font-name-complex="Arial" style:font-weight-complex="normal"/>
    </style:style>
    <style:style style:name="T31" style:family="text">
      <style:text-properties style:font-name="Arial" fo:font-size="11pt" fo:font-weight="normal" style:font-size-asian="11pt" style:font-weight-asian="normal" style:font-name-complex="Arial" style:font-size-complex="11pt" style:font-weight-complex="normal"/>
    </style:style>
    <style:style style:name="T32" style:family="text">
      <style:text-properties style:font-name="Arial" fo:font-size="11pt" style:font-name-asian="Arial" style:font-size-asian="11pt" style:font-name-complex="Arial"/>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fo:font-size="11pt" officeooo:rsid="010cd4f5" style:font-name-asian="Arial" style:font-size-asian="11pt" style:font-name-complex="Arial" style:font-size-complex="11pt"/>
    </style:style>
    <style:style style:name="T35" style:family="text">
      <style:text-properties style:font-name="Arial" fo:font-size="11pt" officeooo:rsid="0014d7b8" style:font-name-asian="Arial" style:font-size-asian="11pt" style:font-name-complex="Arial" style:font-size-complex="11pt"/>
    </style:style>
    <style:style style:name="T36" style:family="text">
      <style:text-properties style:font-name="Arial" fo:font-size="11pt" officeooo:rsid="01188651" style:font-name-asian="Arial" style:font-size-asian="11pt" style:font-name-complex="Arial" style:font-size-complex="11pt"/>
    </style:style>
    <style:style style:name="T37" style:family="text">
      <style:text-properties style:font-name="Arial" fo:font-size="11pt" officeooo:rsid="012d3c64" style:font-name-asian="Arial" style:font-size-asian="11pt" style:font-name-complex="Arial" style:font-size-complex="11pt"/>
    </style:style>
    <style:style style:name="T38" style:family="text">
      <style:text-properties style:font-name="Arial" fo:font-size="11pt" officeooo:rsid="000f7e76" style:font-name-asian="Arial" style:font-size-asian="11pt" style:font-name-complex="Arial" style:font-size-complex="11pt"/>
    </style:style>
    <style:style style:name="T39" style:family="text">
      <style:text-properties style:font-name="Arial" fo:font-size="11pt" officeooo:rsid="011a81aa" style:font-name-asian="Arial" style:font-size-asian="11pt" style:font-name-complex="Arial"/>
    </style:style>
    <style:style style:name="T40" style:family="text">
      <style:text-properties style:font-name="Arial" fo:font-size="11pt" style:font-name-asian="Times New Roman" style:font-size-asian="11pt" style:font-name-complex="Arial" style:font-size-complex="11pt"/>
    </style:style>
    <style:style style:name="T41" style:family="text">
      <style:text-properties style:font-name="Arial" fo:font-size="11pt" officeooo:rsid="01188651" style:font-name-asian="Times New Roman" style:font-size-asian="11pt" style:font-name-complex="Arial" style:font-size-complex="11pt"/>
    </style:style>
    <style:style style:name="T42"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3"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4" style:family="text">
      <style:text-properties style:font-name="Arial" fo:font-size="11pt" fo:language="ca" fo:country="ES" fo:font-weight="bold" style:font-size-asian="11pt" style:font-weight-asian="bold" style:font-name-complex="Arial" style:font-size-complex="11pt" style:font-weight-complex="bold"/>
    </style:style>
    <style:style style:name="T45" style:family="text">
      <style:text-properties style:font-name="Arial" fo:font-size="11pt" fo:language="ca" fo:country="ES" fo:font-weight="bold" officeooo:rsid="001b909f" style:font-size-asian="11pt" style:font-weight-asian="bold" style:font-name-complex="Arial" style:font-size-complex="11pt" style:font-weight-complex="bold"/>
    </style:style>
    <style:style style:name="T46" style:family="text">
      <style:text-properties style:font-name="Arial" fo:font-size="11pt" fo:language="ca" fo:country="ES" fo:font-weight="bold" officeooo:rsid="00f87112" style:font-size-asian="11pt" style:font-weight-asian="bold" style:font-name-complex="Arial" style:font-size-complex="11pt" style:font-weight-complex="bold"/>
    </style:style>
    <style:style style:name="T47" style:family="text">
      <style:text-properties style:font-name="Arial" fo:font-size="11pt" fo:language="ca" fo:country="ES" fo:font-weight="bold" officeooo:rsid="0126276f" style:font-size-asian="11pt" style:font-weight-asian="bold" style:font-name-complex="Arial" style:font-size-complex="11pt" style:font-weight-complex="bold"/>
    </style:style>
    <style:style style:name="T48" style:family="text">
      <style:text-properties style:font-name="Arial" fo:font-size="11pt" fo:language="ca" fo:country="ES" fo:background-color="transparent" loext:char-shading-value="0" style:font-size-asian="11pt" style:font-name-complex="Arial"/>
    </style:style>
    <style:style style:name="T49" style:family="text">
      <style:text-properties style:font-name="Arial" fo:font-size="11pt" fo:language="ca" fo:country="ES" fo:background-color="transparent" loext:char-shading-value="0" style:font-size-asian="11pt" style:font-name-complex="Arial" style:font-size-complex="11pt"/>
    </style:style>
    <style:style style:name="T50" style:family="text">
      <style:text-properties style:font-name="Arial" fo:font-size="11pt" fo:language="ca" fo:country="ES" officeooo:rsid="00fe5108" fo:background-color="transparent" loext:char-shading-value="0" style:font-size-asian="11pt" style:font-name-complex="Arial" style:font-size-complex="11pt"/>
    </style:style>
    <style:style style:name="T51" style:family="text">
      <style:text-properties style:font-name="Arial" fo:font-size="11pt" fo:language="ca" fo:country="ES" officeooo:rsid="01022e26" fo:background-color="transparent" loext:char-shading-value="0" style:font-size-asian="11pt" style:font-name-complex="Arial"/>
    </style:style>
    <style:style style:name="T52"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53" style:family="text">
      <style:text-properties style:font-name="Arial" fo:font-size="11pt" fo:language="ca" fo:country="ES" fo:font-style="italic" fo:font-weight="bold" style:font-size-asian="11pt" style:font-style-asian="italic" style:font-weight-asian="bold" style:font-name-complex="Arial" style:font-size-complex="11pt" style:font-style-complex="italic" style:font-weight-complex="bold"/>
    </style:style>
    <style:style style:name="T54" style:family="text">
      <style:text-properties style:font-name="Arial" fo:font-size="11pt" fo:language="ca" fo:country="ES" fo:font-style="italic" fo:font-weight="bold" officeooo:rsid="0126276f" style:font-size-asian="11pt" style:font-style-asian="italic" style:font-weight-asian="bold" style:font-name-complex="Arial" style:font-size-complex="11pt" style:font-style-complex="italic" style:font-weight-complex="bold"/>
    </style:style>
    <style:style style:name="T55" style:family="text">
      <style:text-properties style:font-name="Arial" fo:font-size="11pt" fo:language="ca" fo:country="ES" fo:font-style="normal" fo:font-weight="bold" officeooo:rsid="012ac2df" style:font-size-asian="11pt" style:font-style-asian="normal" style:font-weight-asian="bold" style:font-name-complex="Arial" style:font-size-complex="11pt" style:font-style-complex="normal" style:font-weight-complex="bold"/>
    </style:style>
    <style:style style:name="T56" style:family="text">
      <style:text-properties style:font-name="Arial" fo:font-size="10.5pt" style:letter-kerning="true" style:font-name-asian="Arial" style:font-size-asian="10.5pt" style:font-name-complex="Arial" style:font-size-complex="10.5pt"/>
    </style:style>
    <style:style style:name="T57" style:family="text">
      <style:text-properties style:font-name="Arial" fo:font-size="10.5pt" style:font-size-asian="10.5pt" style:font-name-complex="Arial" style:font-size-complex="10.5pt"/>
    </style:style>
    <style:style style:name="T58" style:family="text">
      <style:text-properties style:font-name="Arial" style:letter-kerning="true" style:font-name-asian="Arial" style:font-name-complex="Arial"/>
    </style:style>
    <style:style style:name="T59" style:family="text">
      <style:text-properties style:font-name="Arial" style:letter-kerning="true" style:font-name-complex="Arial"/>
    </style:style>
    <style:style style:name="T60" style:family="text">
      <style:text-properties style:font-name="Arial" officeooo:rsid="00fe789e" style:letter-kerning="true" style:font-name-complex="Arial"/>
    </style:style>
    <style:style style:name="T61" style:family="text">
      <style:text-properties fo:color="#000000"/>
    </style:style>
    <style:style style:name="T62" style:family="text">
      <style:text-properties fo:color="#000000" style:font-name="Arial" fo:font-size="11pt" fo:font-weight="bold" style:font-size-asian="11pt" style:font-weight-asian="bold" style:font-name-complex="Arial" style:font-size-complex="11pt" style:font-weight-complex="bold"/>
    </style:style>
    <style:style style:name="T63" style:family="text">
      <style:text-properties fo:color="#000000" style:font-name="Arial" fo:font-size="11pt" style:font-size-asian="11pt" style:font-name-complex="Arial"/>
    </style:style>
    <style:style style:name="T64" style:family="text">
      <style:text-properties fo:color="#000000" style:font-name="Arial" fo:font-size="11pt" style:font-size-asian="11pt" style:font-name-complex="Arial" style:font-size-complex="11pt"/>
    </style:style>
    <style:style style:name="T65" style:family="text">
      <style:text-properties fo:color="#000000" style:font-name="Arial" fo:font-size="11pt" officeooo:rsid="00faea24" style:font-size-asian="11pt" style:font-name-complex="Arial" style:font-size-complex="11pt"/>
    </style:style>
    <style:style style:name="T66" style:family="text">
      <style:text-properties fo:color="#000000" style:font-name="Arial" fo:font-size="11pt" officeooo:rsid="00ffcdff" style:font-size-asian="11pt" style:font-name-complex="Arial" style:font-size-complex="11pt"/>
    </style:style>
    <style:style style:name="T67" style:family="text">
      <style:text-properties fo:color="#000000" style:font-name="Arial" fo:font-size="11pt" officeooo:rsid="01188651" style:font-size-asian="11pt" style:font-name-complex="Arial" style:font-size-complex="11pt"/>
    </style:style>
    <style:style style:name="T68" style:family="text">
      <style:text-properties fo:color="#000000" style:font-name="Arial" fo:font-size="11pt" officeooo:rsid="0120714a" style:font-size-asian="11pt" style:font-name-complex="Arial" style:font-size-complex="11pt"/>
    </style:style>
    <style:style style:name="T69" style:family="text">
      <style:text-properties fo:color="#000000" style:font-name="Arial" fo:font-size="11pt" officeooo:rsid="010b6d93" style:font-size-asian="11pt" style:font-name-complex="Arial"/>
    </style:style>
    <style:style style:name="T70" style:family="text">
      <style:text-properties fo:color="#000000" style:font-name="Arial" fo:font-size="11pt" style:font-name-asian="Arial" style:font-size-asian="11pt" style:font-name-complex="Arial" style:font-size-complex="11pt"/>
    </style:style>
    <style:style style:name="T71" style:family="text">
      <style:text-properties fo:color="#000000" style:font-name="Arial" fo:font-size="11pt" fo:language="ca" fo:country="ES" fo:background-color="transparent" loext:char-shading-value="0" style:font-size-asian="11pt" style:font-name-complex="Arial"/>
    </style:style>
    <style:style style:name="T72" style:family="text">
      <style:text-properties fo:color="#000000" style:font-name="Arial" fo:font-size="11pt" fo:language="ca" fo:country="ES" fo:background-color="transparent" loext:char-shading-value="0" style:font-size-asian="11pt" style:font-name-complex="Arial" style:font-size-complex="11pt"/>
    </style:style>
    <style:style style:name="T73"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4"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5"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6" style:family="text">
      <style:text-properties fo:color="#000000" style:font-name="Arial" fo:font-size="11pt" fo:language="ca" fo:country="ES" fo:font-weight="normal" officeooo:rsid="013ece44" fo:background-color="transparent" loext:char-shading-value="0" style:font-name-asian="Arial" style:font-size-asian="11pt" style:font-weight-asian="normal" style:font-name-complex="Arial" style:font-weight-complex="normal"/>
    </style:style>
    <style:style style:name="T77" style:family="text">
      <style:text-properties fo:color="#000000" style:font-name="Arial" fo:font-size="11pt" fo:language="ca" fo:country="ES" fo:font-weight="bold" style:font-size-asian="11pt" style:font-weight-asian="bold" style:font-name-complex="Arial" style:font-size-complex="11pt" style:font-weight-complex="bold"/>
    </style:style>
    <style:style style:name="T78" style:family="text">
      <style:text-properties fo:color="#000000" style:font-name="Arial" fo:font-size="11pt" fo:language="ca" fo:country="ES"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fo:color="#000000" style:font-name="Arial" fo:font-size="11pt" fo:language="ca" fo:country="ES" fo:font-style="normal" fo:font-weight="normal" officeooo:rsid="012ac2df"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0" style:family="text">
      <style:text-properties fo:color="#000000" fo:language="ca" fo:country="ES" fo:background-color="#ffffff" loext:char-shading-value="0" style:font-name-asian="Arial"/>
    </style:style>
    <style:style style:name="T81" style:family="text">
      <style:text-properties fo:color="#000000" fo:language="ca" fo:country="ES" officeooo:rsid="0127ef35" fo:background-color="#ffffff" loext:char-shading-value="0" style:font-name-asian="Arial"/>
    </style:style>
    <style:style style:name="T82" style:family="text">
      <style:text-properties fo:color="#000000" fo:language="ca" fo:country="ES" officeooo:rsid="012ac2df" fo:background-color="#ffffff" loext:char-shading-value="0" style:font-name-asian="Arial"/>
    </style:style>
    <style:style style:name="T83" style:family="text">
      <style:text-properties fo:color="#000000" fo:language="ca" fo:country="ES" officeooo:rsid="013a26fb" fo:background-color="#ffffff" loext:char-shading-value="0" style:font-name-asian="Arial"/>
    </style:style>
    <style:style style:name="T84" style:family="text">
      <style:text-properties fo:color="#000000" officeooo:rsid="01126ab1"/>
    </style:style>
    <style:style style:name="T85" style:family="text">
      <style:text-properties fo:color="#000000" officeooo:rsid="0120714a"/>
    </style:style>
    <style:style style:name="T86" style:family="text">
      <style:text-properties fo:color="#000000" officeooo:rsid="00fe5108"/>
    </style:style>
    <style:style style:name="T87" style:family="text">
      <style:text-properties fo:color="#000000" officeooo:rsid="002d422c"/>
    </style:style>
    <style:style style:name="T88" style:family="text">
      <style:text-properties fo:color="#000000" officeooo:rsid="002b60f4"/>
    </style:style>
    <style:style style:name="T89" style:family="text">
      <style:text-properties style:use-window-font-color="true" style:font-name="Arial" fo:font-size="11pt" style:font-size-asian="11pt" style:font-name-complex="Arial" style:font-size-complex="11pt"/>
    </style:style>
    <style:style style:name="T90" style:family="text">
      <style:text-properties style:use-window-font-color="true" style:font-name="Arial" fo:font-size="11pt" style:font-name-asian="Arial" style:font-size-asian="11pt" style:font-name-complex="Arial" style:font-size-complex="11pt"/>
    </style:style>
    <style:style style:name="T91" style:family="text">
      <style:text-properties fo:color="#ff3300" style:font-name="Arial" fo:font-size="11pt" style:font-size-asian="11pt" style:font-name-complex="Arial"/>
    </style:style>
    <style:style style:name="T92" style:family="text">
      <style:text-properties fo:color="#ff3300" style:font-name="Arial" fo:font-size="11pt" style:font-size-asian="11pt" style:font-name-complex="Arial" style:font-size-complex="11pt"/>
    </style:style>
    <style:style style:name="T93" style:family="text">
      <style:text-properties officeooo:rsid="00374bfb"/>
    </style:style>
    <style:style style:name="T94" style:family="text">
      <style:text-properties officeooo:rsid="00393c72"/>
    </style:style>
    <style:style style:name="T95" style:family="text">
      <style:text-properties fo:font-weight="bold" style:font-weight-asian="bold"/>
    </style:style>
    <style:style style:name="T96" style:family="text">
      <style:text-properties fo:font-weight="bold" officeooo:rsid="00261129" style:font-weight-asian="bold"/>
    </style:style>
    <style:style style:name="T97" style:family="text">
      <style:text-properties fo:font-weight="bold" officeooo:rsid="0027c8a2" style:font-weight-asian="bold"/>
    </style:style>
    <style:style style:name="T98" style:family="text">
      <style:text-properties officeooo:rsid="003a7d73"/>
    </style:style>
    <style:style style:name="T99" style:family="text">
      <style:text-properties officeooo:rsid="003ae563"/>
    </style:style>
    <style:style style:name="T100" style:family="text">
      <style:text-properties officeooo:rsid="003b9a6d"/>
    </style:style>
    <style:style style:name="T101" style:family="text">
      <style:text-properties officeooo:rsid="001da3a1"/>
    </style:style>
    <style:style style:name="T102" style:family="text">
      <style:text-properties officeooo:rsid="00505c62"/>
    </style:style>
    <style:style style:name="T103" style:family="text">
      <style:text-properties fo:font-weight="normal" officeooo:rsid="001fcd06" style:font-weight-asian="normal" style:font-weight-complex="normal"/>
    </style:style>
    <style:style style:name="T104" style:family="text">
      <style:text-properties fo:font-weight="normal" officeooo:rsid="002f1164" style:font-weight-asian="normal" style:font-weight-complex="normal"/>
    </style:style>
    <style:style style:name="T105" style:family="text">
      <style:text-properties fo:font-weight="normal" officeooo:rsid="002c3fe6" style:font-weight-asian="normal" style:font-weight-complex="normal"/>
    </style:style>
    <style:style style:name="T106" style:family="text">
      <style:text-properties fo:font-weight="normal" officeooo:rsid="001da3a1" style:font-weight-asian="normal" style:font-weight-complex="normal"/>
    </style:style>
    <style:style style:name="T107" style:family="text">
      <style:text-properties fo:font-weight="normal" officeooo:rsid="001e84de" style:font-weight-asian="normal" style:font-weight-complex="normal"/>
    </style:style>
    <style:style style:name="T108" style:family="text">
      <style:text-properties fo:font-weight="normal" officeooo:rsid="00fe5108" style:font-weight-asian="normal" style:font-weight-complex="normal"/>
    </style:style>
    <style:style style:name="T109" style:family="text">
      <style:text-properties officeooo:rsid="00527979"/>
    </style:style>
    <style:style style:name="T110" style:family="text">
      <style:text-properties officeooo:rsid="00544360"/>
    </style:style>
    <style:style style:name="T111" style:family="text">
      <style:text-properties officeooo:rsid="00261129"/>
    </style:style>
    <style:style style:name="T112" style:family="text">
      <style:text-properties officeooo:rsid="005d20b9"/>
    </style:style>
    <style:style style:name="T113" style:family="text">
      <style:text-properties officeooo:rsid="0026c5c9"/>
    </style:style>
    <style:style style:name="T114" style:family="text">
      <style:text-properties officeooo:rsid="00599117"/>
    </style:style>
    <style:style style:name="T115" style:family="text">
      <style:text-properties officeooo:rsid="00faea24"/>
    </style:style>
    <style:style style:name="T116" style:family="text">
      <style:text-properties officeooo:rsid="00fc95f9"/>
    </style:style>
    <style:style style:name="T117" style:family="text">
      <style:text-properties officeooo:rsid="00fe5108"/>
    </style:style>
    <style:style style:name="T118" style:family="text">
      <style:text-properties officeooo:rsid="00ffcdff"/>
    </style:style>
    <style:style style:name="T119" style:family="text">
      <style:text-properties officeooo:rsid="01022e26"/>
    </style:style>
    <style:style style:name="T120" style:family="text">
      <style:text-properties officeooo:rsid="010302f2"/>
    </style:style>
    <style:style style:name="T121" style:family="text">
      <style:text-properties officeooo:rsid="0104034a"/>
    </style:style>
    <style:style style:name="T122" style:family="text">
      <style:text-properties officeooo:rsid="01040a48"/>
    </style:style>
    <style:style style:name="T123" style:family="text">
      <style:text-properties officeooo:rsid="01055318"/>
    </style:style>
    <style:style style:name="T124" style:family="text">
      <style:text-properties officeooo:rsid="0106b340"/>
    </style:style>
    <style:style style:name="T125" style:family="text">
      <style:text-properties officeooo:rsid="01080f9f"/>
    </style:style>
    <style:style style:name="T126" style:family="text">
      <style:text-properties officeooo:rsid="010b6461"/>
    </style:style>
    <style:style style:name="T127" style:family="text">
      <style:text-properties officeooo:rsid="010b6d93"/>
    </style:style>
    <style:style style:name="T128" style:family="text">
      <style:text-properties fo:font-style="italic" style:font-style-asian="italic" style:font-style-complex="italic"/>
    </style:style>
    <style:style style:name="T129" style:family="text">
      <style:text-properties fo:font-style="italic" fo:font-weight="bold" officeooo:rsid="0126276f" style:language-asian="zxx" style:country-asian="none" style:font-style-asian="italic" style:font-weight-asian="bold" style:font-size-complex="11pt" style:language-complex="zxx" style:country-complex="none" style:font-style-complex="italic" style:font-weight-complex="bold"/>
    </style:style>
    <style:style style:name="T130" style:family="text">
      <style:text-properties officeooo:rsid="010cd4f5"/>
    </style:style>
    <style:style style:name="T131" style:family="text">
      <style:text-properties officeooo:rsid="010e922d"/>
    </style:style>
    <style:style style:name="T132" style:family="text">
      <style:text-properties officeooo:rsid="010fb1d8"/>
    </style:style>
    <style:style style:name="T133" style:family="text">
      <style:text-properties officeooo:rsid="011174ac"/>
    </style:style>
    <style:style style:name="T134" style:family="text">
      <style:text-properties officeooo:rsid="01126ab1"/>
    </style:style>
    <style:style style:name="T135" style:family="text">
      <style:text-properties officeooo:rsid="0113eb9e"/>
    </style:style>
    <style:style style:name="T136" style:family="text">
      <style:text-properties officeooo:rsid="0115cfa3"/>
    </style:style>
    <style:style style:name="T137" style:family="text">
      <style:text-properties officeooo:rsid="011626fe"/>
    </style:style>
    <style:style style:name="T138" style:family="text">
      <style:text-properties officeooo:rsid="011838a7"/>
    </style:style>
    <style:style style:name="T139" style:family="text">
      <style:text-properties officeooo:rsid="01188651"/>
    </style:style>
    <style:style style:name="T140" style:family="text">
      <style:text-properties officeooo:rsid="011a4561"/>
    </style:style>
    <style:style style:name="T141" style:family="text">
      <style:text-properties officeooo:rsid="011a81aa"/>
    </style:style>
    <style:style style:name="T142" style:family="text">
      <style:text-properties officeooo:rsid="011ac3b3"/>
    </style:style>
    <style:style style:name="T143" style:family="text">
      <style:text-properties officeooo:rsid="011d968d"/>
    </style:style>
    <style:style style:name="T144" style:family="text">
      <style:text-properties officeooo:rsid="011ed8fc"/>
    </style:style>
    <style:style style:name="T145" style:family="text">
      <style:text-properties officeooo:rsid="0124f93a"/>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officeooo:rsid="001c4cd5" style:font-style-asian="normal" style:font-weight-asian="normal" style:font-style-complex="normal" style:font-weight-complex="normal"/>
    </style:style>
    <style:style style:name="T148" style:family="text">
      <style:text-properties fo:font-style="normal" fo:font-weight="normal" officeooo:rsid="00faea24" style:font-style-asian="normal" style:font-weight-asian="normal" style:font-style-complex="normal" style:font-weight-complex="normal"/>
    </style:style>
    <style:style style:name="T149" style:family="text">
      <style:text-properties fo:font-style="normal" fo:font-weight="normal" officeooo:rsid="005d7e90" style:font-style-asian="normal" style:font-weight-asian="normal" style:font-style-complex="normal" style:font-weight-complex="normal"/>
    </style:style>
    <style:style style:name="T150" style:family="text">
      <style:text-properties fo:font-style="normal" fo:font-weight="normal" officeooo:rsid="0126276f" style:font-style-asian="normal" style:font-weight-asian="normal" style:font-style-complex="normal" style:font-weight-complex="normal"/>
    </style:style>
    <style:style style:name="T151" style:family="text">
      <style:text-properties fo:font-style="normal" fo:font-weight="normal" officeooo:rsid="012ac2df" style:font-style-asian="normal" style:font-weight-asian="normal" style:font-style-complex="normal" style:font-weight-complex="normal"/>
    </style:style>
    <style:style style:name="T152" style:family="text">
      <style:text-properties fo:font-style="normal" fo:font-weight="normal" officeooo:rsid="012c87c9" style:font-style-asian="normal" style:font-weight-asian="normal" style:font-style-complex="normal" style:font-weight-complex="normal"/>
    </style:style>
    <style:style style:name="T153" style:family="text">
      <style:text-properties fo:font-style="normal" fo:font-weight="normal" style:font-style-asian="normal" style:font-weight-asian="normal" style:font-size-complex="11pt" style:font-style-complex="normal" style:font-weight-complex="normal"/>
    </style:style>
    <style:style style:name="T154" style:family="text">
      <style:text-properties fo:font-style="normal" fo:font-weight="normal" officeooo:rsid="012ac2df" style:language-asian="zxx" style:country-asian="none" style:font-style-asian="normal" style:font-weight-asian="normal" style:font-size-complex="11pt" style:language-complex="zxx" style:country-complex="none" style:font-style-complex="normal" style:font-weight-complex="normal"/>
    </style:style>
    <style:style style:name="T155" style:family="text">
      <style:text-properties fo:font-style="normal" fo:font-weight="normal" officeooo:rsid="001c4cd5" style:language-asian="zxx" style:country-asian="none" style:font-style-asian="normal" style:font-weight-asian="normal" style:language-complex="zxx" style:country-complex="none" style:font-style-complex="normal" style:font-weight-complex="normal"/>
    </style:style>
    <style:style style:name="T156" style:family="text">
      <style:text-properties officeooo:rsid="0127ef35"/>
    </style:style>
    <style:style style:name="T157" style:family="text">
      <style:text-properties officeooo:rsid="012ac2df"/>
    </style:style>
    <style:style style:name="T158" style:family="text">
      <style:text-properties officeooo:rsid="00fe789e"/>
    </style:style>
    <style:style style:name="T159" style:family="text">
      <style:text-properties officeooo:rsid="0100155c"/>
    </style:style>
    <style:style style:name="T160" style:family="text">
      <style:text-properties officeooo:rsid="001fcd06"/>
    </style:style>
    <style:style style:name="T161" style:family="text">
      <style:text-properties officeooo:rsid="0120714a"/>
    </style:style>
    <style:style style:name="T162" style:family="text">
      <style:text-properties officeooo:rsid="00161f03"/>
    </style:style>
    <style:style style:name="T163" style:family="text">
      <style:text-properties officeooo:rsid="012a2a04"/>
    </style:style>
    <style:style style:name="T164" style:family="text">
      <style:text-properties fo:language="ca" fo:country="ES" style:font-name-asian="Arial"/>
    </style:style>
    <style:style style:name="T165" style:family="text">
      <style:text-properties fo:language="ca" fo:country="ES" officeooo:rsid="012a4863" style:font-name-asian="Arial"/>
    </style:style>
    <style:style style:name="T166" style:family="text">
      <style:text-properties fo:language="ca" fo:country="ES" officeooo:rsid="012bd991" style:font-name-asian="Arial"/>
    </style:style>
    <style:style style:name="T167" style:family="text">
      <style:text-properties fo:language="ca" fo:country="ES" officeooo:rsid="012f19c9" style:font-name-asian="Arial"/>
    </style:style>
    <style:style style:name="T168" style:family="text">
      <style:text-properties fo:language="ca" fo:country="ES" officeooo:rsid="012f19c9" style:font-name-asian="Calibri"/>
    </style:style>
    <style:style style:name="T169" style:family="text">
      <style:text-properties officeooo:rsid="0015fc07"/>
    </style:style>
    <style:style style:name="T170" style:family="text">
      <style:text-properties officeooo:rsid="00146aa6"/>
    </style:style>
    <style:style style:name="T171" style:family="text">
      <style:text-properties officeooo:rsid="00146aa6" style:font-name-asian="Times New Roman"/>
    </style:style>
    <style:style style:name="T172" style:family="text">
      <style:text-properties officeooo:rsid="01188651" style:font-name-asian="Times New Roman"/>
    </style:style>
    <style:style style:name="T173" style:family="text">
      <style:text-properties officeooo:rsid="012bd965" style:font-name-asian="Times New Roman"/>
    </style:style>
    <style:style style:name="T174" style:family="text">
      <style:text-properties officeooo:rsid="012a4863"/>
    </style:style>
    <style:style style:name="T175" style:family="text">
      <style:text-properties officeooo:rsid="012bd991"/>
    </style:style>
    <style:style style:name="T176" style:family="text">
      <style:text-properties officeooo:rsid="012bd991" style:font-name-asian="Arial"/>
    </style:style>
    <style:style style:name="T177" style:family="text">
      <style:text-properties style:font-name-asian="Arial" style:font-size-complex="11pt"/>
    </style:style>
    <style:style style:name="T178" style:family="text">
      <style:text-properties officeooo:rsid="000f7e76" style:font-name-asian="Arial" style:font-size-complex="11pt"/>
    </style:style>
    <style:style style:name="T179" style:family="text">
      <style:text-properties officeooo:rsid="012f19c9"/>
    </style:style>
    <style:style style:name="T180" style:family="text">
      <style:text-properties officeooo:rsid="014f95ce"/>
    </style:style>
    <style:style style:name="T181" style:family="text">
      <style:text-properties officeooo:rsid="0014d7b8"/>
    </style:style>
    <style:style style:name="T182" style:family="text">
      <style:text-properties officeooo:rsid="013e1d15"/>
    </style:style>
    <style:style style:name="T183" style:family="text">
      <style:text-properties officeooo:rsid="013f8158"/>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89"><text:span text:style-name="T44">CONVENI DE COL·LABORACIÓ ENTRE LA GENERALITAT, A TRAVÉS DE LA CONSELLERIA D'AGRICULTURA, MEDI AMBIENT, CANVI CLIMÀTIC,</text:span><text:span text:style-name="T45"> I</text:span><text:span text:style-name="T44"> DESENVOLUPAMENT RURAL </text:span><text:span text:style-name="T46">I</text:span><text:span text:style-name="T44"> L'AGÈNCIA</text:span><text:span text:style-name="T45"> VALENCIANA DE FOMENT I GARANTIA AGRÀRIA AMB</text:span><text:span text:style-name="T46"> </text:span><text:span text:style-name="T44">EL GRUP D'ACCIÓ LOCAL </text:span><text:span text:style-name="T53">“</text:span><text:span text:style-name="T55">ALTMAESPORTS LEADER</text:span><text:span text:style-name="T54">“</text:span><text:span text:style-name="T47"> </text:span><text:span text:style-name="T44">COM A</text:span><text:span text:style-name="T45"> ENTITAT COL·LABORADORA, </text:span><text:span text:style-name="T77"><text:s/>PER A L'EXECUCIÓ DE LA MESURA 19 EN EL MARC DEL PROGRAMA DE DESENVOLUPAMENT RURAL DE LA COMUNITAT VALENCIANA 2014-2020</text:span></text:p>
      <text:p text:style-name="P14"/>
      <text:p text:style-name="P18"/>
      <text:p text:style-name="P18"><text:span text:style-name="T115">A</text:span> la ciutat de València, <text:span text:style-name="T3">el 22 de novembre de </text:span>2017</text:p>
      <text:p text:style-name="P18"/>
      <text:p text:style-name="P21">REUNITS</text:p>
      <text:p text:style-name="P22"/>
      <text:p text:style-name="P42"><text:span text:style-name="T16">D'una part </text:span><text:span text:style-name="T22">la Generalitat, a través de:</text:span></text:p>
      <text:p text:style-name="P128"/>
      <text:p text:style-name="P42"><text:span text:style-name="T22">L</text:span><text:span text:style-name="T16">'Honorable Sra. Elena Cebrián Calvo, consellera d'Agricultura, Medi Ambient, Canvi Climàtic i Desenvolupament Rural,</text:span><text:span text:style-name="T64"> càrrec per al qu</text:span><text:span text:style-name="T65">al</text:span><text:span text:style-name="T64"> va ser nomenada per Decret 8/2015, de 29 de juny (DOCV 7560 30/06/2015) </text:span><text:span text:style-name="T65">que </text:span><text:span text:style-name="T64">actua en nom i representació </text:span><text:span text:style-name="T65">d'aquesta</text:span><text:span text:style-name="T64"> en virtut de les facultats que li confereix la Llei 5/1983, de 30 de desembre, del Consell .</text:span></text:p>
      <text:p text:style-name="P31"/>
      <text:p text:style-name="P33"><text:span text:style-name="T182">El Sr. Francisco Rodríguez Mulero,</text:span> director de l'Agència Valenciana de Foment i Garantia Agrària, <text:span text:style-name="T101">(d'ara en avant AVFGA)</text:span> actuant en nom i representació d<text:span text:style-name="T115">'aquesta</text:span>, en virtut de les atribucions que li confereix l'article 13 del Decret 123/2006, de 8 de setembre, del Consell, pel qual s'aprova l'Estatut de l'Agència Valenciana de Foment i Garantia Agrària .</text:p>
      <text:p text:style-name="P14"/>
      <text:p text:style-name="P64">D’ <text:span text:style-name="T183">una </text:span>altra part:</text:p>
      <text:p text:style-name="P62"/>
      <text:p text:style-name="P62"><text:span text:style-name="T182">El Sr. David Vicente Segarra</text:span><text:span text:style-name="T147">, en la seua condició de president del Grup</text:span><text:span text:style-name="T146"> d'Acció Local </text:span><text:span text:style-name="T153">“</text:span><text:span text:style-name="T154">ALTMAESPORTS LEADER</text:span><text:span text:style-name="T129">“</text:span><text:span text:style-name="T155">,</text:span><text:span text:style-name="T146"> amb seu </text:span><text:span text:style-name="T150">en el carrer </text:span><text:span text:style-name="T151">Esc</text:span><text:span text:style-name="T152">o</text:span><text:span text:style-name="T151">la</text:span><text:span text:style-name="T150"> s/n,</text:span><text:span text:style-name="T146"> codi postal </text:span><text:span text:style-name="T151">12318</text:span><text:span text:style-name="T146">, </text:span><text:span text:style-name="T151">Cinctorres</text:span><text:span text:style-name="T150">, </text:span><text:span text:style-name="T146">província de </text:span><text:span text:style-name="T150">Castelló</text:span><text:span text:style-name="T146">, i amb número d'identificació fiscal G</text:span><text:span text:style-name="T150">1297</text:span><text:span text:style-name="T151">1206</text:span><text:span text:style-name="T146">, nomenat per </text:span><text:span text:style-name="T148">un </text:span><text:span text:style-name="T146">acord de l'òrgan competent de l'associació segons els seus </text:span><text:span text:style-name="T148">e</text:span><text:span text:style-name="T146">statuts, en data </text:span><text:span text:style-name="T150">19</text:span><text:span text:style-name="T149"> de maig de 2016</text:span><text:span text:style-name="T146">.</text:span></text:p>
      <text:p text:style-name="P63"/>
      <text:p text:style-name="P14">Intervé cada un en l'ús de les atribucions que tenen conferides, <text:span text:style-name="T115">i es </text:span>reconeixe<text:span text:style-name="T115">n</text:span> capacitat legal suficient per a subjectar-se als termes del present conveni i a <text:span text:style-name="T115">aqu</text:span>est efecte,</text:p>
      <text:p text:style-name="P18"/>
      <text:p text:style-name="P18"/>
      <text:p text:style-name="P18"/>
      <text:p text:style-name="P18"><text:soft-page-break/></text:p>
      <text:p text:style-name="P95">EXPOSEN</text:p>
      <text:p text:style-name="P18"/>
      <text:p text:style-name="P39"><text:span text:style-name="T7">Primer.- </text:span><text:span text:style-name="T16">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8">i també</text:span><text:span text:style-name="T16">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8">del </text:span><text:span text:style-name="T16">32 a</text:span><text:span text:style-name="T18">l</text:span><text:span text:style-name="T16"> 35, </text:span><text:span text:style-name="T18">i </text:span><text:span text:style-name="T16">establ</text:span><text:span text:style-name="T18">eix</text:span><text:span text:style-name="T16"> en l'article 32 que el FEADER </text:span><text:span text:style-name="T18">ha de donar suport al </text:span><text:span text:style-name="T16">Desenvolupament local participatiu i podrà </text:span><text:span text:style-name="T18">donar-li'n</text:span><text:span text:style-name="T16">, també, el FEDER, el FSE o el FEMP, tot </text:span><text:span text:style-name="T18">aquests</text:span><text:span text:style-name="T16"> denominats Fons Estructurals i d'Inversió Europeus.</text:span></text:p>
      <text:p text:style-name="P14"/>
      <text:p text:style-name="P39"><text:span text:style-name="T7">Segon.-</text:span><text:span text:style-name="T16">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4"/>
      <text:p text:style-name="P14">En execució del Reglament (CE) núm. <text:span text:style-name="T101">1305</text:span>/2013 del Parlament Europeu i del Consell, de 17 de desembre de 2013, <text:span text:style-name="T116">m</text:span>itjançant <text:span text:style-name="T116">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16">l</text:span>ocal de LEADER, que inclou un procediment de selecció de les estratègies de desenvolupament <text:span text:style-name="T102">l</text:span>ocal participatiu<text:span text:style-name="T102"> dividit</text:span> en dues fases, <text:span text:style-name="T117">i se </text:span>seleccion<text:span text:style-name="T117">en</text:span> en primer lloc als candidats a <text:span text:style-name="T117">g</text:span>rups d'<text:span text:style-name="T117">a</text:span>cció <text:span text:style-name="T117">l</text:span>ocal per a, posteriorment, seleccionar les estratègies <text:span text:style-name="T102">de desenvolupament local participatiu</text:span> i els <text:span text:style-name="T117">g</text:span>rups d'<text:span text:style-name="T117">a</text:span>cció <text:span text:style-name="T117">l</text:span>ocal LEADER de la Comunitat Valenciana 2014-2020.</text:p>
      <text:p text:style-name="P14"/>
      <text:p text:style-name="P24"><text:span text:style-name="T160">Tercer.- </text:span><text:span text:style-name="T103">L'Agència Valenciana de Foment i Garantia Agrària és</text:span><text:span text:style-name="T104"> l'autoritat</text:span><text:span text:style-name="T105"> de gestió del PDR-CV 2014-2020 i </text:span><text:span text:style-name="T103">l'organisme pagador de les ajudes </text:span><text:span text:style-name="T104">de la PAC</text:span><text:span text:style-name="T103"> a la Comunitat Valenciana, i per tant, </text:span><text:span text:style-name="T106">l'òrgan</text:span><text:span text:style-name="T103"> responsable de la gestió d</text:span><text:span text:style-name="T108">'aquestes</text:span><text:span text:style-name="T103">, </text:span><text:span text:style-name="T106">si bé, </text:span><text:span text:style-name="T107">en virtut de l'Acord de 26 d'abril de 2012, de l'AVFGA, es</text:span><text:span text:style-name="T103"> </text:span><text:span text:style-name="T107">deleg</text:span><text:span text:style-name="T103">a</text:span><text:span text:style-name="T107"> la gestió de les ajudes finançades pel FEADER en matèria de desenvolupament rural </text:span><text:span text:style-name="T103">en la Direcció General de Desenvolupament Rural i Política Agrària Comuna, de la Conselleria d'Agricultura, Medi Ambient, Canvi Climàtic i Desenvolupament Rural. </text:span></text:p>
      <text:p text:style-name="P24"/>
      <text:p text:style-name="P39"><text:span text:style-name="T8">Quart.-</text:span><text:span text:style-name="T7"> </text:span><text:span text:style-name="T16">Que </text:span><text:span text:style-name="T19">m</text:span><text:span text:style-name="T16">itjançant </text:span><text:span text:style-name="T19">l'Ordre</text:span><text:span text:style-name="T16"> 5/2016, d'11 d'abril, de la Conselleria d'Agricultura, Medi Ambient, Canvi Climàtic i Desenvolupament Rural, es va convocar i </text:span><text:span text:style-name="T19">es va </text:span><text:span text:style-name="T16">regular la selecció dels </text:span><text:span text:style-name="T19">g</text:span><text:span text:style-name="T16">rups d'</text:span><text:span text:style-name="T19">a</text:span><text:span text:style-name="T16">cció </text:span><text:span text:style-name="T19">l</text:span><text:span text:style-name="T16">ocal LEADER 2014-2020 i de les estratègies de desenvolupament local participatiu (DOGV </text:span><text:span text:style-name="T19">n</text:span><text:span text:style-name="T17">ú</text:span><text:span text:style-name="T16">m. 7764, de 20 d'abril de 2016, i correcció d'errors </text:span><text:span text:style-name="T19">n</text:span><text:span text:style-name="T17">ú</text:span><text:span text:style-name="T16">m. 7783, de 16 de maig de 2016).</text:span></text:p>
      <text:p text:style-name="P14"><text:soft-page-break/><text:span text:style-name="T86">D</text:span><text:span text:style-name="T61">e conformitat amb </text:span><text:span text:style-name="T86">aquesta</text:span><text:span text:style-name="T61">, la directora general de Desenvolupament Rural i</text:span><text:span text:style-name="T87"> Política Agrària Comuna,</text:span><text:span text:style-name="T61"> amb dates 14 d'octubre de 2016 i 17 de gener de 2017, va dictar sengles resolucions per les quals s'efectuava la selecció de les candidatures a GAL provisional 2014-2020 en el marc del PDR-CV 2014-2020, </text:span><text:span text:style-name="T86">i van </text:span><text:span text:style-name="T61">resulta</text:span><text:span text:style-name="T86">r</text:span><text:span text:style-name="T61"> finalment seleccionades </text:span><text:span text:style-name="T88">9</text:span><text:span text:style-name="T61"> candidatures, </text:span><text:span text:style-name="T86">m</text:span><text:span text:style-name="T61">itjançant</text:span><text:span text:style-name="T87"> la Resolució de 19 de juliol de 2017, d'aquesta Direcció General, no cobrint la totalitat del territori considerat LEADER en el PDR-CV 2014-2020.</text:span></text:p>
      <text:p text:style-name="P31"/>
      <text:p text:style-name="P31">Així mateix, per <text:span text:style-name="T117">les r</text:span>esolucions de 2 de novembre de 2016 i 20 de gener de 2017, del director de l'AVFGA, es va concedir i <text:span text:style-name="T117">es </text:span>va regular l'ajuda preparatòria als grups d'acció local provisionals seleccionats per a l'elaboració de les EDLP.</text:p>
      <text:p text:style-name="P31"/>
      <text:p text:style-name="P34">Mitjançant la Resolució de 24 d<text:span text:style-name="T156">e </text:span>juliol de 2017, del director de l’AVFGA es convoca <text:span text:style-name="T156">la selecció dels GAL LEADER 2014-2020 i de les EDLP per als territoris no coberts mitjançant la Resolució de 19 de juliol de 2017.</text:span></text:p>
      <text:p text:style-name="P34"/>
      <text:p text:style-name="P35">En data 14 de setembre de 2017, per la Resolució de la directora general de Desenvolupament Rural i Política Agrària Comuna s'ha seleccionat les candidatures a GAL provisional 2014-2020 en el marc del PDR 2014-2020, resultant finalment seleccionades 2 candidatures, mitjançant Resolució de 2 de novembre de 2017, de la directora general de Desenvolupament Rural i Política Agrària Comuna.</text:p>
      <text:p text:style-name="P31"/>
      <text:p text:style-name="P44"><text:span text:style-name="T43">Cinqué</text:span><text:span text:style-name="T42">-</text:span><text:span text:style-name="T49"> <text:s/></text:span><text:span text:style-name="T50">Després d'haver p</text:span><text:span text:style-name="T49">resenta</text:span><text:span text:style-name="T50">t</text:span><text:span text:style-name="T72"> les EDLP, </text:span><text:span text:style-name="T73">el</text:span><text:span text:style-name="T72"> Comité de Selecció </text:span><text:span text:style-name="T73">constituït</text:span><text:span text:style-name="T72"> de conformitat amb l'article 13 de l'Orde esmentada, en la sessió celebrada amb data 5 de juny de 2017, va acordar la selecció de l'estratègia de desenvolupament </text:span><text:span text:style-name="T74">l</text:span><text:span text:style-name="T72">ocal participatiu presentada per <text:s/></text:span><text:span text:style-name="T78"><text:s/></text:span><text:span text:style-name="T79">ALTMAESPORTS LEADER</text:span><text:span text:style-name="T72">,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5">i també </text:span><text:span text:style-name="T72">el seu EDLP .</text:span></text:p>
      <text:p text:style-name="P14"/>
      <text:p text:style-name="P15">L'import destinat a finançar l'EDLP, que ascendeix a <text:span text:style-name="T145">2. 993.807,52 euros</text:span> es desglossa en les següents submesures, de conformitat amb els quadros financers que s'adjunten com <text:span text:style-name="T118">a </text:span>annexos al present conveni:</text:p>
      <text:p text:style-name="P14"/>
      <text:list xml:id="list863486488506088977" text:style-name="WW8Num1">
        <text:list-item>
          <text:p text:style-name="P129">Suport a la realització de les operacions d'acord amb l'EDLP; (submesura 19.2);</text:p>
        </text:list-item>
        <text:list-item>
          <text:p text:style-name="P129">Preparació i execució d'activitats de cooperació del GAL LEADER 2014-2020 (submesura 19.3); i</text:p>
        </text:list-item>
        <text:list-item>
          <text:p text:style-name="P129">Suport per als costs d'explotació i animació (submesura 19.4)</text:p>
        </text:list-item>
      </text:list>
      <text:p text:style-name="P14"/>
      <text:p text:style-name="P14">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4"/>
      <text:p text:style-name="P39"><text:soft-page-break/><text:span text:style-name="T8">Sisé</text:span><text:span text:style-name="T7">.-</text:span><text:span text:style-name="T16"> <text:s/>El Marc Nacional de Desenvolupament Rural </text:span><text:span text:style-name="T20">d'Espanya</text:span><text:span text:style-name="T16">, aprovat el 13 de febrer de 2015, per Decisió d'</text:span><text:span text:style-name="T20">e</text:span><text:span text:style-name="T16">xecució de la Comissió Europea C(2015) 840, disposa que l'aprovació de la selecció de les estratègies de desenvolupament local participatiu permetrà que les entitats reconegudes com a grups d'acció local subscriguen un conveni</text:span><text:span text:style-name="T64"> de col·laboració amb l'</text:span><text:span text:style-name="T66">a</text:span><text:span text:style-name="T64">utoritat de </text:span><text:span text:style-name="T66">g</text:span><text:span text:style-name="T64">estió.</text:span></text:p>
      <text:p text:style-name="P83"/>
      <text:p text:style-name="P39"><text:span text:style-name="T9">Seté</text:span><text:span text:style-name="T8">-</text:span><text:span text:style-name="T7">. </text:span><text:span text:style-name="T31">Els </text:span><text:span text:style-name="T16">GAL LEADER 2014-2020 </text:span><text:span text:style-name="T20">han d'</text:span><text:span text:style-name="T16">adoptar la forma jurídica d'associació, ajustant-se al que disposa la Llei Orgànica 1/2002, , de 22 de març, reguladora del </text:span><text:span text:style-name="T20">d</text:span><text:span text:style-name="T16">ret d'</text:span><text:span text:style-name="T20">a</text:span><text:span text:style-name="T16">ssociació i a allò que s'ha estipulat en la Llei 14/2008, de 18 de novembre, de la Generalitat, d'</text:span><text:span text:style-name="T20">a</text:span><text:span text:style-name="T16">ssociacions de la Comunitat Valenciana.</text:span></text:p>
      <text:p text:style-name="P43"/>
      <text:p text:style-name="P14">Que per allò que s'ha exposat, les parts acorden subscriure el present conveni, d'acord amb les següents</text:p>
      <text:p text:style-name="P14"/>
      <text:p text:style-name="P21">CLÀUSULES</text:p>
      <text:p text:style-name="P45"/>
      <text:p text:style-name="P47">Primera.- Objecte del conveni.</text:p>
      <text:p text:style-name="P47"/>
      <text:p text:style-name="P94"><text:span text:style-name="T48"><text:tab/>Aquest conveni té per objecte regular les condicions, funcions i obligacions assumides pel grup d'acció local rural</text:span><text:span text:style-name="T52"> </text:span><text:span text:style-name="Fuente_20_de_20_párrafo_20_predeter.1"><text:span text:style-name="T76">ALTMAESPORTS LEADER</text:span></text:span><text:span text:style-name="T52"> </text:span><text:span text:style-name="T48">(d'ara en avant el GAL LEADER 2014-2020) com a entitat que </text:span><text:span text:style-name="T51">ha de </text:span><text:span text:style-name="T48">col·laborar amb la direcció general amb competències en matèria de desenvolupament rural de la Conselleria d'Agricultura, Medi Ambient, Canvi Climàtic i Desenvolupament Rural</text:span><text:span text:style-name="T71"> i l'Agència Valenciana de Foment i Garantia Agrària (d'ara en avant AVFGA)</text:span><text:span text:style-name="T48">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71">.</text:span></text:p>
      <text:p text:style-name="P51"/>
      <text:p text:style-name="P66">Segona.- <text:s/>Naturalesa jurídica i funcionament del GAL LEADER 2014-2020</text:p>
      <text:p text:style-name="P51"/>
      <text:p text:style-name="P51">1. L'associació reconeguda com a GAL LEADER 2014-2020 <text:span text:style-name="T119">ha de </text:span>mantindr<text:span text:style-name="T119">e</text:span> la seua forma jurídica al llarg de la <text:span text:style-name="T119">v</text:span>igència del conveni, <text:span text:style-name="T119">i també </text:span>els requisits establits en l'Ord<text:span text:style-name="T119">r</text:span>e 5/2016, d'11 d'abril.</text:p>
      <text:p text:style-name="P51"/>
      <text:p text:style-name="P67"><text:span text:style-name="T15">2. E</text:span><text:span text:style-name="T23">l </text:span><text:span text:style-name="T15">GAL </text:span><text:span text:style-name="T24">ha de tindre</text:span><text:span text:style-name="T15"> una doble naturalesa com a col·laborador en l'aplicació </text:span><text:span text:style-name="T63">del desenvolupament</text:span><text:span text:style-name="T15"> local participatiu quan no siga beneficiari de l</text:span><text:span text:style-name="T24">es </text:span><text:span text:style-name="T15">ajudes de la submesura 19.2, i com a beneficiari de les ajudes de les submesures 19.2, 19.3 i 19.4.</text:span></text:p>
      <text:p text:style-name="P51"/>
      <text:p text:style-name="P51">3. Ha de disposar dels mitjans materials i humans necessaris per a dur a terme de forma adequada, tant tècnica<text:span text:style-name="T119">ment</text:span> com econòmicament, les tasques corresponents.</text:p>
      <text:p text:style-name="P51"/>
      <text:p text:style-name="P51">4. En el seu funcionament el GAL LEADER 2014-2020 <text:span text:style-name="T120">ha de fer servir</text:span> un llenguatge inclusiu, desagregant per sexe tota la informació generada referida a persones.</text:p>
      <text:p text:style-name="P51"/>
      <text:p text:style-name="P51"><text:soft-page-break/>5. El GAL LEADER 2014-2020 <text:span text:style-name="T120">ha de </text:span>promour<text:span text:style-name="T120">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20">'assetjament</text:span>.</text:p>
      <text:p text:style-name="P51"/>
      <text:p text:style-name="P51">6. El GAL LEADER 2014-2020 <text:span text:style-name="T120">ha d'</text:span>adoptar les seues decisions en termes d'economia de mitjans. En particular po<text:span text:style-name="T120">t</text:span> desenvolupar gestió mancomunada amb altres GAL LEADER 2014-2020 a fi de millorar eficiències i disminuir costs.</text:p>
      <text:p text:style-name="P51"/>
      <text:p text:style-name="P51">7. La interlocució ordinària de l'Administració de la Generalitat Valenciana amb el GAL LEADER 2014-2020 <text:span text:style-name="T120">ha de </text:span>ser amb les persones que ocupen la Presidència i la Gerència, sense perju<text:span text:style-name="T120">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51"/>
      <text:p text:style-name="P51">8. El personal contractat pel GAL LEADER 2014-2020 ho <text:span text:style-name="T121">ha de </text:span>ser preferentment en règim de dedicació exclusiva i jornada completa. En el cas que alguna persona contractada es dedique a altres activitats, tant per compte propi com <text:span text:style-name="T121">d'altri</text:span>, ha de quedar acreditada i documentada la compatibilitat d'aquestes amb les funcions del GAL LEADER 2014-2020 a fi d'evitar conflictes d'interessos. </text:p>
      <text:p text:style-name="P51"/>
      <text:p text:style-name="P65">En la contractació del personal s<text:span text:style-name="T121">'ha de tenir en comptes</text:span> el que disposa l'article 8, apartat 1, punt d) de l'Orde 5/2016, d'11 d'abril de 2016.</text:p>
      <text:p text:style-name="P65"/>
      <text:p text:style-name="P25">Tercera.- Àmbit territorial d'intervenció del GAL LEADER 2014-2020.</text:p>
      <text:p text:style-name="P54"/>
      <text:p text:style-name="P51">1. L'àmbit territorial d'intervenció del GAL LEADER 2014-2020 en el qu<text:span text:style-name="T122">al</text:span> <text:span text:style-name="T122">s'ha d'</text:span>implementar el seu EDLP és l'assignat mitjançant la Resolució de 19 de juliol de 2017, de la <text:span text:style-name="T122">d</text:span>irecció <text:span text:style-name="T122">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51"/>
      <text:p text:style-name="P51">2. Sense perjudici de <text:span text:style-name="T122">tot això</text:span>, el GAL LEADER 2014-2020 po<text:span text:style-name="T122">t</text:span> realitzar o participar en actuacions de cooperació, formació, promoció, coordinació i animació fora de l'àmbit territorial d'intervenció sempre que es complisquen les condicions establides en l'article 70.2 del Reglament (UE) núm. 1303/2013.</text:p>
      <text:p text:style-name="P51"/>
      <text:p text:style-name="P22">Quarta.- Tipologia de submesures.</text:p>
      <text:p text:style-name="P54"/>
      <text:p text:style-name="P51">1. De conformitat amb el PDR-CV 2014-2020, la submesura 19.2 <text:span text:style-name="T123">c</text:span>ontempla l'operació denominada: Suport per a la realització d'operacions d'acord amb les EDLP, de conformitat amb l'article 35, punt 1, lletra b) del Reglament (UE) núm. 1303/2013, de 17 de desembre de 2013.</text:p>
      <text:p text:style-name="P51"/>
      <text:p text:style-name="P51"><text:soft-page-break/>En relació amb les ajudes a tercers de la submesura 19.2, el GAL LEADER 2014-2020 <text:span text:style-name="T123">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23">A</text:span>dministració i la persona beneficiària, <text:span text:style-name="T123">i per al GAL LEADER 2014-2020 </text:span>no <text:span text:style-name="T123">cal</text:span> <text:span text:style-name="T123">cap </text:span>instrument financer específic ni la recepció de fons.</text:p>
      <text:p text:style-name="P51"/>
      <text:p text:style-name="P51">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51"/>
      <text:p text:style-name="P51">Aquest tipus d'operació engloba l'assistència tècnica per al disseny dels projectes de cooperació interterritorial i transnacional, i també l'execució d'aquests per part del GAL LEADER 2014-2020.</text:p>
      <text:p text:style-name="P51"/>
      <text:p text:style-name="P51">Dins dels projectes de cooperació interterritorial, <text:span text:style-name="T123">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51"/>
      <text:p text:style-name="P65">La concessió d'ajudes per als projectes de cooperació a implementar per cada GAL LEADER 2014-2020 es realitzarà mitjançant una resolució del/de la director/a de l'AVFGA (art<text:span text:style-name="T123">icle</text:span> 20.5, <text:span text:style-name="T123">de l'</text:span>Ord<text:span text:style-name="T123">r</text:span>e 5/2016, d'11<text:span text:style-name="T109"> d'abril</text:span>).</text:p>
      <text:p text:style-name="P68"/>
      <text:p text:style-name="P51">3. De conformitat amb el PDR-CV 2014-2020, la submesura 19.4 <text:span text:style-name="T123">c</text:span>ontempla l'operació denominada Suport als costs d'explotació i d'animació de l'EDLP, de conformitat amb l'article 35, punt 1, lletra d) i e) del Reglament (UE) núm. 1303/2013, de 17 de desembre de 2013.</text:p>
      <text:p text:style-name="P51"/>
      <text:p text:style-name="P51">Aquest tipus d'operació engloba, d'una banda, els costs d'explotació vinculats a la gestió i posada en pràctica de l'EDLP i al seu seguiment. Inclou, entre <text:span text:style-name="T123">d'</text:span>altres, l<text:span text:style-name="T123">e</text:span>s <text:span text:style-name="T123">despeses</text:span> necess<text:span text:style-name="T123">àries</text:span> i vincula<text:span text:style-name="T123">de</text:span>s a la gestió i execució de l'EDLP per part del GAL LEADER 2014-2020, i d'una altra, els costs d'animació de l'EDLP i dels territoris, relatius a facilitar l'intercanvi entre les parts interessades, subministrar informació i <text:span text:style-name="T123">donar suport</text:span> als/<text:span text:style-name="T123">a </text:span>les beneficiaris/<text:span text:style-name="T123">àries</text:span> potencials d<text:span text:style-name="T123">'aquestes</text:span>.</text:p>
      <text:p text:style-name="P51"/>
      <text:p text:style-name="P51">Mitjançant una resolució del director de l'AVFGA s<text:span text:style-name="T123">'ha de</text:span> concedir l'import destinat a finançar les despeses d'explotació i d'animació de l'EDLP.</text:p>
      <text:p text:style-name="P51"/>
      <text:p text:style-name="P25">Cinquena.- Principis d'actuació del GAL LEADER 2014-2020.</text:p>
      <text:p text:style-name="P54"/>
      <text:p text:style-name="P51">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text:soft-page-break/>eficàcia en el compliment dels objectius i eficiència, respectant la normativa aplicable en cada cas.</text:p>
      <text:p text:style-name="P51"/>
      <text:p text:style-name="P51">Els principis <text:span text:style-name="T124">esmentats </text:span>inclouen, entre altres, els aspectes següents:</text:p>
      <text:p text:style-name="P51"/>
      <text:p text:style-name="P51">a) El principi de portes obertes, entés com la possibilitat d'incorporació durant tot el període d'execució de l'EDLP, d'aquelles entitats amb implantació en el territori, que així ho sol·liciten.</text:p>
      <text:p text:style-name="P51"/>
      <text:p text:style-name="P51">b) La publicitat s<text:span text:style-name="T124">'ha de</text:span> garantir posant a disposició de la ciutadania els criteris de valoració dels projectes i la valoració d<text:span text:style-name="T124">'aquests</text:span>, els procediment de gestió i els resultats dels processos de gestió. Aquest principi també s<text:span text:style-name="T124">'ha d'</text:span>aplica<text:span text:style-name="T124">r</text:span> als procediments de gestió i de contractació que haja de fer el GAL.</text:p>
      <text:p text:style-name="P51"/>
      <text:p text:style-name="P51">c) La transparència s<text:span text:style-name="T124">'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24">S'han de</text:span> conservar els expedients complets i numerats, en els qu<text:span text:style-name="T124">als</text:span> s'<text:span text:style-name="T124">ha d'</text:span>inclour<text:span text:style-name="T124">e</text:span> la formalització expressa de les capacitats, les delegacions i les competències, i també de qualsevol acord o decisió procedimental.</text:p>
      <text:p text:style-name="P51"/>
      <text:p text:style-name="P51">d) La lliure concurrència <text:span text:style-name="T124">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51"/>
      <text:p text:style-name="P51">e) L'objectivitat <text:span text:style-name="T124">ha d'</text:span>exclour<text:span text:style-name="T124">e</text:span> <text:span text:style-name="T124">qualsevol</text:span> de discrecionalitat en la seua actuació, mitjançant la fixació prèvia dels procediments de gestió i criteris de valoració, i també l'adequada motivació de la proposta de resolució de concessió o denegació.</text:p>
      <text:p text:style-name="P51"/>
      <text:p text:style-name="P51">f) La imparcialitat en la presa de decisions s<text:span text:style-name="T124">'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24">'aquests</text:span>, <text:span text:style-name="T124">i és per això que s'hi ha d'a</text:span>plica<text:span text:style-name="T124">r</text:span> el règim <text:span text:style-name="T124">determinat</text:span> en l'article 10 de l'esmentada ord<text:span text:style-name="T124">r</text:span>e.</text:p>
      <text:p text:style-name="P54"/>
      <text:p text:style-name="P51">g) El principi de no discriminació i igualtat de tracte i d'oportunitats entre dones i homes, en la gestió i implementació de l'EDLP, i també la igualtat de tracte entre les persones promotores <text:span text:style-name="T125">tot en </text:span>compli<text:span text:style-name="T125">me</text:span>nt <text:span text:style-name="T125">de la</text:span> Llei 9/2003, de 2 d'abril, de la Generalitat, per a la igualtat entre dones i homes, i a la Llei Orgànica 3/2007, de 22 de març, per a la igualtat efectiva de dones i homes.</text:p>
      <text:p text:style-name="P51"/>
      <text:p text:style-name="P51">h) Eficàcia de les actuacions que es realitzen que han d'orientar-se a la consecució dels objectius de l'EDLP, justificant-se les decisions, reflectint les raons que la motiven i analitzant les seues possibles conseqüències.</text:p>
      <text:p text:style-name="P51"/>
      <text:p text:style-name="P51"><text:soft-page-break/>i) Eficiència actuant amb el menor cost possible a fi d'aconseguir el major benefici econòmic, social i ambiental. <text:span text:style-name="T125">S'han de</text:span> minimitzar les despeses de funcionament i s'<text:span text:style-name="T125">ha d'</text:span>assegurar l'orientació a l'èxit d'una millor execució de les actuacions productives en aquelles iniciatives de caràcter general que no tinguen abast productiu directe, <text:span text:style-name="T125">a fi de </text:span>garanti<text:span text:style-name="T125">r</text:span> la moderació dels costs.</text:p>
      <text:p text:style-name="P51"/>
      <text:p text:style-name="P51">2. <text:span text:style-name="T125">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51"/>
      <text:p text:style-name="P57">3. El GAL LEADER 2014-2020 en les seues relacions amb l'Administració de <text:span text:style-name="T125">la </text:span>Generalitat Valenciana, s'ha de regir pels principis de cooperació i col·laboració i en les seues relacions amb els particulars, <text:span text:style-name="T125">ha d'</text:span>actuar de conformitat amb els principis de transparència i de participació.</text:p>
      <text:p text:style-name="P51"/>
      <text:p text:style-name="P25">Sisena.- Funcions i <text:span text:style-name="T125">o</text:span>bligacions del GAL LEADER 2014-2020</text:p>
      <text:p text:style-name="P54"/>
      <text:p text:style-name="P51">1. El GAL LEADER 2014-2020, <text:s/>quan actue com a col·laborador en la gestió del Desenvolupament local participatiu en el seu territori, assumeix les funcions i obligacions que s'estableixen en l'article 9 de l'Ord<text:span text:style-name="T125">r</text:span>e 5/2016, d'11 d'abril de 2016 i en les disposicions que es dicten en execució de la mesura 19 del PDR-CV 2014-2020, entre altres les següents:</text:p>
      <text:p text:style-name="P51"/>
      <text:p text:style-name="P51">a) Demostrar la seua capacitat per a definir i aplicar una estratègia de desenvolupament en el seu territori d'actuació, amb un enfocament participatiu, ascendent, multisectorial, interactiu, innovador i cooperant, generador d'ocupació estructural i durador.</text:p>
      <text:p text:style-name="P51"/>
      <text:p text:style-name="P51">b) Generar la capacitat dels agents locals per a desenvolupar i portar a la pràctica les operacions que resulten de l'estratègia, fomentant també les seues capacitats de gestió de projectes.</text:p>
      <text:p text:style-name="P51"/>
      <text:p text:style-name="P51">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51"/>
      <text:p text:style-name="P51">d) Garantir la coherència amb l'EDLP en seleccionar les operacions, ordenant-les per prioritats segons la seua contribució a la consecució dels objectius i les metes d'aqueixa estratègia.</text:p>
      <text:p text:style-name="P51"/>
      <text:p text:style-name="P51">e) Preparar i donar publicitat a les convocatòries de propostes o a un procediment continu de presentació d'operacions, definint els criteris de selecció d<text:span text:style-name="T125">'aquestes</text:span>.</text:p>
      <text:p text:style-name="P51"/>
      <text:p text:style-name="P51">f) Rebre les sol·licituds d'ajuda i avaluar-les.</text:p>
      <text:p text:style-name="P51"/>
      <text:p text:style-name="P51">g) Seleccionar les operacions, estimar l'import de l'ajuda i presentar les propostes a <text:span text:style-name="T93">la direcció general amb competències en desenvolupament rural, que serà la responsable</text:span> de la <text:soft-page-break/>verificació final de la subvencionabili<text:span text:style-name="T125">tat </text:span>abans de l'aprovació.</text:p>
      <text:p text:style-name="P51"/>
      <text:p text:style-name="P51">h) Fer un seguiment de la posada en pràctica de l'EDLP i de les operacions subvencionades i dur a terme activitats d'avaluació específiques vinculades a aqueixa estratègia.</text:p>
      <text:p text:style-name="P51"/>
      <text:p text:style-name="P51">i) Portar un sistema de comptabilitat independent, en el qu<text:span text:style-name="T125">al</text:span> consten totes les intervencions que desenvolupe respecte <text:span text:style-name="T125">de</text:span>ls compromisos i pagaments exclusivament relacionats amb l'aplicació de l'ajuda de l'EDLP aprovada. En tot cas, la comptabilitat d'aquesta ajuda s'<text:span text:style-name="T125">ha d'</text:span>ajustar al que disposa el Reial Decret 1491/2011, de 24 d'octubre, pel qual s'aproven les normes d'adaptació del Pla General de <text:span text:style-name="T161">C</text:span>omptabilitat a les entitats sense fins lucratius i el model de<text:span text:style-name="T125">l</text:span> pla d'actuació de les entitats.</text:p>
      <text:p text:style-name="P51"/>
      <text:p text:style-name="P51">j) Facilitar la verificació i <text:span text:style-name="T125">el </text:span>control de les seues actuacions per part de la Comissió Europea i la resta d'òrgans de control comunitari, nacional i autonòmic.</text:p>
      <text:p text:style-name="P51"/>
      <text:p text:style-name="P51">k) Assistir a <text:span text:style-name="T125">to</text:span>tes <text:span text:style-name="T125">les </text:span>reunions <text:span text:style-name="T125">c</text:span>onvo<text:span text:style-name="T125">cades</text:span> per <text:span text:style-name="T94">la direcció general competent en desenvolupament rural</text:span>.</text:p>
      <text:p text:style-name="P51"/>
      <text:p text:style-name="P51">l) Integrar-se, a través d'associacions d'àmbit regional o nacional, en la Xarxa Rural Nacional.</text:p>
      <text:p text:style-name="P51"/>
      <text:p text:style-name="P51">m) Participar al llarg del període 2014-2020 en almenys un projecte de cooperació.</text:p>
      <text:p text:style-name="P51"/>
      <text:p text:style-name="P51">n) Ajustar-se en la seua activitat als principis de col·laboració, objectivitat, imparcialitat, eficàcia, eficiència, transparència, publicitat i lliure concurrència.</text:p>
      <text:p text:style-name="P51"/>
      <text:p text:style-name="P51"><text:span text:style-name="T125">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51"/>
      <text:p text:style-name="P51"><text:span text:style-name="T110">o</text:span>) Posseir seu o delegació en el seu territori d'actuació.</text:p>
      <text:p text:style-name="P51"/>
      <text:p text:style-name="P52"><text:span text:style-name="T162">p</text:span>) L'execució en la Zona Rural LEADER <text:span text:style-name="T157">2</text:span> de l'EDLP seleccionada, <text:span text:style-name="T163">segons Acord de data </text:span>de <text:span text:style-name="T163">9 de novembre</text:span> de 2017, de la directora general de Desenvolupament Rural i Política Agrària Comuna, <text:span text:style-name="T163">pel que es determinen els acrònims i s’assigna denominació per zones als GAL LEADER 2014-2020. </text:span></text:p>
      <text:p text:style-name="P55"/>
      <text:p text:style-name="P51"><text:span text:style-name="T110">q</text:span>) La recepció de sol·licituds d'ajuda i pagament, el registre i <text:span text:style-name="T125">la </text:span>mecanització informàtica <text:span text:style-name="T125">d'aquestes</text:span>.</text:p>
      <text:p text:style-name="P51"/>
      <text:p text:style-name="P51"><text:span text:style-name="T110">r</text:span>) El coneixement i <text:span text:style-name="T125">la </text:span>comprovació de les dades que figuren en les sol·licituds de subvenció presentades per les persones sol·licitants d'ajuda, la revisió documental i l'esmena de sol·licituds.</text:p>
      <text:p text:style-name="P51"/>
      <text:p text:style-name="P51"><text:span text:style-name="T110">s</text:span>) L'elaboració dels informes d'elegibilitat i de viabilitat de les sol·licituds d'ajuda de <text:soft-page-break/>conformitat a<text:span text:style-name="T125">mb</text:span> l'EDLP.</text:p>
      <text:p text:style-name="P51"/>
      <text:p text:style-name="P51"><text:span text:style-name="T110">t</text:span>) La verificació de no inici de la inversió i alçament de l'acta corresponent.</text:p>
      <text:p text:style-name="P51"/>
      <text:p text:style-name="P51"><text:span text:style-name="T110">u</text:span>) El control administratiu de la sol·licitud d'ajuda i de pagament excepte per als projectes propis del GAL i per als costs d'explotació i animació que <text:span text:style-name="T125">ha</text:span> <text:span text:style-name="T125">de </text:span>realitzar per la <text:span text:style-name="T125">d</text:span>irecció <text:span text:style-name="T125">g</text:span>eneral competent en matèria de desenvolupament rural.</text:p>
      <text:p text:style-name="P51"/>
      <text:p text:style-name="P51"><text:span text:style-name="T110">v</text:span>) La remissió a la direcció general amb competències en matèria de desenvolupament rural de la documentació relativa a la tramitació de les ajudes.</text:p>
      <text:p text:style-name="P51"/>
      <text:p text:style-name="P51"><text:span text:style-name="T110">w</text:span>) Subscri<text:span text:style-name="T125">pció d</text:span>el corresponent conveni de col·laboració amb l'entitat local de què forme part el responsable administratiu financer del GAL LEADER 2014-2020.</text:p>
      <text:p text:style-name="P51"/>
      <text:p text:style-name="P51">2. El GAL ha de comptar en la seua estructura de funcionament amb un <text:span text:style-name="T125">r</text:span>esponsable <text:span text:style-name="T125">a</text:span>dministratiu <text:span text:style-name="T125">f</text:span>inancer (RAF), de conformitat amb <text:span text:style-name="T125">e</text:span>l <text:span text:style-name="T125">que </text:span>establ<text:span text:style-name="T125">eix</text:span> l'article 8.5 de l'Ord<text:span text:style-name="T125">r</text:span>e 5/2016, d'11 abril.</text:p>
      <text:p text:style-name="P51"/>
      <text:p text:style-name="P51">El càrrec de RAF <text:span text:style-name="T125">és</text:span> incompatible amb l'exercici de qualsevol càrrec o lloc en els òrgans de decisió del GAL.</text:p>
      <text:p text:style-name="P51"/>
      <text:p text:style-name="P67"><text:span text:style-name="T15">El RAF </text:span><text:span text:style-name="T25">ha de </text:span><text:span text:style-name="T15">fiscalitzar l'adequada realització dels controls administratius de les sol·licituds d'ajuda i de pagament</text:span><text:span text:style-name="T63"> realitzats pel GAL</text:span><text:span text:style-name="T15">, </text:span><text:span text:style-name="T25">establits</text:span><text:span text:style-name="T15"> en l'article 48 del Reglament d'</text:span><text:span text:style-name="T25">e</text:span><text:span text:style-name="T15">xecució (UE) núm. 809/2014, de la Comissió, deixant evidència documental de les verificacions realitzades.</text:span></text:p>
      <text:p text:style-name="P51"/>
      <text:p text:style-name="P67"><text:span text:style-name="T63">3. </text:span><text:span text:style-name="T15">Entre les tasques del GAL LEADER 2014-2020 </text:span><text:span text:style-name="T26">hi haurà</text:span><text:span text:style-name="T15"> les arrepleg</text:span><text:span text:style-name="T26">ad</text:span><text:span text:style-name="T15">es en l'article 34.3 del Reglament (UE) núm. 1303/2013 del Parlament Europeu i del Consell, de 17 de desembre de 2013.</text:span></text:p>
      <text:p text:style-name="P67"><text:span text:style-name="T15">4. El GAL LEADER 2014-2020 </text:span><text:span text:style-name="T26">ha d'</text:span><text:span text:style-name="T15">establir sinergies amb les entitats presents en el seu territori que tinguen entre els seus fins la igualtat de gènere.</text:span></text:p>
      <text:p text:style-name="P56"/>
      <text:p text:style-name="P67"><text:span text:style-name="T5">S</text:span><text:span text:style-name="T13">e</text:span><text:span text:style-name="T5">t</text:span><text:span text:style-name="T13">en</text:span><text:span text:style-name="T5">a.- Funcions i </text:span><text:span text:style-name="T13">o</text:span><text:span text:style-name="T5">bligacions de la direcció general competent en matèria de polítiques de desenvolupament rural.</text:span></text:p>
      <text:p text:style-name="P51"/>
      <text:p text:style-name="P51">Són funcions i obligacions de la <text:s/>direcció general competent en matèria de polítiques de desenvolupament rural les següents:</text:p>
      <text:p text:style-name="P51"/>
      <text:p text:style-name="P51">1. L'elaboració dels manuals de procediment de gestió i control de les submesures 19.2, 19.3 i 19.4 del PDR-CV 2014-2020.</text:p>
      <text:p text:style-name="P51"/>
      <text:p text:style-name="P51">2. Dictar les instruccions i circulars que siguen necessàries i que asseguren l<text:span text:style-name="T126">'aplicació</text:span> correcta de la mesura 19 del PDR-CV 2014-2020.</text:p>
      <text:p text:style-name="P51"/>
      <text:p text:style-name="P51">3. Realitzar els actes necessaris i els mandats al GAL LEADER 2014-2020 per garantir el <text:soft-page-break/>compliment de la normativa reguladora, tant la derivada dels reglaments comunitaris, com la pròpia de caràcter nacional i autonòmica.</text:p>
      <text:p text:style-name="P51"/>
      <text:p text:style-name="P51">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26">r</text:span> les ajudes.</text:p>
      <text:p text:style-name="P51"/>
      <text:p text:style-name="P51">5. Efectuar l'informe de subvencionabili<text:span text:style-name="T126">tat</text:span> que <text:span text:style-name="T126">ha de tractar</text:span> sobre l'adequació del projecte al PDR-CV 2014- 2020 i el compliment dels controls administratius.</text:p>
      <text:p text:style-name="P51"/>
      <text:p text:style-name="P51">6. Dictar les resolucions de concessió de subvencions <text:span text:style-name="T127">i </text:span>posa<text:span text:style-name="T127">r-les en coneixement</text:span> del GAL LEADER 2014-2020.</text:p>
      <text:p text:style-name="P51"/>
      <text:p text:style-name="P51">7. Publicar <text:span text:style-name="T127">e</text:span>n el<text:span text:style-name="T128"> Diari Oficial de la Generalitat Valenciana </text:span>les ajudes concedides i també realitzar la comunicació d'aquestes a les bases de dades que resulte<text:span text:style-name="T127">n</text:span> preceptives.</text:p>
      <text:p text:style-name="P51"/>
      <text:p text:style-name="P51">8. Controlar i incloure les actuacions del GAL LEADER 2014-2020 dins del <text:span text:style-name="T127">p</text:span>rograma d'<text:span text:style-name="T127">au</text:span>ditoria <text:span text:style-name="T127">i</text:span>nterna.</text:p>
      <text:p text:style-name="P51"/>
      <text:p text:style-name="P65">9. Elaborar el manual per al seguiment i <text:span text:style-name="T127">per a l'</text:span>avaluació de l'execució, i també dictar les instruccions que siguen necessàries.</text:p>
      <text:p text:style-name="P48"/>
      <text:p text:style-name="P51"><text:span text:style-name="T96">Huitena .-</text:span><text:span text:style-name="T95"> Funcions i Obligacions de </text:span><text:span text:style-name="T97">l'Agència</text:span><text:span text:style-name="T96"> Valenciana de Foment i </text:span><text:span text:style-name="T97">Garantia</text:span><text:span text:style-name="T96"> Agrària. </text:span></text:p>
      <text:p text:style-name="P49"/>
      <text:p text:style-name="P58">Les funcions de l'Agència Valenciana de Foment i Garantia Agrària s<text:span text:style-name="T127">ón</text:span> les derivades de la seua condició d'Autoritat de Gestió i Organisme Pagador de les ajudes, de conformitat amb el que disposen els decrets 123/2006 i 124/2006, de 8 de setembre, del Consell, pels quals s'aprov<text:span text:style-name="T127">a</text:span> l'<text:span text:style-name="T127">e</text:span>statut de l'AVFGA i es designa <text:span text:style-name="T127">com a </text:span>organisme pagador de la PAC la Comunitat Valenciana respectivament.</text:p>
      <text:p text:style-name="P48"/>
      <text:p text:style-name="P25"><text:span text:style-name="T111">Novena.- </text:span>Sistema d'intercanvi d'informació entre el GAL LEADER 2014-2020 i la direcció general competent en matèria de polítiques de desenvolupament rural.</text:p>
      <text:p text:style-name="P54"/>
      <text:p text:style-name="P67"><text:span text:style-name="T15">1. L</text:span><text:span text:style-name="T29">a direcció general competent en matèria de polítiques de desenvolupament rural </text:span><text:span text:style-name="T30">ha de </text:span><text:span text:style-name="T29">disposar </text:span><text:span text:style-name="T30">de </text:span><text:span text:style-name="T29">les </text:span><text:span text:style-name="T30">eines</text:span><text:span text:style-name="T63"> informàtiques </text:span><text:span text:style-name="T69">necessàries </text:span><text:span text:style-name="T63">per a la gestió i </text:span><text:span text:style-name="T69">l'</text:span><text:span text:style-name="T63">execució de la mesura 19 del PDR-CV 2014-2020, </text:span><text:span text:style-name="T15">que possibilite el seguiment i el control dels expedients amb implementació en </text:span><text:span text:style-name="T27">aquesta</text:span><text:span text:style-name="T15"> de tots els controls que siguen necessaris i que permeta l'intercanvi d'informació entre el GAL LEADER 2014-2020 i la direcció general competent en matèria de polítiques de desenvolupament rural.</text:span></text:p>
      <text:p text:style-name="P51"/>
      <text:p text:style-name="P51">2. Els sistemes informàtics <text:span text:style-name="T130">han de </text:span>ser adequats per a obtindre informació financera, estadística i d'indicadors que permeten obtindre una adequada informació sobre l'execució de la <text:soft-page-break/>mesura 19 del PDR-CV 2014- 2020.</text:p>
      <text:p text:style-name="P51"/>
      <text:p text:style-name="P51">3. El sistema d'informació hau de complir els protocols d'informació i seguretat aplicables aprovats per la Comissió de Seguretat de l'Agència Valenciana de Foment i Garantia Agrària.</text:p>
      <text:p text:style-name="P51"/>
      <text:p text:style-name="P40"><text:span text:style-name="T33">4. De conformitat amb l'article 12 de la Llei 15/1999, de 13 de desembre, de Protecció de Dades de Caràcter Personal (LOPD ) i </text:span><text:span text:style-name="T34">amb</text:span><text:span text:style-name="T33"> el capítol III del títol II del Reglament de desplegament d</text:span><text:span text:style-name="T34">'aquesta</text:span><text:span text:style-name="T33"> </text:span><text:span text:style-name="T34">l</text:span><text:span text:style-name="T33">lei </text:span><text:span text:style-name="T34">o</text:span><text:span text:style-name="T33">rgànica, aprovat pe</text:span><text:span text:style-name="T34">l</text:span><text:span text:style-name="T33"> Reial Decret 1720/2007, de 21 de desembre, </text:span><text:span text:style-name="T38">i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3">el GAL LEADER 2014-2020 es compromet en la seua activitat com a entitat col·laboradora de la conselleria amb competències en matèria de desenvolupament rural</text:span><text:span text:style-name="T70">,</text:span><text:span text:style-name="T33"> <text:s/>en l'aplicació del seu EDLP dins del PDR-CV 2014-2020 a:</text:span></text:p>
      <text:p text:style-name="P10"><text:tab/></text:p>
      <text:p text:style-name="P11">a) <text:s/>No <text:s/>utilitzar les dades <text:span text:style-name="T130">esmentades </text:span>per a fins diferents de la gestió d<text:span text:style-name="T130">'aquest</text:span> programa i atendre les instruccions de la direcció general competent en matèria de polítiques de desenvolupament rural.</text:p>
      <text:p text:style-name="P11"><text:s text:c="5"/><text:tab/></text:p>
      <text:p text:style-name="P11">b) Comprometre's a restringir l'accés a les dades exclusivament per al personal que ho necessita per a exercir les seues funcions.</text:p>
      <text:p text:style-name="P11"/>
      <text:p text:style-name="P39"><text:span text:style-name="T33">c) Respectar <text:s/></text:span><text:span text:style-name="T34">en e</text:span><text:span text:style-name="T33">l personal involucrat en el tractament de dades la seua obligació de secret professional en els termes de l'article 10 de la LOPD i i traslladar-</text:span><text:span text:style-name="T34">los</text:span><text:span text:style-name="T33"> el seu deure </text:span><text:span text:style-name="T34">de </text:span><text:span text:style-name="T33">guardar-l</text:span><text:span text:style-name="T34">e</text:span><text:span text:style-name="T33">s. </text:span><text:span text:style-name="T34">Aquestes</text:span><text:span text:style-name="T33"> obligacions subsist</text:span><text:span text:style-name="T34">eixen,</text:span><text:span text:style-name="T33"> </text:span><text:span text:style-name="T34">àdhuc, </text:span><text:span text:style-name="T33">després de l</text:span><text:span text:style-name="T34">'acabament</text:span><text:span text:style-name="T33"> de la relació del GAL LEADER 2014-220 amb la c</text:span><text:span text:style-name="T70">onselleria competent en matèria de desenvolupament rural.</text:span></text:p>
      <text:p text:style-name="P11"/>
      <text:p text:style-name="P11">d) A fi de garantir aquesta clàusula, <text:s/>el GAL LEADER 2014-2020 <text:span text:style-name="T130">ha de </text:span>presentar firmat un compromís de confidencialitat dels seus membres o personal afectat.</text:p>
      <text:p text:style-name="P11"/>
      <text:p text:style-name="P39"><text:span text:style-name="T33">e) En el cas que el GAL destine les dades a altres fins, l</text:span><text:span text:style-name="T34">e</text:span><text:span text:style-name="T33">s comunique o l</text:span><text:span text:style-name="T34">e</text:span><text:span text:style-name="T33">s utilitze incomplint les regles d'aquesta clàusula, serà considerat responsable de les infraccions en què haja pogut incórrer. La c</text:span><text:span text:style-name="T70">onselleria competent en matèria de desenvolupament rural queda exempta de</text:span><text:span text:style-name="T33"> qualsevol responsabilitat respecte </text:span><text:span text:style-name="T34">de</text:span><text:span text:style-name="T33"> la violació, en les activitats cobertes per aquest acord, dels drets i obligacions imposades per l'</text:span><text:span text:style-name="T34">e</text:span><text:span text:style-name="T33">smentada </text:span><text:span text:style-name="T34">l</text:span><text:span text:style-name="T33">lei i la normativa que la desplega.</text:span></text:p>
      <text:p text:style-name="P14"/>
      <text:p text:style-name="P39"><text:span text:style-name="T10">Desena</text:span><text:span text:style-name="T7">- Col·laboració entre les parts</text:span><text:span text:style-name="T16">.</text:span></text:p>
      <text:p text:style-name="P54"/>
      <text:p text:style-name="P51">1. A partir de la firma del present conveni, i per a regular l'execució de la submesura 19.2 del PDR-CV 2014-2020, la conselleria competent en matèria de desenvolupament rural <text:span text:style-name="T131">ha de</text:span> publicar l'ord<text:span text:style-name="T131">r</text:span>e de les bases reguladores de les ajudes al suport per a la realització de les operacions, d'acord amb l'EDLP.</text:p>
      <text:p text:style-name="P51"/>
      <text:p text:style-name="P51">2. El GAL LEADER 2014-2020 <text:span text:style-name="T131">ha d'</text:span>ajustar la seua actuació al present conveni, a les bases <text:soft-page-break/>reguladores que establis<text:span text:style-name="T131">ca</text:span> la <text:span text:style-name="T98">Conselleria d'Agricultura, Medi Ambient, Canvi Climàtic i Desenvolupament Rural,</text:span> als manuals de procediment de gestió i control de les submesures 19.2, 19.3 i 19.4 del PDR-CV 2014-2020 que s'aproven, i també<text:span text:style-name="T98"> a </text:span>la normativa comunitària, nacional i autonòmica aplica<text:span text:style-name="T131">ble</text:span>.</text:p>
      <text:p text:style-name="P51"/>
      <text:p text:style-name="P51">3. Els documents elaborats pel GAL LEADER 2014-2020 en execució del present conveni han d'estar rubricats pels òrgans de decisió o treballadors del GAL amb competències per a això, segons siga procedent.</text:p>
      <text:p text:style-name="P51"/>
      <text:p text:style-name="P51">4. La direcció general competent en matèria de polítiques de desenvolupament rural po<text:span text:style-name="T132">t</text:span> disposar de la informació continguda en l'EDLP del GAL LEADER 2014-2020 en l'exercici de les competències que té assignades.</text:p>
      <text:p text:style-name="P51"/>
      <text:p text:style-name="P39"><text:span text:style-name="T7">Onzena</text:span><text:span text:style-name="T16">.-</text:span><text:span text:style-name="T7"> Procediments</text:span><text:span text:style-name="T6"> de gestió, seguiment i control.</text:span></text:p>
      <text:p text:style-name="P54"/>
      <text:p text:style-name="P65">1. El GAL LEADER 2014-2020 en l'exercici de les seues funcions, i, en particular, en la gestió i implementació de l'EDLP, a més del que <text:span text:style-name="T132">estableix</text:span>e<text:span text:style-name="T132">n</text:span> el PDR-CV 2014-2020 i <text:span text:style-name="T112">el present</text:span> conveni, s'ha de regir per les normes comunitàries aplicables i per les normes nacionals de desenvolupament o <text:span text:style-name="T132">de</text:span> transposició d'aquelles.</text:p>
      <text:p text:style-name="P51"/>
      <text:p text:style-name="P65">En particular, pel que fa a la concessió de les ajudes en què es concrete l'EDLP s'ha de regir per les<text:span text:style-name="T99">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33">allò que no regulen </text:span>aquestes s'<text:span text:style-name="T133">ha d'</text:span>aplicar supletòriament el que disposa la Llei 38/2003 General de Subvencions i <text:s/>la Llei 1/2015, de 6 de febrer, d'<text:span text:style-name="T161">H</text:span>isenda <text:span text:style-name="T161">P</text:span>ública, del <text:span text:style-name="T161">S</text:span>ector <text:span text:style-name="T161">P</text:span>úblic <text:span text:style-name="T161">I</text:span>nstrumental i de <text:span text:style-name="T161">S</text:span>ubvencions.</text:p>
      <text:p text:style-name="P51"/>
      <text:p text:style-name="P65">2. El GAL LEADER 2014-2020 <text:span text:style-name="T133">ha d'</text:span>establir els procediments de gestió, seguiment i control de les ajudes de les submesures 19.2, 19.3 i 19.4 d'acord amb el seu EDLP, i la direcció general competent en matèria de polítiques de desenvolupament rural <text:span text:style-name="T133">els </text:span>aprovarà, <text:span text:style-name="T133">tot a fi de </text:span>garanti<text:span text:style-name="T133">r</text:span> una homogeneïtat en la tramitació dels expedients.</text:p>
      <text:p text:style-name="P65"/>
      <text:p text:style-name="P65">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33"><text:s/></text:span>revest<text:span text:style-name="T133">eix</text:span> la forma de compte justificatiu amb aportació de justificants de l<text:span text:style-name="T133">a despesa feta</text:span>, i s'<text:span text:style-name="T133">ha d'aportar conjuntament amb </text:span>la sol·licitud de pagament, <text:span text:style-name="T100">que en cap cas pot de ser superior a l'import aprovat per a l'anualitat.</text:span></text:p>
      <text:p text:style-name="P65"/>
      <text:p text:style-name="P65">Per justificació s'ent<text:span text:style-name="T134">én</text:span>, en tot cas, l'aportació a la direcció general competent en matèria de polítiques de desenvolupament rural, òrgan concedent de l'ajuda, dels documents justificatius de <text:span text:style-name="T134">le</text:span>s despeses i <text:span text:style-name="T134">dels </text:span>pagaments efectuats amb càrrec a la quantitat concedida, <text:span text:style-name="T134">i </text:span>ha de comprendre <text:span text:style-name="T134">la despesa</text:span> total de l'activitat subvencionada.</text:p>
      <text:p text:style-name="P69"/>
      <text:p text:style-name="P51"><text:soft-page-break/><text:span text:style-name="T61">4. </text:span><text:span text:style-name="T85">S’establirà</text:span><text:span text:style-name="T84"> </text:span><text:span text:style-name="T61">un sistema de supervisió de </text:span><text:span text:style-name="T84">m</text:span><text:span text:style-name="T61">anuals i </text:span><text:span text:style-name="T84">p</text:span><text:span text:style-name="T61">rocediments de control </text:span><text:span text:style-name="T84">a fi de</text:span><text:span text:style-name="T61"> garantir la qualitat de les instruccions arrepleg</text:span><text:span text:style-name="T84">ades</text:span><text:span text:style-name="T61"> en </text:span><text:span text:style-name="T84">aquests</text:span><text:span text:style-name="T61">.</text:span></text:p>
      <text:p text:style-name="P87"/>
      <text:p text:style-name="P87"><text:span text:style-name="T113"><text:tab/>Dotzena</text:span>.- Controls.</text:p>
      <text:p text:style-name="P54"/>
      <text:p text:style-name="P51">1. La direcció general amb competències en matèria de polítiques de desenvolupament rural <text:span text:style-name="T135">ha d'</text:span>efectuar les actuacions necessàries per a controlar el compliment dels compromisos i <text:span text:style-name="T135">de les </text:span>obligacions que hagen assumit els GAL LEADER 2014-2020, sense perjudici del règim de reintegrament i de control financer establit en les disposicions comunitàries que siguen aplicables i en la Llei 38/2003, de 17 de novembre, <text:span text:style-name="T161">G</text:span>eneral de <text:span text:style-name="T161">S</text:span>ubvencions.</text:p>
      <text:p text:style-name="P51"/>
      <text:p text:style-name="P51">2. La direcció general competent en matèria de polítiques de desenvolupament rural <text:span text:style-name="T135">ha de </text:span>dur a terme el control de la mesura 19 del PDR-CV 2014-2020 de conformitat amb el que establ<text:span text:style-name="T135">e</text:span>ix <text:span text:style-name="T135">aquest</text:span>, i també allò que s'ha <text:span text:style-name="T135">establit</text:span> en el Decret 185/2010, de 5 de novembre, del Consell, pel qual es regul<text:span text:style-name="T135">en</text:span> el contingut i els requisits mínims dels <text:span text:style-name="T135">p</text:span>lans de <text:span text:style-name="T135">c</text:span>ontrol de les ajudes finançades amb càrrec al Fons Europeu Agrícola de Garantia Agrària (FEAGA) i al Fons Europeu Agrícola de Desenvolupament Rural (FEADER).</text:p>
      <text:p text:style-name="P51"/>
      <text:p text:style-name="P51">3. D'altra banda, <text:span text:style-name="T114">e</text:span>l GAL LEADER 2014-2020 ha d'efectuar el control administratiu de totes les sol·licituds d'ajudes i de pagaments de la submesura 19.2, excepte per als projectes propis del GAL LEADER 2014-2020, aplicant el que establ<text:span text:style-name="T136">e</text:span>ix l'article 48 del Reglament d'Execució (UE) NÚM. 809/2014 de la Comissió, de 17 de juliol de 2014.</text:p>
      <text:p text:style-name="P51"/>
      <text:p text:style-name="P51">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6">ls ha de</text:span> dur a terme la direcció general competent en matèria de polítiques de desenvolupament rural.</text:p>
      <text:p text:style-name="P51"/>
      <text:p text:style-name="P51">5. La direcció general amb competències en polítiques de desenvolupament rural <text:span text:style-name="T136">ha de </text:span>comprovar la qualitat dels controls que s'hagen realitzat i especialment aquells controls que es deleguen en el GAL LEADER 2014-2020 relatius a la submesura 19.2, i per a això <text:span text:style-name="T136">ha de </text:span>rebr<text:span text:style-name="T136">e</text:span> tota la informació necessària per a l'exercici de les seues funcions.</text:p>
      <text:p text:style-name="P51"/>
      <text:p text:style-name="P51">6. L'<text:span text:style-name="T161">Ò</text:span>rgan de <text:span text:style-name="T161">C</text:span>ertificació de l'<text:span text:style-name="T161">O</text:span>rganisme<text:span text:style-name="T100"> Pagador</text:span> <text:span text:style-name="T136">ha de fer </text:span>els controls oportuns al GAL LEADER 2014-2020, a fi de certificar els comptes de l'<text:span text:style-name="T136">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51"/>
      <text:p text:style-name="P51">7. El GAL LEADER 2014-2020 <text:span text:style-name="T136">ha de </text:span>ser objecte de controls segons el que establ<text:span text:style-name="T136">e</text:span>ix la circular de coordinació del FEGA Pla nacional de controls de les ajudes per al Desenvolupament Rural Participatiu (LEADER), <text:span text:style-name="T136">i s'hauran de </text:span>du<text:span text:style-name="T136">r</text:span> a terme controls periòdics, inclosos els controls de comptabilitat i la repetició dels controls administratius realitzats pe<text:span text:style-name="T136">r aquest</text:span>. </text:p>
      <text:p text:style-name="P51"><text:soft-page-break/></text:p>
      <text:p text:style-name="P51">El GAL LEADER 2014-2020 ha d'haver sigut objecte de control, com a mínim una vegada al llarg de tot el període de programació.</text:p>
      <text:p text:style-name="P51"/>
      <text:p text:style-name="P51">8. El GAL LEADER 2014-2020 ha d'informar <text:span text:style-name="T137">a </text:span>les persones beneficiàries de les ajudes que estan obliga<text:span text:style-name="T137">de</text:span>s a sotmetre al control i la verificació de la seua aplicació per part de les institucions de la Unió Europea i de la direcció general competent en matèria de polítiques de desenvolupament rural, i també al control financer de l'<text:span text:style-name="T161">O</text:span>rganisme de <text:span text:style-name="T161">C</text:span>ertificació.</text:p>
      <text:p text:style-name="P51"/>
      <text:p text:style-name="P51">9. Durant la vigència d'aquest <text:span text:style-name="T138">c</text:span>onveni, i en tot cas durant tot el temps en què puga ser objecte d'actuacions de comprovació i control, el GAL LEADER 2014-2020 haurà de conservar i, si és el cas, prestar col·laboració i facilitar <text:span text:style-name="T138">tota la </text:span>documentació <text:span text:style-name="T138">que </text:span>siga requerida en l'exercici de les funcions de control que corresponen a la direcció general competent en matèria de polítiques desenvolupament rural, a l'<text:span text:style-name="T138">o</text:span>rganisme de <text:span text:style-name="T138">c</text:span>ertificació, i també als òrgans que, d'acord amb la normativa comunitària, <text:span text:style-name="T138">se'ls ha</text:span> atribuï<text:span text:style-name="T138">t</text:span> funcions de control financer.</text:p>
      <text:p text:style-name="P51"><text:s/></text:p>
      <text:p text:style-name="P70">Tretzena.- Informes. </text:p>
      <text:p text:style-name="P71"/>
      <text:p text:style-name="P51">1. Dins del primer trimestre de cada any el GAL LEADER 2014-2020 <text:span text:style-name="T138">ha de </text:span>presentar un informe anual que ha de contindre la informació corresponent de l'any anterior, i també una síntesi acumulada des de l'inici de les actuacions fins a l'any en curs, amb el contingut següent mínim:</text:p>
      <text:p text:style-name="P51"/>
      <text:p text:style-name="P51">a) Els canvis de les condicions generals que afecten l'execució del conveni, incloent-<text:span text:style-name="T138">hi</text:span> <text:span text:style-name="T138">els</text:span> canvis en les polítiques comunitàries, nacionals i autonòmiques.</text:p>
      <text:p text:style-name="P51"/>
      <text:p text:style-name="P51">b) L'evolució de les actuacions en relació amb l'execució de l'EDLP, incloent-hi les accions d'animació, publicitat, i les ajudes aprovades i les operacions realitzades, <text:span text:style-name="T138">fins i tot</text:span> els indicadors relatius a l'execució i avaluació.</text:p>
      <text:p text:style-name="P51"/>
      <text:p text:style-name="P51">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51"/>
      <text:p text:style-name="P51">d) L'execució financera, diferenciant les quanties previstes, compromeses i certificades, referida tant <text:span text:style-name="T138">a les despeses pròpies</text:span> del GAL LEADER 2014-2020 en la seua condició de beneficiari, com aquells realitzats per tercers en els qu<text:span text:style-name="T138">als</text:span> el GAL LEADER 2014-2020 té el caràcter de col·laborador.</text:p>
      <text:p text:style-name="P51"/>
      <text:p text:style-name="P51">e) Accions de seguiment i avaluació realitzades, i també les de promoció i animació.</text:p>
      <text:p text:style-name="P51"/>
      <text:p text:style-name="P51">f) Descripció dels problemes que s'hagen plantejat en la gestió, i mesures que s'han adoptat.</text:p>
      <text:p text:style-name="P51"/>
      <text:p text:style-name="P51">g) <text:span text:style-name="T138">I</text:span>nforme general sobre les accions de control financer que el GAL LEADER 2014-2020 <text:soft-page-break/>haja realitzat en la seua condició de col·laborador.</text:p>
      <text:p text:style-name="P51"/>
      <text:p text:style-name="P51">2. En relació amb la realització dels controls administratius, el GAL LEADER 2014-2020 haurà de remetre a la direcció general competent en matèria de desenvolupament rural la documentació següent:</text:p>
      <text:p text:style-name="P51"/>
      <text:p text:style-name="P51">a) Relació dels controls efectuats per a cada una de les operacions i descripció i resultat d<text:span text:style-name="T138">'aquests</text:span>. Aquest document s<text:span text:style-name="T138">'ha de</text:span> presentar junt<text:span text:style-name="T138">ament</text:span> amb cada sol·licitud de pagament de manera que la <text:span text:style-name="T138">d</text:span>irecció <text:span text:style-name="T138">g</text:span>eneral en matèria de polítiques de desenvolupament rural puga avaluar la suficiència dels controls efectuats abans d'autoritzar el pagament de cada operació. <text:span text:style-name="T138">Cal incloure-hi:</text:span></text:p>
      <text:p text:style-name="P51"/>
      <text:p text:style-name="P104">-La data de realització dels controls.</text:p>
      <text:p text:style-name="P104">-Els mitjans materials i personals emp<text:span text:style-name="T138">r</text:span>ats.</text:p>
      <text:p text:style-name="P104">-La descripció del procediment de control emp<text:span text:style-name="T138">r</text:span>at.</text:p>
      <text:p text:style-name="P104">-El resultat del control.</text:p>
      <text:p text:style-name="P104">-L'existència d'irregularitats, deficiències i errors sistemàtics, amb els motius, anàlisi i valoració.</text:p>
      <text:p text:style-name="P104">-Les mesures correctores i/o preventives propostes, si és el cas.</text:p>
      <text:p text:style-name="P51"/>
      <text:p text:style-name="P51">b) <text:span text:style-name="T138">I</text:span>nforme anual de realització de controls administratius referit a l'exercici immediat anterior en el qu<text:span text:style-name="T138">al </text:span><text:s/>s'<text:span text:style-name="T138">ha d'</text:span>inclour<text:span text:style-name="T138">e</text:span> la informació relacionada en l'apartat anterior. Aquest informe s'ha de presentar en la direcció general competent en matèria de desenvolupament rural abans del dia 1 de juny de cada any.</text:p>
      <text:p text:style-name="P51"/>
      <text:p text:style-name="P67"><text:span text:style-name="T15">c) </text:span><text:span text:style-name="T28">I</text:span><text:span text:style-name="T15">nforme anual</text:span><text:span text:style-name="T91"> </text:span><text:span text:style-name="T15">de confirmació de compliment de les tasques delegades realitzades en l'exercici immediat anterior, especificant els procediments i mitjans utilitzats amb </text:span><text:span text:style-name="T28">aqu</text:span><text:span text:style-name="T15">est</text:span><text:span text:style-name="T28">a</text:span><text:span text:style-name="T15"> fi</text:span><text:span text:style-name="T28">nalitat</text:span><text:span text:style-name="T15">. Aquest informe ha de presentar-se en la direcció general competent en matèria de polítiques de desenvolupament rural abans del dia 1 de juliol de cada any.</text:span></text:p>
      <text:p text:style-name="P51"/>
      <text:p text:style-name="P50">Catorzena.- Prevenció, detecció d'irregularitats i control del frau.</text:p>
      <text:p text:style-name="P51"/>
      <text:p text:style-name="P51">1. El GAL LEADER 2014-2020 ha d'adoptar <text:span text:style-name="T143">l</text:span>es mesures necessàries per a la prevenció, la detecció i la correcció d'irregularitats i el frau, basant-se en les instruccions i <text:span text:style-name="T138">les </text:span>circulars dictades per la direcció general competent en matèria de desenvolupament rural, <text:span text:style-name="T138">i ha de </text:span>comunica<text:span text:style-name="T138">r</text:span> totes les irregularitats detectades a l'esmentada <text:span text:style-name="T138">d</text:span>irecció <text:span text:style-name="T138">g</text:span>eneral.</text:p>
      <text:p text:style-name="P51"/>
      <text:p text:style-name="P51">2. Igualment, el GAL LEADER 2014-2020 <text:span text:style-name="T139">ha d'</text:span>assegurar la seua total col·laboració amb l'òrgan de <text:s/>certificació de l'organisme pagador en relació amb els informes de control financer que aquesta realitze.</text:p>
      <text:p text:style-name="P50"/>
      <text:p text:style-name="P50">Quinzena.- Mesures d'informació i publicitat.</text:p>
      <text:p text:style-name="P51"/>
      <text:p text:style-name="P51">1. El GAL LEADER 2014-2020 est<text:span text:style-name="T139">à</text:span> subjecte al compliment de les mesures d'informació i <text:soft-page-break/>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51"/>
      <text:p text:style-name="P51">2. En la totalitat d'actuacions emmarcades en el present conveni, ha de figurar de manera visible els logotips de FEADER, de LEADER i de la Generalitat.</text:p>
      <text:p text:style-name="P51"/>
      <text:p text:style-name="P51">3. Amb caràcter general, en matèria de publicitat i promoció, el GAL LEADER 2014-2020 s'adequarà a les instruccions que s'establisquen.</text:p>
      <text:p text:style-name="P16"/>
      <text:p text:style-name="P50">Setzena.- Òrgan mixt de seguiment i control.</text:p>
      <text:p text:style-name="P50"/>
      <text:p text:style-name="P51">1. A fi de garantir el compliment efectiu del present conveni, es constitueix un <text:span text:style-name="T139">ò</text:span>rgan mixt de seguiment i control, integrat per tres representants de la <text:span text:style-name="T139">s</text:span>ubdirecció <text:span text:style-name="T139">g</text:span>eneral amb competència en matèria de desenvolupament rural, designats per l'esmentada direcció general competent en matèria de desenvolupament rural, un representant de l'AVFGA, designat per la <text:span text:style-name="T139">d</text:span>irecció de l'esmentat organisme, i dos representants del GAL LEADER 2014-2020. <text:span text:style-name="T139">Aquesta</text:span> comissió s<text:span text:style-name="T139">'ha de </text:span><text:s/>reunir, com a mínim una vegada a l'any i sempre que les necessitats així ho requerisquen. <text:span text:style-name="T139">Cal que remeta</text:span> una còpia dels seus actes, acords i informes <text:span text:style-name="T139">a </text:span>la direcció general competent en matèria de polítiques de desenvolupament rural.</text:p>
      <text:p text:style-name="P51"/>
      <text:p text:style-name="P51"><text:span text:style-name="T139">La</text:span> presid<text:span text:style-name="T139">eix</text:span> un representant de l'Administració, designat per la direcció general competent en matèria de desenvolupament rural, <text:span text:style-name="T139">i </text:span>actua com a secretari d<text:span text:style-name="T139">'aquesta</text:span> un funcionari de la <text:span text:style-name="T139">mencionada</text:span> subdirecció.</text:p>
      <text:p text:style-name="P51"/>
      <text:p text:style-name="P56">En la designació dels representants de la Generalitat s<text:span text:style-name="T139">'ha de</text:span> procurar la presència equilibrada de dones i homes, en aplicació del que <text:span text:style-name="T139">estableix</text:span> <text:span text:style-name="T139">e</text:span>l II Pla d'Igualtat de Dones i H<text:span text:style-name="T139">o</text:span>m<text:span text:style-name="T139">e</text:span>s de l'Administració de la Generalitat, aprovat per <text:span text:style-name="T139">l'</text:span>Acord de 10 de març de 2017, del Consell. </text:p>
      <text:p text:style-name="P56"/>
      <text:p text:style-name="P56">2. La <text:span text:style-name="T139">c</text:span>omissió t<text:span text:style-name="T139">é</text:span> com a funció el seguiment i control del compliment del conveni, <text:span text:style-name="T139">i han d'aplicar-se-li </text:span>les disposicions de la Llei 40/2015, d'1 d'octubre, de procediment administratiu comú de les administracions públiques, <text:span text:style-name="T139">per </text:span>resol<text:span text:style-name="T139">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6"/>
      <text:p text:style-name="P39"><text:span text:style-name="T7">Dessetena.- Modificació</text:span><text:span text:style-name="T14">.</text:span></text:p>
      <text:p text:style-name="P28"/>
      <text:p text:style-name="P53"><text:span text:style-name="T177">Aquest conveni pot ser modificat per acord entre les parts mitjançant la firma de l'addenda corresponent, </text:span><text:span text:style-name="T178">que haurà de tramitar-se en els mateixos termes que el present conveni.</text:span><text:span text:style-name="T177"><text:tab/></text:span></text:p>
      <text:p text:style-name="P50"/>
      <text:p text:style-name="P50"/>
      <text:p text:style-name="P50"><text:soft-page-break/></text:p>
      <text:p text:style-name="P50">Dihuitena.- Termini de <text:span text:style-name="T139">v</text:span>igència del conveni.</text:p>
      <text:p text:style-name="P51"/>
      <text:p text:style-name="P51">El present conveni produ<text:span text:style-name="T139">eix</text:span> efectes des de la firma i fins <text:span text:style-name="T139">que s'acabe </text:span>la implementació de l'EDLP, que en tot cas ha d'estar <text:span text:style-name="T139">conclosa</text:span> el 31 de desembre de 2023. </text:p>
      <text:p text:style-name="P51"/>
      <text:p text:style-name="P46">Denovena.- Resolució del Conveni</text:p>
      <text:p text:style-name="P12"/>
      <text:p text:style-name="P13">1. El conveni po<text:span text:style-name="T139">t</text:span> resoldre's, <text:span text:style-name="T139">ultra el fet que </text:span>concl<text:span text:style-name="T139">oga </text:span>el període de vigència d<text:span text:style-name="T139">'aquest</text:span>, per qualsevol de les causes següents: </text:p>
      <text:p text:style-name="P13"/>
      <text:p text:style-name="P105">a) Per compliment de les actuacions que constitueixen el seu objecte.</text:p>
      <text:p text:style-name="P105"/>
      <text:p text:style-name="P105">b)<text:tab/>Per acord mutu de les parts.</text:p>
      <text:p text:style-name="P13"/>
      <text:p text:style-name="P10">c) <text:span text:style-name="T170">Per incumpliment greu de qualsevol de les obligacions establides en virtut del present conveni. </text:span><text:span text:style-name="T171">En aquest cas, el procediment que s'ha de seguir </text:span><text:span text:style-name="T172">és</text:span><text:span text:style-name="T171"> l'establit en l'article 51, apartat 2, lletra c) de la Llei 40/2015, d'1 d'octubre, de </text:span><text:span text:style-name="T173">R</text:span><text:span text:style-name="T171">ègim </text:span><text:span text:style-name="T173">J</text:span><text:span text:style-name="T171">urídic del </text:span><text:span text:style-name="T173">S</text:span><text:span text:style-name="T171">ector </text:span><text:span text:style-name="T173">P</text:span><text:span text:style-name="T171">úblic. A títol merament enunciatiu i no exhaustiu, es consideren incumpliments de caràcter greu per part del GAL LEADER 2014-2020 els següents:</text:span></text:p>
      <text:p text:style-name="P10"/>
      <text:p text:style-name="P29"><text:tab/><text:span text:style-name="T174">1º. </text:span><text:span text:style-name="T165">L'absència o retard injustificat en la tramitació dels expedients i/o la selecció de <text:tab/>projectes, de manera negligent o arbitrària.</text:span></text:p>
      <text:p text:style-name="P29"><text:tab/><text:span text:style-name="T175">2º. </text:span><text:span text:style-name="T164">La no-aplicació del principi de portes obertes en l'accés al GAL LEADER 2014-2020.</text:span></text:p>
      <text:p text:style-name="P29"><text:span text:style-name="T176"><text:s text:c="2"/>3º. </text:span><text:span text:style-name="T166">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9"><text:span text:style-name="T179"><text:s text:c="2"/>4º. </text:span><text:span text:style-name="T168"><text:s/></text:span><text:span text:style-name="T167">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30"/>
      <text:p text:style-name="P59">En qualsevol supòsit d’incumpliment greu que done lloc a la resolució del conveni, amb anteriortat, es podran adoptar mesures cautelars amb la finalitat de no causar perju<text:span text:style-name="T180">dicis</text:span> de difícil o impossible solució.</text:p>
      <text:p text:style-name="P60"/>
      <text:p text:style-name="P10"><text:span text:style-name="T170">d</text:span>) La pèrdua <text:span text:style-name="T181">sobrevinguda</text:span> per part del GAL LEADER 2014-2020 de les condicions necessàries <text:span text:style-name="T181">o dels requisits exigits </text:span>per a ser seleccionat com a entitat col·laboradora.</text:p>
      <text:p text:style-name="P118"><text:s text:c="2"/></text:p>
      <text:p text:style-name="P119"><text:span text:style-name="T40"><text:s/>e) Per les altres causes </text:span><text:span text:style-name="T41">establides </text:span><text:span text:style-name="T40">legalment.</text:span></text:p>
      <text:p text:style-name="P32"><text:tab/></text:p>
      <text:p text:style-name="P53">2. En el supòsit d'extinció, per causa diferent de l'expiració del termini de vigència, el GAL LEADER 2014-2020 ha d<text:span text:style-name="T139">e lliurar</text:span> un informe de situació dels expedients a la data de resolució del <text:soft-page-break/>conveni.</text:p>
      <text:p text:style-name="P53"/>
      <text:p text:style-name="P61">Així mateix, en <text:span text:style-name="T139">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6"/>
      <text:p text:style-name="P36">En tot cas, són causes de reintegrament les previstes en els articles 36 i següents de la Llei 38/2003, <text:span text:style-name="T139">g</text:span>eneral de <text:span text:style-name="T139">s</text:span>ubvencions i la resta de normes concordants.</text:p>
      <text:p text:style-name="P37"/>
      <text:p text:style-name="P40"><text:span text:style-name="T35">3</text:span><text:span text:style-name="T33">.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6">ien</text:span><text:span text:style-name="T33"> en la direcció general competent en matèria de polítiques de desenvolupament rural. Aquest apartat no </text:span><text:span text:style-name="T36">és</text:span><text:span text:style-name="T33"> aplicable al supòsit previst en la lletra a</text:span><text:span text:style-name="T36">)</text:span><text:span text:style-name="T33"> de l'apartat 1 d'aquest</text:span><text:span text:style-name="T37">a clàusula</text:span><text:span text:style-name="T33">.</text:span></text:p>
      <text:p text:style-name="P10"/>
      <text:p text:style-name="P10"><text:span text:style-name="T169">4</text:span>. Els incompliments de les funcions i obligacions del GAL LEADER 2014-2020 pod<text:span text:style-name="T139">e</text:span>n donar lloc a la suspensió temporal dels pagaments pendents fins que es corregisquen les irregularitats comeses.</text:p>
      <text:p text:style-name="P114"/>
      <text:p text:style-name="P117"><text:span text:style-name="T7">Vintena .- Absència d</text:span><text:span text:style-name="T12">'</text:span><text:span text:style-name="T7">obligacions econòmiques.</text:span><text:span text:style-name="T14"><text:tab/></text:span></text:p>
      <text:p text:style-name="P115"/>
      <text:p text:style-name="P116">L'aplicació i <text:span text:style-name="T139">l'</text:span>execució d'aquest conveni, incloent-<text:span text:style-name="T139">hi</text:span> a <text:span text:style-name="T139">aqu</text:span>est efecte tots els actes jurídics que p<text:span text:style-name="T139">u</text:span>guen dictar-se en la seua execució i desenvolupament, no po<text:span text:style-name="T139">t</text:span> suposar obligacions econòmiques per a la Generalitat i, en tot cas, ha de ser atesa amb els mitjans personals i materials <text:span text:style-name="T139">propis</text:span>.</text:p>
      <text:p text:style-name="P116"/>
      <text:p text:style-name="P39"><text:span text:style-name="T11">Vint-i-unena</text:span><text:span text:style-name="T14">.</text:span><text:span text:style-name="T62">- Publicitat.</text:span></text:p>
      <text:p text:style-name="P31"><text:tab/></text:p>
      <text:p text:style-name="P41"><text:span text:style-name="T64">De conformitat amb el que establ</text:span><text:span text:style-name="T67">e</text:span><text:span text:style-name="T64">ix</text:span><text:span text:style-name="T67">en tant</text:span><text:span text:style-name="T64"> la Llei 19/2013, de 9 de desembre, de </text:span><text:span text:style-name="T68">T</text:span><text:span text:style-name="T64">ransparència, </text:span><text:span text:style-name="T68">A</text:span><text:span text:style-name="T64">ccés a la </text:span><text:span text:style-name="T68">I</text:span><text:span text:style-name="T64">nformació </text:span><text:span text:style-name="T68">P</text:span><text:span text:style-name="T64">ública i </text:span><text:span text:style-name="T68">B</text:span><text:span text:style-name="T64">on </text:span><text:span text:style-name="T68">G</text:span><text:span text:style-name="T64">overn, </text:span><text:span text:style-name="T67">com</text:span><text:span text:style-name="T64"> la Llei de la Generalitat 2/2015, de 2 d'abril, de </text:span><text:span text:style-name="T68">T</text:span><text:span text:style-name="T64">ransparència, </text:span><text:span text:style-name="T68">B</text:span><text:span text:style-name="T64">on </text:span><text:span text:style-name="T68">G</text:span><text:span text:style-name="T64">overn i </text:span><text:span text:style-name="T68">P</text:span><text:span text:style-name="T64">articipació </text:span><text:span text:style-name="T68">C</text:span><text:span text:style-name="T64">iutadana de la Comunitat Valenciana, i per a un adequat compliment de les exigències de publicitat activa, una vegada subscrit el conveni per les parts, s</text:span><text:span text:style-name="T67">e n'haurà de</text:span><text:span text:style-name="T64"> publicar</text:span><text:span text:style-name="T67"> </text:span><text:span text:style-name="T64">el text íntegre en el portal de transparència de la Generalitat gva Oberta</text:span><text:span text:style-name="T92">.</text:span><text:span text:style-name="T64"> Aquesta </text:span><text:span text:style-name="T89">obligació s'entén sense perjudici de les obligacions d'informació i publicitat previstes en el Reglament </text:span><text:span text:style-name="T90"><text:s/>d'execució (UE) núm. 808/2014, de la Comissió, de 17 de juliol de 2014.</text:span></text:p>
      <text:p text:style-name="P16"/>
      <text:p text:style-name="P39"><text:span text:style-name="T62">Vint-i-dosena</text:span><text:span text:style-name="T14">.- Naturalesa del conveni i jurisdicció.</text:span></text:p>
      <text:p text:style-name="P14"/>
      <text:p text:style-name="P51">1. Aquest conveni té naturalesa administrativa, de conformitat amb l'article 47. 2. c) de la Llei 40/2015, d'1 d'octubre, de <text:span text:style-name="T161">R</text:span>ègim <text:span text:style-name="T161">J</text:span>urídic del <text:span text:style-name="T161">S</text:span>ector <text:span text:style-name="T161">P</text:span>úblic.</text:p>
      <text:p text:style-name="P51"/>
      <text:p text:style-name="P51"><text:soft-page-break/>El present conveni s'ha de regir pel que disposa el Decret 176/2014, de 10 d'octubre del Consell, pel qual es regulen els convenis que subscriga la Generalitat i el seu registre.</text:p>
      <text:p text:style-name="P51"/>
      <text:p text:style-name="P51">2. Les controvèrsies sorgides sobre la interpretació, modificació, resolució i <text:span text:style-name="T140">els </text:span>efectes que p<text:span text:style-name="T140">u</text:span>guen derivar-se de l'aplicació del present conveni, pod<text:span text:style-name="T140">e</text:span>n sotmetre's, en primera instància, a l'<text:span text:style-name="T140">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51"/>
      <text:p text:style-name="P67"><text:span text:style-name="T15">3. Les</text:span><text:span text:style-name="T32"> qüestions litigioses a què puga donar lloc la interpretació i </text:span><text:span text:style-name="T39">el </text:span><text:span text:style-name="T32">compliment del present conveni, </text:span><text:span text:style-name="T39">una vegada haja </text:span><text:span text:style-name="T32">finalitza</text:span><text:span text:style-name="T39">t</text:span><text:span text:style-name="T32"> la via administrativa, qued</text:span><text:span text:style-name="T39">e</text:span><text:span text:style-name="T32">n sotmeses al coneixement i </text:span><text:span text:style-name="T39">la </text:span><text:span text:style-name="T32">resolució de la </text:span><text:span text:style-name="T39">j</text:span><text:span text:style-name="T32">urisdicció </text:span><text:span text:style-name="T39">c</text:span><text:span text:style-name="T32">ontenciosa </text:span><text:span text:style-name="T39">a</text:span><text:span text:style-name="T32">dministrativa, de conformitat amb la Llei 29/1998, de 13 de juliol, reguladora d</text:span><text:span text:style-name="T39">'aquesta</text:span><text:span text:style-name="T32"> jurisdicció.</text:span></text:p>
      <text:p text:style-name="P51"/>
      <text:p text:style-name="P39"><text:span text:style-name="T21">I és per això, després d'haver-se </text:span><text:span text:style-name="T16">complit tots els tràmits previs exigits reglamentàriament, <text:s/>i </text:span><text:span text:style-name="T21">haver</text:span><text:span text:style-name="T16"> acreditat per part de la GAL LEADER 2014-2020 tots els extrems que li són exigibles amb caràcter previ a la subscripció d'aquest document, en prova de conformitat les parts firmen el present conveni per triplicat en el lloc i </text:span><text:span text:style-name="T21">amb </text:span><text:span text:style-name="T16">la data indicats al principi.</text:span><text:span text:style-name="T64"><text:tab/></text:span></text:p>
      <text:p text:style-name="P31"/>
      <text:p text:style-name="P31"/>
      <table:table table:name="Tabla1" table:style-name="Tabla1">
        <table:table-column table:style-name="Tabla1.A"/>
        <table:table-column table:style-name="Tabla1.B"/>
        <table:table-row table:style-name="Tabla1.1">
          <table:table-cell table:style-name="Tabla1.A1" office:value-type="string">
            <text:p text:style-name="P84">La consellera d'Agricultura, Medi Ambient, Canvi Climàtic i Desen<text:span text:style-name="T144">volup</text:span>ament Rural </text:p>
          </table:table-cell>
          <table:table-cell table:style-name="Tabla1.A1" office:value-type="string">
            <text:p text:style-name="P85">El director de l'Agència Valenciana de Foment i Garantia Agrària</text:p>
          </table:table-cell>
        </table:table-row>
        <table:table-row table:style-name="Tabla1.2">
          <table:table-cell table:style-name="Tabla1.A1" office:value-type="string">
            <text:p text:style-name="P19"/>
            <text:p text:style-name="P18"/>
            <text:p text:style-name="P84"/>
            <text:p text:style-name="P84"/>
            <text:p text:style-name="P84">Honorable Sra. Elena Cebrián Calvo</text:p>
          </table:table-cell>
          <table:table-cell table:style-name="Tabla1.A1" office:value-type="string">
            <text:p text:style-name="P90"/>
            <text:p text:style-name="P90"/>
            <text:p text:style-name="P90"/>
            <text:p text:style-name="P90"/>
            <text:p text:style-name="P90"><text:span text:style-name="T141">Sr.</text:span> Francisco Rodríguez Mulero</text:p>
          </table:table-cell>
        </table:table-row>
      </table:table>
      <text:p text:style-name="P86"/>
      <table:table table:name="Tabla2" table:style-name="Tabla2">
        <table:table-column table:style-name="Tabla2.A"/>
        <table:table-row table:style-name="Tabla2.1">
          <table:table-cell table:style-name="Tabla2.A1" office:value-type="string">
            <text:p text:style-name="P82"><text:span text:style-name="Fuente_20_de_20_párrafo_20_predeter.1"><text:span text:style-name="T80">El president del </text:span></text:span><text:span text:style-name="Fuente_20_de_20_párrafo_20_predeter.1"><text:span text:style-name="T81">Grup d’Acció Local </text:span></text:span></text:p>
            <text:p text:style-name="P82"><text:span text:style-name="Fuente_20_de_20_párrafo_20_predeter.1"><text:span text:style-name="T81">“</text:span></text:span><text:span text:style-name="Fuente_20_de_20_párrafo_20_predeter.1"><text:span text:style-name="T82">A</text:span></text:span><text:span text:style-name="Fuente_20_de_20_párrafo_20_predeter.1"><text:span text:style-name="T83">LTMAESPORTS</text:span></text:span><text:span text:style-name="Fuente_20_de_20_párrafo_20_predeter.1"><text:span text:style-name="T82"> LEADER</text:span></text:span><text:span text:style-name="Fuente_20_de_20_párrafo_20_predeter.1"><text:span text:style-name="T81">“</text:span></text:span></text:p>
          </table:table-cell>
        </table:table-row>
        <table:table-row table:style-name="Tabla2.2">
          <table:table-cell table:style-name="Tabla2.A1" office:value-type="string">
            <text:p text:style-name="P17"/>
            <text:p text:style-name="P91"/>
            <text:p text:style-name="P91"/>
            <text:p text:style-name="P92"/>
            <text:p text:style-name="P93">Sr. David <text:span text:style-name="T157">Vicente Segarra</text:span></text:p>
          </table:table-cell>
        </table:table-row>
      </table:table>
      <text:p text:style-name="P100"/>
      <text:p text:style-name="P88"/>
      <text:p text:style-name="P88"/>
      <text:p text:style-name="P88"/>
      <text:p text:style-name="P88"/>
      <text:p text:style-name="P88">ANNEXOS</text:p>
      <text:p text:style-name="P23"/>
      <text:p text:style-name="P107">ANNEX I. ÀMBIT GEOGRÀFIC D'ACTUACIÓ</text:p>
      <text:p text:style-name="P107">ANNEX II. PLA FINANCER PER FONTS DE FINANÇAMENT I SUBMESURES</text:p>
      <text:p text:style-name="P26"/>
      <text:p text:style-name="P26"/>
      <text:p text:style-name="P20"/>
      <text:p text:style-name="P20"/>
      <text:p text:style-name="P72">ANNEX I. ÀMBIT GEOGRÀFIC D'ACTUACIÓ</text:p>
      <text:p text:style-name="P27"/>
      <text:p text:style-name="P101">ELS PORTS</text:p>
      <text:p text:style-name="P102"/>
      <text:p text:style-name="P102">Cinctorres, Castellfort, Forcall, Herbés, <text:span text:style-name="T157">l</text:span>a Mata, Morella, Olocau del Rey, Palanques, Portell de Morella, Todolella, Vallibona, Villores, Zorita del Maestrazgo.</text:p>
      <text:p text:style-name="P102"/>
      <text:p text:style-name="P101">L’ALT MAESTRAT</text:p>
      <text:p text:style-name="P102"/>
      <text:p text:style-name="P102">Albocàsser, Ares del Maestrat, Benassal, Catí, Culla, <text:span text:style-name="T157">l</text:span>a Torre d’en Besora, Vilafranca, Vilar de Canes.</text:p>
      <text:p text:style-name="P102"/>
      <text:p text:style-name="P101">EL BAIX MAESTRAT</text:p>
      <text:p text:style-name="P102"/>
      <text:p text:style-name="P103">Castell de Cabres.</text:p>
      <text:p text:style-name="P106"/>
      <text:p text:style-name="P38"/>
      <text:p text:style-name="P38"/>
      <text:p text:style-name="P38"/>
      <text:p text:style-name="P38"/>
      <text:p text:style-name="P38"/>
      <text:p text:style-name="P38"/>
      <text:p text:style-name="P18"/>
      <text:p text:style-name="P18"/>
      <text:p text:style-name="P18"/>
      <text:p text:style-name="P18"/>
      <text:p text:style-name="P18"/>
      <text:p text:style-name="P18"/>
      <text:p text:style-name="P18"/>
      <text:p text:style-name="P18"/>
      <text:p text:style-name="P130">ANNEX II. PLANS FINANCERS PER FONTS DE FINANÇAMENT I SUBMESURES</text:p>
      <text:p text:style-name="P108"/>
      <text:p text:style-name="P109"/>
      <text:p text:style-name="P111">PLA FINANCER</text:p>
      <text:p text:style-name="P112"/>
      <text:p text:style-name="P120">Pla financer per fonts de finançament</text:p>
      <text:p text:style-name="P11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rows-spanned="2" office:value-type="string">
            <text:p text:style-name="P74"/>
          </table:table-cell>
          <table:table-cell table:style-name="Tabla3.A1" table:number-rows-spanned="2" office:value-type="string">
            <text:p text:style-name="P75"/>
            <text:p text:style-name="P76"/>
            <text:p text:style-name="P78">TOTAL</text:p>
          </table:table-cell>
          <table:table-cell table:style-name="Tabla3.A1" table:number-columns-spanned="2" office:value-type="string">
            <text:p text:style-name="P79"/>
            <text:p text:style-name="P80"/>
            <text:p text:style-name="P78">FEADER</text:p>
          </table:table-cell>
          <table:covered-table-cell/>
          <table:table-cell table:style-name="Tabla3.A1" table:number-columns-spanned="2" office:value-type="string">
            <text:p text:style-name="P121">MINISTERI DE </text:p>
            <text:p text:style-name="P122">AGRICULTURA I PESCA, ALIMENTACIÓ I </text:p>
            <text:p text:style-name="P122">MEDI AMBIENT</text:p>
          </table:table-cell>
          <table:covered-table-cell/>
          <table:table-cell table:style-name="Tabla3.G1" table:number-columns-spanned="2" office:value-type="string">
            <text:p text:style-name="P121">CONSELLERIA DE </text:p>
            <text:p text:style-name="P122">AGRICULTURA, </text:p>
            <text:p text:style-name="P122">MEDI AMBIENT, CANVI CLIMÀTIC I DESEN<text:span text:style-name="T142">VOLUP</text:span>AMENT RURAL</text:p>
          </table:table-cell>
          <table:covered-table-cell/>
        </table:table-row>
        <table:table-row table:style-name="Tabla3.2">
          <table:covered-table-cell/>
          <table:covered-table-cell/>
          <table:table-cell table:style-name="Tabla3.A1" office:value-type="string">
            <text:p text:style-name="P96">TOTAL €</text:p>
          </table:table-cell>
          <table:table-cell table:style-name="Tabla3.A1" office:value-type="string">
            <text:p text:style-name="P96">%</text:p>
          </table:table-cell>
          <table:table-cell table:style-name="Tabla3.A1" office:value-type="string">
            <text:p text:style-name="P96">TOTAL €</text:p>
          </table:table-cell>
          <table:table-cell table:style-name="Tabla3.A1" office:value-type="string">
            <text:p text:style-name="P96">%</text:p>
          </table:table-cell>
          <table:table-cell table:style-name="Tabla3.A1" office:value-type="string">
            <text:p text:style-name="P96">TOTAL €</text:p>
          </table:table-cell>
          <table:table-cell table:style-name="Tabla3.G1" office:value-type="string">
            <text:p text:style-name="P96">%</text:p>
          </table:table-cell>
        </table:table-row>
        <table:table-row table:style-name="Tabla3.3">
          <table:table-cell table:style-name="Tabla3.A3" office:value-type="string">
            <text:p text:style-name="P124">19.2.1. Ajuda per al desen<text:span text:style-name="T142">volup</text:span>ament de l'estratègia</text:p>
          </table:table-cell>
          <table:table-cell table:style-name="Tabla3.A3" office:value-type="string">
            <text:p text:style-name="P77">2.354.8<text:span text:style-name="T158">20</text:span>,<text:span text:style-name="T158">32</text:span></text:p>
          </table:table-cell>
          <table:table-cell table:style-name="Tabla3.A3" office:value-type="string">
            <text:p text:style-name="P98">1.24<text:span text:style-name="T158">8</text:span>.<text:span text:style-name="T158">054</text:span>,<text:span text:style-name="T158">77</text:span></text:p>
          </table:table-cell>
          <table:table-cell table:style-name="Tabla3.A3" office:value-type="string">
            <text:p text:style-name="P123">53,00</text:p>
          </table:table-cell>
          <table:table-cell table:style-name="Tabla3.A3" office:value-type="string">
            <text:p text:style-name="P98">134.6<text:span text:style-name="T158">95</text:span>,7<text:span text:style-name="T158">2</text:span></text:p>
          </table:table-cell>
          <table:table-cell table:style-name="Tabla3.A3" office:value-type="string">
            <text:p text:style-name="P123">5,72</text:p>
            <text:p text:style-name="P123"/>
          </table:table-cell>
          <table:table-cell table:style-name="Tabla3.A3" office:value-type="string">
            <text:p text:style-name="P98">97<text:span text:style-name="T158">2</text:span>.<text:span text:style-name="T158">069</text:span>,<text:span text:style-name="T158">83</text:span></text:p>
          </table:table-cell>
          <table:table-cell table:style-name="Tabla3.G1" office:value-type="string">
            <text:p text:style-name="P123">41,28</text:p>
          </table:table-cell>
        </table:table-row>
        <table:table-row table:style-name="Tabla3.3">
          <table:table-cell table:style-name="Tabla3.A3" office:value-type="string">
            <text:p text:style-name="P97"><text:span text:style-name="T56"><text:s/></text:span><text:span text:style-name="T57">19.3.1. Ajuda per a les activitats de cooperació (*)</text:span></text:p>
          </table:table-cell>
          <table:table-cell table:style-name="Tabla3.A3" office:value-type="string">
            <text:p text:style-name="P75">34.545,4<text:span text:style-name="T158">5</text:span></text:p>
          </table:table-cell>
          <table:table-cell table:style-name="Tabla3.A3" office:value-type="string">
            <text:p text:style-name="P99"><text:span text:style-name="T58"><text:s text:c="4"/></text:span><text:span text:style-name="T59">18.309,09</text:span></text:p>
          </table:table-cell>
          <table:table-cell table:style-name="Tabla3.A3" office:value-type="string">
            <text:p text:style-name="P123">53,00</text:p>
          </table:table-cell>
          <table:table-cell table:style-name="Tabla3.A3" office:value-type="string">
            <text:p text:style-name="P99"><text:span text:style-name="T58"><text:s text:c="4"/></text:span><text:span text:style-name="T59">1.976,00</text:span></text:p>
          </table:table-cell>
          <table:table-cell table:style-name="Tabla3.A3" office:value-type="string">
            <text:p text:style-name="P123">5,72</text:p>
          </table:table-cell>
          <table:table-cell table:style-name="Tabla3.A3" office:value-type="string">
            <text:p text:style-name="P99"><text:span text:style-name="T58"><text:s text:c="3"/></text:span><text:span text:style-name="T59">14.260,3</text:span><text:span text:style-name="T60">6</text:span></text:p>
          </table:table-cell>
          <table:table-cell table:style-name="Tabla3.G1" office:value-type="string">
            <text:p text:style-name="P123">41,28</text:p>
          </table:table-cell>
        </table:table-row>
        <table:table-row table:style-name="Tabla3.3">
          <table:table-cell table:style-name="Tabla3.A3" office:value-type="string">
            <text:p text:style-name="P124">19.4.1. Ajuda per als costs d'explotació i animació</text:p>
          </table:table-cell>
          <table:table-cell table:style-name="Tabla3.A3" office:value-type="string">
            <text:p text:style-name="P75"><text:span text:style-name="T158">60</text:span>4.<text:span text:style-name="T158">441</text:span>,7<text:span text:style-name="T158">5</text:span></text:p>
          </table:table-cell>
          <table:table-cell table:style-name="Tabla3.A3" office:value-type="string">
            <text:p text:style-name="P98"><text:s/>3<text:span text:style-name="T158">20</text:span>.<text:span text:style-name="T158">354</text:span>,1<text:span text:style-name="T158">3</text:span></text:p>
          </table:table-cell>
          <table:table-cell table:style-name="Tabla3.A3" office:value-type="string">
            <text:p text:style-name="P123">53,00</text:p>
          </table:table-cell>
          <table:table-cell table:style-name="Tabla3.A3" office:value-type="string">
            <text:p text:style-name="P98"><text:s text:c="2"/>3<text:span text:style-name="T158">4</text:span>.<text:span text:style-name="T158">57</text:span>4,0<text:span text:style-name="T158">7</text:span></text:p>
          </table:table-cell>
          <table:table-cell table:style-name="Tabla3.A3" office:value-type="string">
            <text:p text:style-name="P123">5,72</text:p>
          </table:table-cell>
          <table:table-cell table:style-name="Tabla3.A3" office:value-type="string">
            <text:p text:style-name="P98">24<text:span text:style-name="T158">9</text:span>.<text:span text:style-name="T158">5</text:span>13,<text:span text:style-name="T158">55</text:span></text:p>
          </table:table-cell>
          <table:table-cell table:style-name="Tabla3.G1" office:value-type="string">
            <text:p text:style-name="P123">41,28</text:p>
          </table:table-cell>
        </table:table-row>
        <table:table-row table:style-name="Tabla3.6">
          <table:table-cell table:style-name="Tabla3.A1" office:value-type="string">
            <text:p text:style-name="P81">TOTAL</text:p>
          </table:table-cell>
          <table:table-cell table:style-name="Tabla3.A1" office:value-type="string">
            <text:p text:style-name="P79">2.9<text:span text:style-name="T159">93</text:span>.<text:span text:style-name="T159">80</text:span>7,<text:span text:style-name="T159">52</text:span></text:p>
          </table:table-cell>
          <table:table-cell table:style-name="Tabla3.A1" office:value-type="string">
            <text:p text:style-name="P125">1.5<text:span text:style-name="T159">86</text:span>.<text:span text:style-name="T159">717</text:span>,<text:span text:style-name="T159">99</text:span></text:p>
          </table:table-cell>
          <table:table-cell table:style-name="Tabla3.A1" office:value-type="string">
            <text:p text:style-name="P79"/>
          </table:table-cell>
          <table:table-cell table:style-name="Tabla3.A1" office:value-type="string">
            <text:p text:style-name="P79">17<text:span text:style-name="T159">1</text:span>.<text:span text:style-name="T159">245</text:span>,7<text:span text:style-name="T159">9</text:span></text:p>
          </table:table-cell>
          <table:table-cell table:style-name="Tabla3.A1" office:value-type="string">
            <text:p text:style-name="P79"/>
          </table:table-cell>
          <table:table-cell table:style-name="Tabla3.A1" office:value-type="string">
            <text:p text:style-name="P126">1.2<text:span text:style-name="T159">35</text:span>.<text:span text:style-name="T159">843</text:span>,<text:span text:style-name="T159">7</text:span>4</text:p>
          </table:table-cell>
          <table:table-cell table:style-name="Tabla3.G1" office:value-type="string">
            <text:p text:style-name="P79"/>
          </table:table-cell>
        </table:table-row>
      </table:table>
      <text:p text:style-name="P110"><text:tab/><text:tab/></text:p>
      <text:p text:style-name="P73">L'assignació corresponent a la submesura 19.3.1 és una quantitat orientativa, assignada segons la dotació prevista en el PDR-CV 2014-2020. La quantitat definitiva <text:span text:style-name="T142">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1DT10H31M19S</meta:editing-duration>
    <meta:editing-cycles>247</meta:editing-cycles>
    <meta:generator>LibreOffice/5.1.6.2$Windows_x86 LibreOffice_project/07ac168c60a517dba0f0d7bc7540f5afa45f0909</meta:generator>
    <dc:date>2017-11-21T18:08:08.256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2" meta:word-count="8150" meta:character-count="52463" meta:non-whitespace-character-count="44501"/>
    <meta:user-defined meta:name="Info 1"/>
    <meta:user-defined meta:name="Info 2"/>
    <meta:user-defined meta:name="Info 3"/>
    <meta:user-defined meta:name="Info 4"/>
  </office:meta>
</office:document-meta>
</file>